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paragraph-properties fo:text-align="center" fo:margin-bottom="0in" fo:line-height="100%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1319in"/>
    </style:style>
    <style:style style:name="TableColumn9" style:family="table-column">
      <style:table-column-properties style:column-width="4.0465in"/>
    </style:style>
    <style:style style:name="Table7" style:family="table">
      <style:table-properties style:width="6.178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T69" style:parent-style-name="Predvolenépísmoodseku" style:family="text">
      <style:text-properties fo:font-size="12pt" style:font-size-asian="12pt" style:font-size-complex="12pt"/>
    </style:style>
    <style:style style:name="T7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7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88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ÚŤAŽ STREDOŠKOLSKÝCH ČASOPISOV<text:s/>2018</text:p>
      <text:p text:style-name="P2">VI. ročník<text:s/></text:p>
      <text:p text:style-name="P3">Organizátori: PSK,<text:s/>RO SSN Prešov<text:s/>a Knižnica P. O. Hviezdoslava Prešov</text:p>
      <text:p text:style-name="P4"/>
      <text:p text:style-name="P5"><text:span text:style-name="T6">PRIHLÁŠKA<text:s/></text:span></text:p>
      <text:p text:style-name="Normálny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časopisu</text:p>
            <text:p text:style-name="P13"/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ázov školy</text:p>
            <text:p text:style-name="P20"/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a školy</text:p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Zodpovedný pracovník<text:s/><text:line-break/>za vydávanie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Kontaktná osoba<text:s/></text:p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Kontakt –<text:s/>e-mail<text:s/></text:p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ontakt – mobil<text:s/>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Odkedy časopis<text:s/>vychádza</text:p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Náklad</text:span><text:span text:style-name="T69"><text:s/></text:span><text:span text:style-name="T70">(printová verzia)</text:span></text:p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Periodicita</text:p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ink na on-line časopis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Normálny">Miesto a dátum: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ovci</meta:initial-creator>
    <dc:creator>Removčíková Nicole, Mgr.</dc:creator>
    <meta:creation-date>2018-05-14T06:48:00Z</meta:creation-date>
    <dc:date>2018-05-14T06:48:00Z</dc:date>
    <meta:print-date>2015-03-18T1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