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A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 fo:line-height="100%"/>
    </style:style>
    <style:style style:name="T5" style:parent-style-name="Predvolenépísmoodseku" style:family="text">
      <style:text-properties style:font-name="Times New Roman" fo:font-size="12pt" style:font-size-asian="12pt" style:font-size-complex="12pt"/>
    </style:style>
    <style:style style:name="T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style:font-name="Times New Roman" fo:font-size="12pt" style:font-size-asian="12pt" style:font-size-complex="12pt"/>
    </style:style>
    <style:style style:name="P8" style:parent-style-name="Normálny" style:family="paragraph">
      <style:paragraph-properties fo:text-align="justify" fo:margin-top="0.3333in" fo:line-height="100%" fo:margin-left="2.0673in" fo:text-indent="-2.067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justify" fo:line-height="100%" fo:margin-left="2.0673in" fo:text-indent="-2.067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Normálny" style:family="paragraph">
      <style:paragraph-properties fo:text-align="justify" fo:line-height="100%" fo:margin-left="2.0673in" fo:text-indent="-2.0673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Normálny" style:family="paragraph">
      <style:paragraph-properties fo:text-align="justify" fo:line-height="100%"/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 fo:margin-top="0.3333in" fo:margin-bottom="0in" fo:line-height="130%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/>
    </style:style>
    <style:style style:name="T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text-align="justify" fo:line-height="130%"/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text-align="justify" fo:line-height="130%"/>
      <style:text-properties style:font-name="Times New Roman" fo:font-size="12pt" style:font-size-asian="12pt" style:font-size-complex="12pt"/>
    </style:style>
    <style:style style:name="P24" style:parent-style-name="Normálny" style:family="paragraph">
      <style:paragraph-properties fo:text-align="justify" fo:line-height="130%"/>
    </style:style>
    <style:style style:name="T25" style:parent-style-name="Predvolenépísmoodseku" style:family="text">
      <style:text-properties style:font-name="Times New Roman"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text-align="justify" fo:line-height="130%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T31" style:parent-style-name="Výrazný" style:family="text">
      <style:text-properties style:font-name="Times New Roman" fo:font-weight="normal" style:font-weight-asian="normal" fo:font-size="12pt" style:font-size-asian="12pt" style:font-size-complex="12pt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P33" style:parent-style-name="Normá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" style:parent-style-name="Normálny" style:family="paragraph">
      <style:paragraph-properties fo:text-align="center" fo:line-height="100%" fo:margin-left="3.1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y" style:family="paragraph">
      <style:paragraph-properties fo:text-align="center" fo:line-height="100%" fo:margin-left="3.15in">
        <style:tab-stops/>
      </style:paragraph-properties>
    </style:style>
    <style:style style:name="T36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Súhlas NAVRHOVATEĽA / NOMINUJÚCEHO<text:line-break/>so spracúvaním osobných údajov</text:h>
      <text:p text:style-name="P2"/>
      <text:p text:style-name="P3">udelený v zmysle čl. 7 nariadenia Európskeho parlamentu a Rady (EÚ) č. 2016/679 o ochrane fyzických osôb pri spracúvaní osobných údajov a voľnom pohybe takýchto<text:s/>údajov v spojitosti s § 14 zákona č.18/2018 Z. z. o ochrane osobných údajov<text:s/></text:p>
      <text:p text:style-name="P4"><text:span text:style-name="T5">(ďalej len „</text:span><text:span text:style-name="T6">súhlas</text:span><text:span text:style-name="T7">“)</text:span></text:p>
      <text:h text:style-name="P8" text:outline-level="2">Meno a <text:s/>Priezvisko:<text:tab/></text:h>
      <text:h text:style-name="P9" text:outline-level="2">e-mail:<text:tab/></text:h>
      <text:h text:style-name="P10" text:outline-level="2">tel. číslo/mobil:<text:tab/></text:h>
      <text:p text:style-name="P11"><text:span text:style-name="T12">(ďalej ako „</text:span><text:span text:style-name="T13">dotknutá osoba</text:span><text:span text:style-name="T14">“)</text:span></text:p>
      <text:p text:style-name="P15"><text:span text:style-name="T16">týmto<text:s/></text:span><text:span text:style-name="T17">udeľujem súhlas</text:span><text:span text:style-name="T18"><text:s/>Prešovskému samosprávnemu kraju, Námestie mieru 2, 080<text:s/></text:span><text:span text:style-name="T19">01 Prešov, IČO: 37 870 475 ako prevádzkovateľovi, so spracúvaním mojich osobných údajov v rozsahu meno, priezvisko, e-mail, tel. číslo/mobil, <text:s/>na <text:s/>účel <text:s/>spracovania a <text:s/>evidencie návrhov nominácií v ankete<text:s/></text:span><text:span text:style-name="T20">Športovec PSK 2021</text:span><text:span text:style-name="T21">.</text:span></text:p>
      <text:p text:style-name="P22">Osobné údaje bude prevádzkovateľ spracúvať a uchovávať <text:s/>po dobu 3 rokov, po uplynutí tejto doby budú zlikvidované.</text:p>
      <text:p text:style-name="P23">Zároveň beriem na vedomie, že mám právo súhlas kedykoľvek odvolať. Odvolanie súhlasu nemá vplyv na zákonnosť spracúvania osobných údajov vychádzajúceho zo súhlasu pred jeho<text:s/>odvolaním.</text:p>
      <text:p text:style-name="P24"><text:span text:style-name="T25">Práva <text:s/>dotknutej osoby vymedzuje kapitola 3</text:span><text:span text:style-name="T26"><text:s/></text:span><text:span text:style-name="T27">Nariadenia Európskeho parlamentu a Rady (EÚ) č. 2016/679. Ide napr. o právo požadovať od prevádzkovateľa prístup k osobným údajom týkajúcim sa dotknutej osoby, právo na ich opravu alebo vymazanie aleb</text:span><text:span text:style-name="T28">o obmedzenie spracúvania, alebo právo namietať proti spracúvaniu, ako aj právo na prenosnosť údajov a právo podať sťažnosť dozornému orgánu.</text:span></text:p>
      <text:p text:style-name="P29"><text:span text:style-name="T30">Pri spracúvaní osobných údajov<text:s/></text:span><text:span text:style-name="T31">nedochádza</text:span><text:span text:style-name="T32"><text:s/>k profilovaniu ani cezhraničnému prenosu do tretích krajín.</text:span></text:p>
      <text:h text:style-name="P33" text:outline-level="2">V ...................... dňa .........................</text:h>
      <text:p text:style-name="P34">............................................................</text:p>
      <text:p text:style-name="P35"><text:span text:style-name="T36">podpis/ prípadne scan podpis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Nadpis1A" style:display-name="Nadpis 1A" style:family="paragraph" style:parent-style-name="Normálny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 fo:hyphenate="false"/>
    </style:style>
    <style:style style:name="Nadpis1AChar" style:display-name="Nadpis 1A Char" style:family="text" style:parent-style-name="Predvolenépísmoodseku">
      <style:text-properties style:font-name="Times New Roman" style:font-name-complex="Times New Roman" fo:font-weight="bold" style:font-weight-asian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úhlas so spracovaním osobných údajov nominujúceho Športovec PSK</dc:title>
    <dc:description/>
    <dc:subject/>
    <meta:initial-creator>Slovjaková Soňa</meta:initial-creator>
    <dc:creator>Removčíková Nicole</dc:creator>
    <meta:creation-date>2021-12-10T07:50:00Z</meta:creation-date>
    <dc:date>2021-12-10T09:55:00Z</dc:date>
    <meta:print-date>2021-12-08T08:47:00Z</meta:print-date>
    <meta:template xlink:href="Normal.dotm" xlink:type="simple"/>
    <meta:editing-cycles>3</meta:editing-cycles>
    <meta:editing-duration>PT180S</meta:editing-duration>
    <meta:document-statistic meta:page-count="1" meta:paragraph-count="3" meta:word-count="244" meta:character-count="1635" meta:row-count="11" meta:non-whitespace-character-count="1394"/>
  </office:meta>
</office:document-meta>
</file>