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 fo:margin-top="0.1666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center" fo:line-height="100%"/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text-align="justify" fo:margin-top="0.1666in" fo:line-height="100%" fo:margin-left="2.0673in" fo:text-indent="-2.0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text-align="justify" fo:line-height="100%" fo:margin-left="2.0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text-align="justify" fo:line-height="100%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text-align="justify" fo:margin-top="0.3333in" fo:margin-bottom="0in" fo:line-height="130%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álny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text-align="justify" fo:line-height="130%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text-align="justify" fo:line-height="130%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Výrazný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fo:text-align="justify" fo:margin-top="0.3333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fo:text-align="center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fo:text-align="center" fo:line-height="100%" fo:margin-left="3.15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Súhlas<text:s/>NOMINOVANÉHO<text:line-break/>so spracúvaním osobných údajov</text:h>
      <text:p text:style-name="P2">udelený v zmysle čl. 7 nariadenia Európskeho parlamentu a Rady (EÚ) č. 2016/679 o ochrane fyzických osôb pri spracúvaní osobných údajov a voľnom pohybe takýchto údajov v spojitosti s § 14 zákona č.18/2018 Z.<text:s/>z. o ochrane osobných údajov<text:s/></text:p>
      <text:p text:style-name="P3"><text:span text:style-name="T4">(ďalej len „</text:span><text:span text:style-name="T5">súhlas</text:span><text:span text:style-name="T6">“)</text:span></text:p>
      <text:h text:style-name="P7" text:outline-level="2">Meno a <text:s/>Priezvisko:<text:tab/></text:h>
      <text:p text:style-name="P8"/>
      <text:p text:style-name="P9"><text:span text:style-name="T10"><text:s/>(ďalej ako „</text:span><text:span text:style-name="T11">dotknutá osoba</text:span><text:span text:style-name="T12">“)</text:span></text:p>
      <text:p text:style-name="P13"><text:span text:style-name="T14">týmto<text:s/></text:span><text:span text:style-name="T15">udeľujem súhlas</text:span><text:span text:style-name="T16"><text:s/>Prešovskému samosprávnemu kraju, Námestie mieru 2, 080 01 Prešov, IČO: 37 870 475 ako prevádzkovateľovi, so spracúvaním mojich osobných údajov v rozsahu meno, priezvisko</text:span><text:span text:style-name="T17"><text:s/>a  <text:s/>údajov, uvedených v profile a športovej vizitke nominovaného<text:s/></text:span><text:span text:style-name="T18">na účel<text:s/></text:span><text:span text:style-name="T19">spracovania,<text:s/></text:span><text:span text:style-name="T20">evidencie</text:span><text:span text:style-name="T21">, zverejnenia</text:span><text:span text:style-name="T22"><text:s/>návrhov nominácií v ankete<text:s/></text:span><text:span text:style-name="T23">Športovec</text:span><text:span text:style-name="T24"><text:s/></text:span><text:span text:style-name="T25">PSK 20</text:span><text:span text:style-name="T26">21</text:span><text:span text:style-name="T27">.</text:span></text:p>
      <text:p text:style-name="P28">Osobné údaje bude prevádzkovateľ spracúvať a uchovávať <text:s/>po dobu<text:s/>3 rokov, po uplynutí tejto doby budú zlikvidované.</text:p>
      <text:p text:style-name="P29">Zároveň beriem na vedomie, že mám právo súhlas kedykoľvek odvolať. Odvolanie súhlasu nemá vplyv na zákonnosť spracúvania osobných údajov vychádzajúceho zo súhlasu pred jeho odvolaním.</text:p>
      <text:p text:style-name="P30"><text:span text:style-name="T31">Práva dotknutej osoby vymedzuje kapitola 3</text:span><text:span text:style-name="T32"><text:s/></text:span><text:span text:style-name="T33">Nariadenia Európskeho parlamentu a Rady (EÚ) č. 2016/679. Ide napr. o právo požadovať od prevádzkovateľa prístup k osobným údajom týkajúcim sa dotknutej osoby, právo na ich opravu alebo vymazanie alebo obmedzenie spracúvania, alebo právo namietať proti spracúvaniu, ako aj právo na prenosnosť údajov a právo podať sťažnosť dozornému orgánu.</text:span></text:p>
      <text:p text:style-name="P34"><text:span text:style-name="T35">Pri spracúvaní osobných údajov<text:s/></text:span><text:span text:style-name="T36">nedochádza</text:span><text:span text:style-name="T37"><text:s/></text:span><text:span text:style-name="T38">k profilovaniu ani</text:span><text:span text:style-name="T39"><text:s/>cezhraničnému prenosu do</text:span><text:span text:style-name="T40"> </text:span><text:span text:style-name="T41">tretích krajín.</text:span></text:p>
      <text:h text:style-name="P42" text:outline-level="2">V ...................... dňa .........................</text:h>
      <text:p text:style-name="P43"/>
      <text:p text:style-name="P44"/>
      <text:p text:style-name="P45">............................................................</text:p>
      <text:p text:style-name="P46"><text:span text:style-name="T47">podpis<text:s/></text:span><text:span text:style-name="T48">/prípadne scan podpi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úhlas so spracovaním osobných údajov nominovaného Športovec PSK</dc:title>
    <dc:description/>
    <dc:subject/>
    <meta:initial-creator>Slovjaková Soňa</meta:initial-creator>
    <dc:creator>Removčíková Nicole</dc:creator>
    <meta:creation-date>2021-12-10T10:00:00Z</meta:creation-date>
    <dc:date>2021-12-10T10:00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45" meta:character-count="1640" meta:row-count="11" meta:non-whitespace-character-count="1398"/>
  </office:meta>
</office:document-meta>
</file>