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Bezriadkovania" style:family="paragraph">
      <style:paragraph-properties fo:text-align="center" fo:margin-top="0.0833in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Normálny" style:family="paragraph">
      <style:paragraph-properties fo:text-align="center"/>
      <style:text-properties style:font-name="Arial" style:font-name-complex="Arial" fo:font-weight="bold" style:font-weight-asian="bold" fo:color="#FF0000" fo:letter-spacing="0.0694in" fo:font-size="14pt" style:font-size-asian="14pt" style:font-size-complex="14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0.3673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967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12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27" style:family="table">
      <style:table-properties style:width="6.8881in" fo:margin-left="-0.2208in" table:align="lef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2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5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paragraph-properties fo:text-align="justify" fo:margin-top="0.0833in" fo:line-height="150%"/>
    </style:style>
    <style:style style:name="T5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67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8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Row70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1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8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6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7" style:family="table-cell">
      <style:table-cell-properties fo:border-top="0.0138in dotted #000000" fo:border-left="none" fo:border-bottom="none" fo:border-right="none" style:writing-mode="lr-tb" style:vertical-align="bottom" fo:padding-top="0in" fo:padding-left="0in" fo:padding-bottom="0in" fo:padding-right="0in"/>
    </style:style>
    <style:style style:name="T8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89" style:parent-style-name="Normálny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6.9895in"/>
    </style:style>
    <style:style style:name="Table91" style:family="table">
      <style:table-properties style:width="6.9895in" fo:margin-left="-0.2208in" table:align="lef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96" style:parent-style-name="Normálny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/>
      <style:text-properties style:font-name="Arial" style:font-name-complex="Arial" fo:color="#FF0000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4.3312in"/>
    </style:style>
    <style:style style:name="Table98" style:family="table">
      <style:table-properties style:width="6.8909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style:font-name="Arial" style:font-name-complex="Arial"/>
    </style:style>
    <style:style style:name="P106" style:parent-style-name="Normálny" style:family="paragraph">
      <style:paragraph-properties fo:text-align="justify"/>
      <style:text-properties style:font-name="Arial" style:font-name-complex="Arial"/>
    </style:style>
    <style:style style:name="TableRow107" style:family="table-row">
      <style:table-row-properties/>
    </style:style>
    <style:style style:name="P108" style:parent-style-name="Normálny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0.3944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113" style:family="table">
      <style:table-properties style:width="4.2333in" fo:margin-left="-0.122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2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30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31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32" style:parent-style-name="Normálny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33" style:parent-style-name="Normálny" style:family="paragraph">
      <style:paragraph-properties fo:text-align="justify" fo:margin-bottom="0in" fo:line-height="100%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podľa<text:s/></text:span><text:span text:style-name="T15">§<text:s/></text:span><text:span text:style-name="T16">8</text:span><text:span text:style-name="T17"><text:s/>ods.<text:s/></text:span><text:span text:style-name="T18">3</text:span><text:span text:style-name="T19"><text:s/></text:span><text:span text:style-name="T20">z</text:span><text:span text:style-name="T21">ákona NR SR <text:s/>č.</text:span><text:span text:style-name="T22"><text:s/></text:span><text:span text:style-name="T23">362/2011</text:span><text:span text:style-name="T24"><text:s/>Z. z.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Bezriadkovania"><text:span text:style-name="T42">Ja,<text:s/></text:span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Bezriadkovania"><text:span text:style-name="T46">,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Bezriadkovania"><text:span text:style-name="T49">narodená/ý<text:s/>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Bezriadkovania"><text:span text:style-name="T53">trvalo bytom: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2">
            <text:p text:style-name="P58"><text:span text:style-name="T59">týmto</text:span><text:span text:style-name="T60"><text:s/></text:span><text:span text:style-name="T61">čestne vyhlasujem</text:span><text:span text:style-name="T62">,</text:span><text:span text:style-name="T63"><text:s/></text:span><text:span text:style-name="T64">že<text:s/></text:span><text:span text:style-name="T65">sa nezmenili ostatné údaje, na ktorých základe sa vydalo povolenie na </text:span><text:span text:style-name="T66">poskytovanie lekárenskej starostlivosti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0">
          <table:table-cell>
            <text:p text:style-name="P71"/>
          </table:table-cell>
          <table:table-cell table:style-name="TableCell72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Bezriadkovania"><text:span text:style-name="T79">, č. povolenia</text:span></text:p>
          </table:table-cell>
          <table:table-cell table:style-name="TableCell80"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Bezriadkovania"><text:span text:style-name="T84">zo dňa<text:s/>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Bezriadkovania"><text:span text:style-name="T88">, vydané Prešovským samosprávnym krajo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eno a priezvisko, podpis<text:s/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V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ňa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Podpis <text:s/>musí byť</text:span><text:span text:style-name="T135"><text:s/>overený<text:s/></text:span><text:span text:style-name="T136">notárom alebo matrik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9-01-02T06:32:00Z</meta:creation-date>
    <dc:date>2019-01-02T06:32:00Z</dc:date>
    <meta:print-date>2017-03-17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