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1666in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Odkaznapoznámkupodčiaro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4" style:parent-style-name="Normálny" style:family="paragraph">
      <style:paragraph-properties fo:text-align="center" fo:margin-top="0.0833in"/>
    </style:style>
    <style:style style:name="T1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Predvolenépísmoodsek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6.293in" style:use-optimal-column-width="false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1.1159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27" style:family="table">
      <style:table-properties style:width="6.3in" fo:margin-left="0in" table:align="left"/>
    </style:style>
    <style:style style:name="TableRow34" style:family="table-row">
      <style:table-row-properties style:min-row-height="0.3291in" style:use-optimal-row-height="false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á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1" style:parent-style-name="Normálny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42" style:parent-style-name="Normálny" style:family="paragraph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7" style:parent-style-name="Normá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9" style:parent-style-name="Normá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top="0.1666in"/>
    </style:style>
    <style:style style:name="T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top="0.1666in"/>
    </style:style>
    <style:style style:name="T6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justify" fo:margin-top="0.1666in"/>
    </style:style>
    <style:style style:name="T7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0.0138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justify" fo:margin-top="0.1666in"/>
    </style:style>
    <style:style style:name="T8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-top="0.0138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 fo:margin-top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0.0138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olumn106" style:family="table-column">
      <style:table-column-properties style:column-width="6.293in"/>
    </style:style>
    <style:style style:name="Table105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1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5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19" style:family="table-column">
      <style:table-column-properties style:column-width="3.1465in" style:use-optimal-column-width="false"/>
    </style:style>
    <style:style style:name="TableColumn120" style:family="table-column">
      <style:table-column-properties style:column-width="2.9534in" style:use-optimal-column-width="false"/>
    </style:style>
    <style:style style:name="TableColumn121" style:family="table-column">
      <style:table-column-properties style:column-width="0.1965in" style:use-optimal-column-width="false"/>
    </style:style>
    <style:style style:name="Table118" style:family="table">
      <style:table-properties style:width="6.296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 fo:margin-top="0.1666in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6" style:parent-style-name="Odkaznapoznámkupodčiaro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138in dotted #000000" fo:border-right="none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0.0138in dotted #000000" fo:border-left="none" fo:border-bottom="0.0138in dotted #000000" fo:border-right="none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justify" fo:margin-top="0.1666in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Row146" style:family="table-row">
      <style:table-row-properties style:min-row-height="0.0687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-top="0.0138in dotte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53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4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56" style:family="table-column">
      <style:table-column-properties style:column-width="3.052in"/>
    </style:style>
    <style:style style:name="TableColumn157" style:family="table-column">
      <style:table-column-properties style:column-width="3.2409in"/>
    </style:style>
    <style:style style:name="Table155" style:family="table">
      <style:table-properties style:width="6.2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66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text-align="center" fo:margin-left="0.014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Normálny" style:family="paragraph">
      <style:paragraph-properties fo:text-align="justify"/>
      <style:text-properties style:font-name="Times New Roman" style:font-name-complex="Times New Roman" fo:font-size="2pt" style:font-size-asian="2pt" style:font-size-complex="2pt"/>
    </style:style>
  </office:automatic-styles>
  <office:body>
    <office:text text:use-soft-page-breaks="true">
      <text:p text:style-name="P1"><text:span text:style-name="T9">Formulár o prijatí žiadosti o poskytnutie informácií</text:span><text:span text:style-name="T10"><text:note text:note-class="footnote" text:id="_ftn0"><text:note-citation>1</text:note-citation><text:note-body><text:p text:style-name="P11"><text:s/><text:span text:style-name="T12">Osobné údaje budú spracované podľa § 13 ods. 1 písm. c) v zmysle zákona NR SR <text:s/>č. 18/2018 Z. z. o ochrane osobných údajov a v zmysle Zásad spracovania osobných údajov fyzických osôb V Prešovskom samosprávnom kraji na účel vybavenia žiadosti v zmysle zákona NR SR č. 211/ 2000 Z. z. o slobodnom prístupe k informáciám v znení neskorších predpisov.</text:span><text:span text:style-name="T13"><text:s/></text:span></text:p></text:note-body></text:note></text:span></text:p>
      <text:p text:style-name="P14"><text:span text:style-name="T15">podľa zákona NR SR č.</text:span><text:span text:style-name="T16"><text:s/></text:span><text:span text:style-name="T17">211/2000 Z. z. o slobodnom prístupe k informáciám</text:span><text:span text:style-name="T18"><text:s/>a o doplnení niektorých zákonov (zákon o slobode informácií) v znení neskorších predpisov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Názov a sídlo povinnej osoby:</text:p>
            <text:p text:style-name="P25"><text:span text:style-name="T26">Úrad Prešovského samosprávneho kraja, Námestie mieru 2, 080 01 Prešov</text:span></text:p>
          </table:table-cell>
        </table:table-row>
      </table:table>
      <text:p text:style-name="Normálny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Normálny"><text:span text:style-name="T36">ŽIADATEĽ</text:span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Titul, meno, priezvisko (pri fyzickej osobe) <text:s/>/</text:p>
            <text:p text:style-name="P42">Názov alebo obchodné meno, štatutárny zástupca (pri právnickej osobe):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Adresa pobytu FO alebo sídlo PO: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Kontaktná osoba: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Telefón: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<text:span text:style-name="T81">Fax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E-mail: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Požadovaná informácia</text:span><text:span text:style-name="T103">:</text:span><text:span text:style-name="T104"><text:s/>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Požadovaný spôsob sprístupnenia informácií</text:span><text:span text:style-name="T126"><text:note text:note-class="footnote" text:id="_ftn1"><text:note-citation>2</text:note-citation><text:note-body><text:p text:style-name="Textpoznámkypodčiarou"><text:s/>Napíšte požadovaný spôsob sprístupnenia informácie,<text:s/>napr. mailom,<text:s/>poštou atď..<text:s/></text:p></text:note-body></text:note></text:span><text:span text:style-name="T127">: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Žiadosť prijal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átum podania žiadosti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Podpis (príp. pečiatka) žiadateľa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 fo:hyphenate="false"/>
    </style:style>
    <style:style style:name="NázovChar" style:display-name="Názov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5" text:anchor-type="paragraph" svg:x="-0.13542in" svg:y="-0.07917in" svg:width="1.09308in" svg:height="1.13534in" style:rel-width="scale" style:rel-height="scale"><draw:image xlink:href="media/image1.png" xlink:type="simple" xlink:show="embed" xlink:actuate="onLoad"/><svg:title/><svg:desc/></draw:frame></text:span><text:span text:style-name="T4">P</text:span><text:span text:style-name="T5">REŠOVSKÝ SAMOSPRÁVNY KRAJ</text:span></text:p>
        <text:p text:style-name="P6">Úrad Prešovského samosprávneho kraja</text:p>
        <text:p text:style-name="P7">Námestie mieru 2, 080 01 Prešov</text:p>
        <text:p text:style-name="P8">__________________________________________________________________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šnírová Dagmar, Bc.</meta:initial-creator>
    <dc:creator>Removčíková Nicole</dc:creator>
    <meta:creation-date>2019-01-10T07:47:00Z</meta:creation-date>
    <dc:date>2019-01-10T07:47:00Z</dc:date>
    <meta:print-date>2018-11-14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