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top="0in"/>
    </style:style>
    <style:style style:name="T11" style:parent-style-name="Predvolenépísmoodseku" style:family="text">
      <style:text-properties fo:color="#C00000"/>
    </style:style>
    <style:style style:name="T12" style:parent-style-name="Predvolenépísmoodseku" style:family="text">
      <style:text-properties fo:color="#C00000"/>
    </style:style>
    <style:style style:name="T13" style:parent-style-name="Predvolenépísmoodseku" style:family="text">
      <style:text-properties fo:color="#C00000"/>
    </style:style>
    <style:style style:name="T14" style:parent-style-name="Predvolenépísmoodseku" style:family="text">
      <style:text-properties fo:color="#C00000"/>
    </style:style>
    <style:style style:name="T15" style:parent-style-name="Predvolenépísmoodseku" style:family="text">
      <style:text-properties fo:color="#C00000"/>
    </style:style>
    <style:style style:name="T16" style:parent-style-name="Predvolenépísmoodseku" style:family="text">
      <style:text-properties fo:color="#C00000"/>
    </style:style>
    <style:style style:name="T17" style:parent-style-name="Hypertextovéprepojenie" style:family="text">
      <style:text-properties style:font-name-complex="Arial"/>
    </style:style>
    <style:style style:name="T18" style:parent-style-name="Hypertextovéprepojenie" style:family="text">
      <style:text-properties style:font-name-complex="Arial"/>
    </style:style>
    <style:style style:name="T19" style:parent-style-name="zvyraznenie1" style:family="text">
      <style:text-properties style:font-name-complex="Arial" fo:color="#FFFFFF"/>
    </style:style>
    <style:style style:name="T20" style:parent-style-name="zvyraznenie1" style:family="text">
      <style:text-properties style:font-name-complex="Arial" fo:color="#FFFFFF"/>
    </style:style>
    <style:style style:name="T21" style:parent-style-name="zvyraznenie1" style:family="text">
      <style:text-properties style:font-name-complex="Arial" fo:color="#FFFFFF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4.725in" style:use-optimal-column-width="false"/>
    </style:style>
    <style:style style:name="Table22" style:family="table">
      <style:table-properties style:width="6.7923in" fo:margin-left="0.0104in" table:align="left"/>
    </style:style>
    <style:style style:name="TableRow25" style:family="table-row">
      <style:table-row-properties style:min-row-height="0.725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31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31" style:parent-style-name="Silný" style:family="text">
      <style:text-properties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414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35" style:parent-style-name="Silný" style:family="text">
      <style:text-properties style:font-name-complex="Arial"/>
    </style:style>
    <style:style style:name="T36" style:parent-style-name="Silný" style:family="text">
      <style:text-properties style:font-name-complex="Arial"/>
    </style:style>
    <style:style style:name="T37" style:parent-style-name="Silný" style:family="text">
      <style:text-properties style:font-name-complex="Arial"/>
    </style:style>
    <style:style style:name="T38" style:parent-style-name="Silný" style:family="text">
      <style:text-properties style:font-name-complex="Arial" style:use-window-font-color="true"/>
    </style:style>
    <style:style style:name="T39" style:parent-style-name="Silný" style:family="text">
      <style:text-properties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7208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43" style:parent-style-name="Silný" style:family="text">
      <style:text-properties style:font-name-complex="Arial"/>
    </style:style>
    <style:style style:name="T44" style:parent-style-name="Silný" style:family="text">
      <style:text-properties style:font-name-complex="Arial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6" style:parent-style-name="zvyraznenie1" style:family="text">
      <style:text-properties style:font-name-complex="Arial" fo:color="#FFFFFF"/>
    </style:style>
    <style:style style:name="T47" style:parent-style-name="zvyraznenie1" style:family="text">
      <style:text-properties style:font-name-complex="Arial" fo:color="#FFFFFF" fo:font-size="11pt" style:font-size-asian="11pt" style:font-size-complex="11pt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4.725in" style:use-optimal-column-width="false"/>
    </style:style>
    <style:style style:name="Table48" style:family="table">
      <style:table-properties style:width="6.7923in" fo:margin-left="0.0104in" table:align="left"/>
    </style:style>
    <style:style style:name="TableRow51" style:family="table-row">
      <style:table-row-properties style:min-row-height="0.2729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53" style:parent-style-name="Silný" style:family="text">
      <style:text-properties style:font-name-complex="Arial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507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57" style:parent-style-name="Silný" style:family="text">
      <style:text-properties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2972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61" style:parent-style-name="Silný" style:family="text">
      <style:text-properties style:font-name-complex="Arial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top="0.1666in"/>
    </style:style>
    <style:style style:name="T64" style:parent-style-name="Predvolenépísmoodseku" style:family="text">
      <style:text-properties fo:font-weight="bold" style:font-weight-asian="bold" style:font-weight-complex="bold" fo:color="#002060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1951in"/>
      </style:section-properties>
    </style:style>
    <style:style style:name="P70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1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2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4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5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6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77" style:parent-style-name="Odsekzoznam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8" style:parent-style-name="Predvolenépísmoodseku" style:family="text">
      <style:text-properties fo:font-size="10.5pt" style:font-size-asian="10.5pt" style:font-size-complex="10.5pt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80" style:parent-style-name="Základnýtext" style:family="paragraph">
      <style:paragraph-properties fo:margin-top="0.25in"/>
    </style:style>
    <style:style style:name="T81" style:parent-style-name="Predvolenépísmoodseku" style:family="text">
      <style:text-properties fo:font-weight="bold" style:font-weight-asian="bold" style:font-weight-complex="bold" style:use-window-font-color="true"/>
    </style:style>
    <style:style style:name="T82" style:parent-style-name="Hypertextovéprepojenie" style:family="text">
      <style:text-properties style:font-name-complex="Arial" fo:font-weight="bold" style:font-weight-asian="bold" style:font-weight-complex="bold" fo:font-size="10pt" style:font-size-asian="10pt"/>
    </style:style>
    <style:style style:name="T83" style:parent-style-name="Hypertextovéprepojenie" style:family="text">
      <style:text-properties style:font-name-complex="Arial" fo:font-weight="bold" style:font-weight-asian="bold" style:font-weight-complex="bold" fo:font-size="10pt" style:font-size-asian="10pt"/>
    </style:style>
    <style:style style:name="P84" style:parent-style-name="Normálny" style:family="paragraph">
      <style:paragraph-properties fo:margin-top="0.1666in"/>
    </style:style>
    <style:style style:name="T85" style:parent-style-name="Predvolenépísmoodseku" style:family="text">
      <style:text-properties style:font-name="Calibri" style:font-name-complex="Calibri" fo:color="#C00000"/>
    </style:style>
    <style:style style:name="T86" style:parent-style-name="Predvolenépísmoodseku" style:family="text">
      <style:text-properties fo:color="#C00000"/>
    </style:style>
    <style:style style:name="TableColumn88" style:family="table-column">
      <style:table-column-properties style:column-width="2.6701in"/>
    </style:style>
    <style:style style:name="TableColumn89" style:family="table-column">
      <style:table-column-properties style:column-width="3.9437in"/>
    </style:style>
    <style:style style:name="Table87" style:family="table">
      <style:table-properties style:width="6.6138in" fo:margin-left="0in" table:align="left"/>
    </style:style>
    <style:style style:name="TableRow90" style:family="table-row">
      <style:table-row-properties style:min-row-height="0.9041in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.0486in" fo:padding-bottom="0in" fo:padding-right="0.0486in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93" style:parent-style-name="Predvolenépísmoodseku" style:family="text">
      <style:text-properties fo:font-weight="bold" style:font-weight-asian="bold" style:font-weight-complex="bold"/>
    </style:style>
    <style:style style:name="T94" style:parent-style-name="Predvolenépísmoodseku" style:family="text">
      <style:text-properties fo:font-style="italic" style:font-style-asian="italic"/>
    </style:style>
    <style:style style:name="T95" style:parent-style-name="Predvolenépísmoodseku" style:family="text">
      <style:text-properties fo:font-style="italic" style:font-style-asian="italic" style:use-window-font-color="true"/>
    </style:style>
    <style:style style:name="T96" style:parent-style-name="Predvolenépísmoodseku" style:family="text">
      <style:text-properties fo:font-style="italic" style:font-style-asian="italic" style:use-window-font-color="true"/>
    </style:style>
    <style:style style:name="T97" style:parent-style-name="Predvolenépísmoodseku" style:family="text">
      <style:text-properties fo:font-style="italic" style:font-style-asian="italic" style:use-window-font-color="true"/>
    </style:style>
    <style:style style:name="T98" style:parent-style-name="Predvolenépísmoodseku" style:family="text">
      <style:text-properties style:use-window-font-color="true"/>
    </style:style>
    <style:style style:name="T99" style:parent-style-name="Predvolenépísmoodseku" style:family="text">
      <style:text-properties fo:color="#767171"/>
    </style:style>
    <style:style style:name="T100" style:parent-style-name="Predvolenépísmoodseku" style:family="text">
      <style:text-properties fo:color="#767171"/>
    </style:style>
    <style:style style:name="T101" style:parent-style-name="Predvolenépísmoodseku" style:family="text">
      <style:text-properties fo:color="#C00000"/>
    </style:style>
    <style:style style:name="T102" style:parent-style-name="Predvolenépísmoodseku" style:family="text">
      <style:text-properties fo:color="#C00000"/>
    </style:style>
    <style:style style:name="T103" style:parent-style-name="Predvolenépísmoodseku" style:family="text">
      <style:text-properties fo:color="#C00000"/>
    </style:style>
    <style:style style:name="T104" style:parent-style-name="Predvolenépísmoodseku" style:family="text">
      <style:text-properties fo:color="#C00000"/>
    </style:style>
    <style:style style:name="P105" style:parent-style-name="Normálny" style:family="paragraph">
      <style:paragraph-properties fo:margin-top="0.25in"/>
    </style:style>
    <style:style style:name="T106" style:parent-style-name="Predvolenépísmoodseku" style:family="text">
      <style:text-properties fo:font-weight="bold" style:font-weight-asian="bold" style:font-weight-complex="bold"/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T108" style:parent-style-name="Predvolenépísmoodseku" style:family="text">
      <style:text-properties fo:font-weight="bold" style:font-weight-asian="bold" style:font-weight-complex="bold" fo:background-color="#D3D3D3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P110" style:parent-style-name="Normálny" style:family="paragraph">
      <style:text-properties fo:font-size="10pt" style:font-size-asian="10pt" style:font-size-complex="10pt"/>
    </style:style>
    <style:style style:name="T111" style:parent-style-name="Predvolenépísmoodseku" style:family="text">
      <style:text-properties fo:font-size="10pt" style:font-size-asian="10pt" style:font-size-complex="10pt" fo:background-color="#D3D3D3"/>
    </style:style>
    <style:style style:name="T112" style:parent-style-name="Predvolenépísmoodseku" style:family="text">
      <style:text-properties fo:font-size="10pt" style:font-size-asian="10pt" style:font-size-complex="10pt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Predvolenépísmoodseku" style:family="text">
      <style:text-properties fo:font-size="10pt" style:font-size-asian="10pt" style:font-size-complex="10pt"/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17" style:parent-style-name="Normálny" style:family="paragraph">
      <style:text-properties style:use-window-font-color="true"/>
    </style:style>
    <style:style style:name="TableRow118" style:family="table-row">
      <style:table-row-properties style:min-row-height="0.9041in"/>
    </style:style>
    <style:style style:name="TableRow119" style:family="table-row">
      <style:table-row-properties style:min-row-height="0.9041in"/>
    </style:style>
    <style:style style:name="TableRow120" style:family="table-row">
      <style:table-row-properties style:min-row-height="0.1916in"/>
    </style:style>
    <style:style style:name="P121" style:parent-style-name="Normálny" style:family="paragraph">
      <style:paragraph-properties fo:margin-top="0in" fo:margin-bottom="0in"/>
      <style:text-properties text:display="none"/>
    </style:style>
    <style:style style:name="TableColumn123" style:family="table-column">
      <style:table-column-properties style:column-width="6.6854in"/>
    </style:style>
    <style:style style:name="Table122" style:family="table">
      <style:table-properties style:width="0in" fo:margin-left="0in" table:align="left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álny" style:family="paragraph">
      <style:text-properties fo:font-weight="bold" style:font-weight-asian="bold" style:font-weight-complex="bold"/>
    </style:style>
    <style:style style:name="TableRow127" style:family="table-row">
      <style:table-row-properties style:min-row-height="2.58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>
        <style:tab-stops>
          <style:tab-stop style:type="left" style:position="5.552in"/>
        </style:tab-stops>
      </style:paragraph-properties>
    </style:style>
  </office:automatic-styles>
  <office:body>
    <office:text text:use-soft-page-breaks="true">
      <text:h text:style-name="P1" text:outline-level="1"><text:span text:style-name="T11">Športovec</text:span><text:span text:style-name="T12"><text:s/>PSK<text:s/></text:span><text:span text:style-name="T13">20</text:span><text:span text:style-name="T14">2</text:span><text:span text:style-name="T15">4</text:span><text:span text:style-name="T16"><text:line-break/></text:span>NOMINÁCIE</text:h>
      <text:p text:style-name="Normálny"><text:a xlink:href="https://psk.sk/domov/samosprava/ocenenia-psk/sportovec-psk/" office:target-frame-name="_top" xlink:show="replace"><text:span text:style-name="T17">Podrobné kritériá na vyhodnotenie</text:span></text:a><text:s/>nájdete na webovej stránke<text:s/>kraja<text:s/><text:a xlink:href="https://www.psk.sk/" office:target-frame-name="_top" xlink:show="replace"><text:span text:style-name="T18">psk.sk</text:span></text:a>.</text:p>
      <text:h text:style-name="Nadpis2" text:outline-level="2"><text:span text:style-name="T19">ZÁKLADNÉ ÚDAJE o nominovanom<text:s/></text:span><text:span text:style-name="T20">športovcovi</text:span><text:span text:style-name="T21">, trénerovi, kolektíve</text:span>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eno<text:s/>a priezvisko<text:s/>nominovaného športovca, trénera<text:s/>alebo<text:s/>kolektívu:</text:p>
          </table:table-cell>
          <table:table-cell table:style-name="TableCell28">
            <text:p text:style-name="Normálny"/>
          </table:table-cell>
        </table:table-row>
        <table:table-row table:style-name="TableRow29">
          <table:table-cell table:style-name="TableCell30">
            <text:p text:style-name="Normálny"><text:span text:style-name="T31">Druh športu:</text:span></text:p>
          </table:table-cell>
          <table:table-cell table:style-name="TableCell32">
            <text:p text:style-name="Normálny"/>
          </table:table-cell>
        </table:table-row>
        <table:table-row table:style-name="TableRow33">
          <table:table-cell table:style-name="TableCell34">
            <text:p text:style-name="Normálny"><text:span text:style-name="T35">Kategória k</text:span><text:span text:style-name="T36"> </text:span><text:span text:style-name="T37">zaradeniu</text:span><text:span text:style-name="T38">*</text:span><text:span text:style-name="T39">:</text:span></text:p>
          </table:table-cell>
          <table:table-cell table:style-name="TableCell40">
            <text:p text:style-name="Normálny"/>
          </table:table-cell>
        </table:table-row>
        <table:table-row table:style-name="TableRow41">
          <table:table-cell table:style-name="TableCell42">
            <text:p text:style-name="Normálny"><text:span text:style-name="T43">Športový klub (názov, mesto)</text:span><text:span text:style-name="T44">:</text:span></text:p>
          </table:table-cell>
          <table:table-cell table:style-name="TableCell45">
            <text:p text:style-name="Normálny"/>
          </table:table-cell>
        </table:table-row>
      </table:table>
      <text:h text:style-name="Nadpis2" text:outline-level="2"><text:span text:style-name="T46">ZÁKLADNÉ ÚDAJE </text:span><text:span text:style-name="T47">o navrhovateľovi / nominujúcom</text:span></text:h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álny"><text:span text:style-name="T53">Meno a priezvisko:</text:span></text:p>
          </table:table-cell>
          <table:table-cell table:style-name="TableCell54">
            <text:p text:style-name="Normálny"/>
          </table:table-cell>
        </table:table-row>
        <table:table-row table:style-name="TableRow55">
          <table:table-cell table:style-name="TableCell56">
            <text:p text:style-name="Normálny"><text:span text:style-name="T57">E-mailová adresa:</text:span></text:p>
          </table:table-cell>
          <table:table-cell table:style-name="TableCell58">
            <text:p text:style-name="Normálny"/>
          </table:table-cell>
        </table:table-row>
        <table:table-row table:style-name="TableRow59">
          <table:table-cell table:style-name="TableCell60">
            <text:p text:style-name="Normálny"><text:span text:style-name="T61">Telefón/Mobil:</text:span></text:p>
          </table:table-cell>
          <table:table-cell table:style-name="TableCell62">
            <text:p text:style-name="Normálny"/>
          </table:table-cell>
        </table:table-row>
      </table:table>
      <text:p text:style-name="P63"><text:span text:style-name="T64">*</text:span><text:span text:style-name="T65">Kategórie</text:span><text:span text:style-name="T66"><text:s/>202</text:span><text:span text:style-name="T67">4</text:span><text:span text:style-name="T68"><text:s/>pre nominovanie</text:span><text:span text:style-name="T69">:</text:span></text:p>
      <text:section text:name="Sect1" text:style-name="S1">
        <text:list text:style-name="LFO1" text:continue-numbering="true">
          <text:list-item>
            <text:p text:style-name="P70">Najúspešnejší športovec PSK<text:s/>(a najúspešnejší jednotlivci bez určenia poradia)</text:p>
          </text:list-item>
          <text:list-item>
            <text:p text:style-name="P71">Najúspešnejší znevýhodnený športovec PSK</text:p>
          </text:list-item>
          <text:list-item>
            <text:p text:style-name="P72">Najúspešnejší športový kolektív dospelých PSK</text:p>
          </text:list-item>
          <text:list-item>
            <text:p text:style-name="P73">Najúspešnejší športový kolektív mládeže PSK</text:p>
          </text:list-item>
          <text:list-item>
            <text:p text:style-name="P74">Najúspešnejší tréner<text:s/>v pôsobnosti<text:s/>PSK</text:p>
          </text:list-item>
          <text:list-item>
            <text:p text:style-name="P75">Najúspešnejší<text:s/>žiak - športovec strednej školy PSK</text:p>
          </text:list-item>
          <text:list-item>
            <text:p text:style-name="P76">Najväčší talent PSK do 15 rokov<text:s/></text:p>
          </text:list-item>
          <text:list-item>
            <text:p text:style-name="P77"><text:span text:style-name="T78">Cena</text:span><text:span text:style-name="T79"><text:s/>predsedu PSK</text:span></text:p>
          </text:list-item>
        </text:list>
      </text:section>
      <text:section text:name="Sect2" text:style-name="S2">
        <text:p text:style-name="P80"><text:span text:style-name="T81">POZNÁMKA:</text:span><text:s text:c="2"/>K zaslaniu nominačného listu je potrebné zaslať Súhlas so spracovaním osobných údajov nominovaného športovca, trénera alebo kolektívu a súhlas so Spracovaním osobných údajov navrhovateľa/nominujúceho.</text:p>
        <text:p text:style-name="Základnýtext"><text:a xlink:href="https://psk.sk/domov/samosprava/ocenenia-psk/sportovec-psk/" office:target-frame-name="_top" xlink:show="replace"><text:span text:style-name="T82">Súhlas so spracovaním osobných údajov nominovaného</text:span></text:a></text:p>
        <text:p text:style-name="Základnýtext"><text:a xlink:href="https://psk.sk/domov/samosprava/ocenenia-psk/sportovec-psk/" office:target-frame-name="_top" xlink:show="replace"><text:span text:style-name="T83">Súhlas so spracovaním osobných údajov navrhovateľa/nominujúceho</text:span></text:a></text:p>
        <text:soft-page-break/>
        <text:h text:style-name="Nadpis2" text:outline-level="2">NOMINÁCIA športovca, trénera, kolektívu</text:h>
        <text:p text:style-name="P84"><text:span text:style-name="T85">*</text:span><text:span text:style-name="T86">pri kategórii Cena predsedu PSK sa uvádzajú najvýznamnejšie úspechy za celú športovú kariéru</text:span></text:p>
        <text:h text:style-name="Nadpis2" text:outline-level="2">KRÁTKY PROFIL NOMINOVANÉHO</text:h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 table:number-rows-spanned="4">
              <text:p text:style-name="Normálny"><text:span text:style-name="T92">Dosiahnuté najvýznamnejšie úspechy, rekordy nominovaného za rok 202</text:span><text:span text:style-name="T93">4</text:span><text:span text:style-name="T94"><text:line-break/></text:span><text:span text:style-name="T95">(v prípade trénerov špecifikovať s</text:span><text:span text:style-name="T96"> </text:span><text:span text:style-name="T97">akým športovcom/-ami)</text:span><text:span text:style-name="T98">,</text:span><text:span text:style-name="T99"><text:s/></text:span><text:span text:style-name="T100"><text:line-break/></text:span><text:span text:style-name="T101">P</text:span><text:span text:style-name="T102">ozn. najrelevantnejšie úspechy,<text:s/></text:span><text:span text:style-name="T103"><text:line-break/></text:span><text:span text:style-name="T104">nie všetky výkony*</text:span></text:p>
              <text:p text:style-name="P105"><text:span text:style-name="T106">bližšia špecifikácia k popisu:<text:s/></text:span><text:span text:style-name="T107"><text:line-break/></text:span>uviesť typ podujatia, názov súťaže, dosiahnuté umiestnenie</text:p>
              <text:p text:style-name="Normálny"><text:span text:style-name="T108">PRÍKLADY</text:span><text:span text:style-name="T109">:</text:span></text:p>
              <text:p text:style-name="P110">bronz na ME v dlhom bazéne, Split, 12.1.2024, 50 m motýlik juniori – výkon xxx min.</text:p>
              <text:p text:style-name="Normálny"><text:span text:style-name="T111">alebo</text:span><text:span text:style-name="T112"><text:s/></text:span></text:p>
              <text:p text:style-name="Normálny"><text:span text:style-name="T113">slovenský rekord – M SR v streľbe, Bratislava, 12.1.202</text:span><text:span text:style-name="T114">4</text:span><text:span text:style-name="T115"><text:s text:c="2"/>malokalibrovka 3x40 žiaci, výkon xxx bodov</text:span></text:p>
            </table:table-cell>
            <table:table-cell table:style-name="TableCell116" table:number-rows-spanned="4">
              <text:p text:style-name="P117"><text:s/></text:p>
            </table:table-cell>
          </table:table-row>
          <table:table-row table:style-name="TableRow118"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  <table:table-row table:style-name="TableRow119"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  <table:table-row table:style-name="TableRow120"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</table:table>
        <text:p text:style-name="P121"/>
        <table:table table:style-name="Table122">
          <table:table-columns>
            <table:table-column table:style-name="TableColumn123"/>
          </table:table-columns>
          <table:table-row table:style-name="TableRow124">
            <table:table-cell table:style-name="TableCell125">
              <text:p text:style-name="P126">Uveďte krátky profil nominovaného:</text:p>
            </table:table-cell>
          </table:table-row>
          <table:table-row table:style-name="TableRow127">
            <table:table-cell table:style-name="TableCell128">
              <text:p text:style-name="Normálny"/>
            </table:table-cell>
          </table:table-row>
        </table:table>
        <text:p text:style-name="P129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.25in"/>
      <style:text-properties fo:font-weight="bold" style:font-weight-asian="bold" style:font-weight-complex="bold" fo:color="#2F5496" fo:font-size="22pt" style:font-size-asian="22pt" style:font-size-complex="2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border="0.0069in solid #000000" fo:padding-top="0.0138in" fo:padding-left="0.0555in" fo:padding-bottom="0.0138in" fo:padding-right="0.0555in" style:shadow="none" fo:background-color="#3B3838"/>
      <style:text-properties fo:font-weight="bold" style:font-weight-asian="bold" fo:color="#FFFFFF" style:text-position="-8.3% 100%" fo:font-size="12pt" style:font-size-asian="12pt" style:font-size-complex="12pt" fo:hyphenate="false"/>
    </style:style>
    <style:style style:name="Normálny" style:display-name="Normálny" style:family="paragraph">
      <style:paragraph-properties style:vertical-align="baseline" fo:margin-top="0.0833in" fo:margin-bottom="0.0833in" fo:line-height="130%"/>
      <style:text-properties style:font-name="Arial" style:font-name-complex="Arial" style:font-style-complex="italic" fo:color="#222222" fo:font-size="11pt" style:font-size-asian="11pt" style:font-size-complex="11pt" fo:hyphenate="false"/>
    </style:style>
    <style:style style:name="Predvolenépísmoodseku" style:display-name="Predvolené písmo odseku" style:family="text"/>
    <style:style style:name="Žiadosť-podnadpis2" style:display-name="Žiadosť-podnadpis2" style:family="paragraph" style:parent-style-name="Normálny" style:next-style-name="Normálny">
      <style:paragraph-properties fo:text-align="justify"/>
      <style:text-properties fo:font-weight="bold" style:font-weight-asian="bold" fo:letter-spacing="0.0694in" style:font-size-complex="10.5pt" style:language-asian="cs" style:country-asian="CZ" fo:hyphenate="false"/>
    </style:style>
    <style:style style:name="Žiadosť-podnadpis2Char" style:display-name="Žiadosť-podnadpis2 Char" style:family="text">
      <style:text-properties style:font-name="Arial" style:font-name-complex="Arial" fo:font-weight="bold" style:font-weight-asian="bold" fo:letter-spacing="0.0694in" fo:font-size="10.5pt" style:font-size-asian="10.5pt" style:font-size-complex="10.5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zvyraznenie1" style:display-name="zvyraznenie1" style:family="text">
      <style:text-properties style:font-name-complex="Times New Roman" fo:color="#E30000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Zvýraznenie" style:display-name="Zvýraznenie" style:family="text">
      <style:text-properties style:font-name-complex="Times New Roman" fo:font-style="italic" style:font-style-asian="italic" style:font-style-complex="italic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style:style style:name="Základnýtext" style:display-name="Základný text" style:family="paragraph" style:parent-style-name="Normálny">
      <style:paragraph-properties fo:text-align="justify" style:vertical-align="auto"/>
      <style:text-properties style:font-size-complex="10pt" style:language-asian="cs" style:country-asian="CZ" fo:hyphenate="true"/>
    </style:style>
    <style:style style:name="ZákladnýtextChar" style:display-name="Základný text Char" style:family="text">
      <style:text-properties fo:font-size="12pt" style:font-size-asian="12pt" style:language-asian="cs" style:country-asian="CZ"/>
    </style:style>
    <style:style style:name="Textbubliny" style:display-name="Text bubliny" style:family="paragraph" style:parent-style-name="Normálny">
      <style:paragraph-properties style:vertical-align="auto"/>
      <style:text-properties style:font-name="Tahoma" style:font-name-complex="Tahoma" fo:font-size="8pt" style:font-size-asian="8pt" style:font-size-complex="8pt" style:language-asian="cs" style:country-asian="CZ" fo:hyphenate="tru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style:font-style-complex="italic" fo:color="#2F5496" fo:font-size="22pt" style:font-size-asian="22pt" style:font-size-complex="22pt"/>
    </style:style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style:font-style-complex="italic" fo:color="#FFFFFF" style:text-position="-8.3% 100%" fo:font-size="12pt" style:font-size-asian="12pt" style:font-size-complex="12pt" fo:background-color="#3B3838"/>
    </style:style>
    <style:style style:name="Odsek" style:display-name="Odsek" style:family="paragraph" style:parent-style-name="Normálny">
      <style:text-properties style:font-style-complex="normal" fo:hyphenate="false"/>
    </style:style>
    <style:style style:name="OdsekChar" style:display-name="Odsek Char" style:family="text" style:parent-style-name="Predvolenépísmoodseku">
      <style:text-properties style:font-name="Arial" style:font-name-complex="Arial" style:font-style-complex="italic" fo:color="#222222" fo:font-size="11pt" style:font-size-asian="11pt" style:font-size-complex="11pt"/>
    </style:style>
    <style:style style:name="hlavička0" style:display-name="hlavička" style:family="paragraph" style:parent-style-name="Hlavička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lavičkaChar1" style:display-name="Hlavička Char1" style:family="text" style:parent-style-name="Predvolenépísmoodseku">
      <style:text-properties style:font-name="Arial" style:font-name-complex="Arial" style:font-style-complex="italic" fo:color="#222222" fo:font-size="11pt" style:font-size-asian="11pt" style:font-size-complex="11pt"/>
    </style:style>
    <style:style style:name="hlavičkaChar0" style:display-name="hlavička Char" style:family="text" style:parent-style-name="HlavičkaChar1">
      <style:text-properties style:font-name="Arial" style:font-name-complex="Arial" fo:font-weight="bold" style:font-weight-asian="bold" style:font-weight-complex="bold" style:font-style-complex="italic" fo:color="#222222" fo:font-size="12pt" style:font-size-asian="12pt" style:font-size-complex="12pt"/>
    </style:style>
    <style:style style:name="pätička" style:display-name="pätička" style:family="paragraph" style:parent-style-name="Päta">
      <style:text-properties fo:font-size="10pt" style:font-size-asian="10pt" style:font-size-complex="10pt" fo:hyphenate="false"/>
    </style:style>
    <style:style style:name="PätaChar1" style:display-name="Päta Char1" style:family="text" style:parent-style-name="Predvolenépísmoodseku">
      <style:text-properties style:font-name="Arial" style:font-name-complex="Arial" style:font-style-complex="italic" fo:color="#222222" fo:font-size="11pt" style:font-size-asian="11pt" style:font-size-complex="11pt"/>
    </style:style>
    <style:style style:name="pätičkaChar" style:display-name="pätička Char" style:family="text" style:parent-style-name="PätaChar1">
      <style:text-properties style:font-name="Arial" style:font-name-complex="Arial" style:font-style-complex="italic" fo:color="#222222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hlavička0" style:family="paragraph">
      <style:paragraph-properties fo:margin-bottom="0.25in"/>
    </style:style>
    <style:style style:name="TableColumn4" style:family="table-column">
      <style:table-column-properties style:column-width="2.6618in"/>
    </style:style>
    <style:style style:name="TableColumn5" style:family="table-column">
      <style:table-column-properties style:column-width="3.343in"/>
    </style:style>
    <style:style style:name="Table3" style:family="table">
      <style:table-properties style:width="6.004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" style:parent-style-name="Hypertextovéprepojenie" style:family="text">
      <style:text-properties style:font-name-complex="Arial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0" style:parent-style-name="Hypertextovéprepojenie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ok 30" text:anchor-type="paragraph" svg:x="0in" svg:y="0.00833in" svg:width="1in" svg:height="0.55208in" style:rel-width="scale" style:rel-height="scale"><draw:image xlink:href="media/image1.jpeg" xlink:type="simple" xlink:show="embed" xlink:actuate="onLoad"/><svg:title/><svg:desc>logo odborného garanta - Krajské športové centrum Prešov</svg:desc></draw:frame><draw:frame draw:z-index="251658240" draw:style-name="a1" draw:name="Obrázok 29" text:anchor-type="paragraph" svg:x="-0.00486in" svg:y="-0.00208in" svg:width="0.48819in" svg:height="0.55118in" style:rel-width="scale" style:rel-height="scale"><draw:image xlink:href="media/image2.png" xlink:type="simple" xlink:show="embed" xlink:actuate="onLoad"/><svg:title/><svg:desc>Prešovský samosprávny kraj (erb)</svg:desc></draw:frame>Prešovský samosprávny kraj<text:s/><text:line-break/>Krajské športové centrum Prešov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ätička">Prešovský samosprávny kraj</text:p>
              <text:p text:style-name="pätička"><text:a xlink:href="mailto:sportovec@psk.sk" office:target-frame-name="_top" xlink:show="replace"><text:span text:style-name="T8">sportovec@psk.sk</text:span></text:a><text:s/></text:p>
            </table:table-cell>
            <table:table-cell table:style-name="TableCell9">
              <text:p text:style-name="pätička">Krajské športové centrum Prešov</text:p>
              <text:p text:style-name="pätička"><text:a xlink:href="mailto:kscpresov@gmail.com" office:target-frame-name="_top" xlink:show="replace"><text:span text:style-name="T10">kscpresov@gmail.com</text:span></text:a><text:s/></text:p>
            </table:table-cell>
          </table:table-row>
        </table:table>
        <text:p text:style-name="Päta"><text:page-number text:fixed="false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ár pre nominácie Športovec PSK 2024</dc:title>
    <dc:description/>
    <dc:subject>Športovec PSK</dc:subject>
    <meta:keyword>nominácie; Športovec PSK 2023</meta:keyword>
    <meta:initial-creator>Ondriová, I.</meta:initial-creator>
    <dc:creator>Removčíková Nicole</dc:creator>
    <meta:creation-date>2025-01-07T23:02:00Z</meta:creation-date>
    <dc:date>2025-01-07T23:02:00Z</dc:date>
    <meta:print-date>2019-11-22T09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6" meta:row-count="14" meta:non-whitespace-character-count="1762"/>
  </office:meta>
</office:document-meta>
</file>