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fo:text-align="end" fo:margin-bottom="0.0833in" fo:line-height="100%" fo:margin-left="0.9847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widows="0" fo:orphans="0" fo:text-align="justify" fo:margin-bottom="0in" fo:line-height="130%" fo:margin-left="1.9687in" fo:text-indent="-1.9687in">
        <style:tab-stops>
          <style:tab-stop style:type="left" style:position="0in"/>
        </style:tab-stops>
      </style:paragraph-properties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widows="0" fo:orphans="0" fo:text-align="justify" fo:margin-bottom="0in" fo:line-height="130%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widows="0" fo:orphans="0" fo:text-align="justify" fo:margin-bottom="0in" fo:line-height="100%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widows="0" fo:orphans="0"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35" style:parent-style-name="Normálny" style:family="paragraph">
      <style:paragraph-properties fo:widows="0" fo:orphans="0" fo:text-align="justify" fo:margin-bottom="0in" fo:line-height="130%"/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1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7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89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90" style:parent-style-name="Normálny" style:family="paragraph">
      <style:paragraph-properties fo:widows="0" fo:orphans="0" fo:text-align="justify" fo:margin-top="0.1666in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9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4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10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106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2.1659in"/>
        </style:tab-stops>
      </style:paragraph-properties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text-align="justify" fo:line-height="130%"/>
    </style:style>
    <style:style style:name="T1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9" style:parent-style-name="Normálny" style:family="paragraph">
      <style:paragraph-properties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10" style:parent-style-name="Normálny" style:family="paragraph">
      <style:paragraph-properties fo:text-align="justify" fo:margin-top="0.0833in" fo:margin-bottom="0in" fo:line-height="130%" fo:margin-left="0.2951in" fo:text-indent="-0.2951in">
        <style:tab-stops/>
      </style:paragraph-properties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Normálny" style:family="paragraph">
      <style:paragraph-properties fo:text-align="justify" fo:margin-top="0.0833in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14" style:parent-style-name="Normá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15" style:parent-style-name="Normálny" style:family="paragraph">
      <style:paragraph-properties fo:text-align="justify" fo:margin-top="0.0833in" fo:margin-bottom="0in" fo:line-height="130%"/>
    </style:style>
    <style:style style:name="T1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24" style:parent-style-name="Normálny" style:list-style-name="LFO1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Odsekzoznamu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-0.4923in"/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h1a4" style:family="text">
      <style:text-properties style:font-name="Times New Roman" style:letter-kerning="true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Normálny" style:list-style-name="LFO2" style:family="paragraph">
      <style:paragraph-properties fo:widows="0" fo:orphans="0" fo:text-align="justify" style:vertical-align="baseline" fo:margin-top="0.0833in" fo:margin-bottom="0.1666in" fo:line-height="130%" fo:text-indent="-0.4472in"/>
      <style:text-properties fo:hyphenate="false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álny" style:list-style-name="LFO2" style:family="paragraph">
      <style:paragraph-properties fo:widows="0" fo:orphans="0" fo:text-align="justify" style:vertical-align="baseline" fo:margin-top="0.0833in" fo:margin-bottom="0.1666in" fo:line-height="130%" fo:text-indent="-0.4472in">
        <style:tab-stops>
          <style:tab-stop style:type="left" style:position="-0.0534in"/>
          <style:tab-stop style:type="left" style:position="0in"/>
        </style:tab-stops>
      </style:paragraph-properties>
      <style:text-properties fo:hyphenate="false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4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sk" style:country-asian="SK"/>
    </style:style>
    <style:style style:name="P150" style:parent-style-name="Normálny" style:list-style-name="LFO2" style:family="paragraph">
      <style:paragraph-properties fo:text-align="justify" fo:margin-top="0.0833in" fo:margin-bottom="0in" fo:line-height="130%" fo:margin-left="0.3937in" fo:text-indent="-0.3937in">
        <style:tab-stops>
          <style:tab-stop style:type="left" style:position="0in"/>
          <style:tab-stop style:type="left" style:position="0.0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álny" style:family="paragraph">
      <style:paragraph-properties fo:widows="0" fo:orphans="0" fo:text-align="justify" fo:margin-top="0.4166in" fo:line-height="150%" fo:text-indent="-0.1972in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widows="0" fo:orphans="0" fo:margin-top="0.1666in" fo:line-height="130%">
        <style:tab-stops>
          <style:tab-stop style:type="left" style:position="3.5437in"/>
        </style:tab-stops>
      </style:paragraph-properties>
    </style:style>
    <style:style style:name="T15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161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widows="0" fo:orphans="0" fo:margin-top="0.75in" fo:line-height="150%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6" style:parent-style-name="Normálny" style:family="paragraph">
      <style:paragraph-properties fo:widows="0" fo:orphans="0" fo:margin-top="0.4166in" fo:line-height="130%">
        <style:tab-stops>
          <style:tab-stop style:type="left" style:position="3.5437in"/>
        </style:tab-stops>
      </style:paragraph-properties>
    </style:style>
    <style:style style:name="T167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169" style:parent-style-name="Predvolenépísmoodseku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T170" style:parent-style-name="Predvolenépísmoodseku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P172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73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74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75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76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177" style:parent-style-name="Normá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Číslo z Registra zmlúv Úradu PSK:<text:tab/><text:s/></text:p>
      <text:h text:style-name="Nadpis1A" text:outline-level="1">ZMLUVA<text:s/>O FINANČNEJ ZÁBEZPEKE</text:h>
      <text:p text:style-name="P3">uzavretá podľa<text:s/>§51 zákona č. 40/1964 Zb.,<text:s/>Občianskeho<text:s/>zákonníka<text:s/>v znení neskorších predpisov medzi účastníkmi zmluvného vzťahu, ktorí prehlasujú, že sú spôsobilí na jej uzavretie <text:s/></text:p>
      <text:h text:style-name="Nadpis2A" text:outline-level="2">Článok I.<text:line-break/>Zmluvné strany</text:h>
      <text:p text:style-name="Normálny"><text:span text:style-name="T4">Vyhlasovateľ</text:span><text:span text:style-name="T5"><text:s/></text:span><text:span text:style-name="T6">obchodnej verejnej súťaže</text:span><text:span text:style-name="T7">:</text:span><text:span text:style-name="T8"><text:line-break/></text:span><text:span text:style-name="T9">1.</text:span></text:p>
      <text:p text:style-name="P10">Názov:<text:tab/>Prešovský samosprávny kraj <text:s text:c="2"/></text:p>
      <text:p text:style-name="P11">Sídlo:<text:tab/>Námestie mieru 2, 080 01 Prešov</text:p>
      <text:p text:style-name="P12">Štatutárny orgán:<text:tab/>PaedDr. Milan Majerský, PhD., predseda</text:p>
      <text:p text:style-name="P13"><text:span text:style-name="T14">Právna forma:</text:span><text:span text:style-name="T15"><text:tab/>Právnická osoba – samostatný územný samosprávny a správny celok SR zriadený <text:s/>Zákonom NR SR č. 302/2001 Z. z.<text:s/></text:span><text:span text:style-name="T16"><text:s/></text:span><text:span text:style-name="T17">o samospráve vyšších územných celkov (zákon o samosprávnych krajoch) v znení neskorších <text:s/></text:span><text:span text:style-name="T18"><text:tab/>predpisov</text:span></text:p>
      <text:p text:style-name="P19">IČO:<text:tab/>37870475</text:p>
      <text:p text:style-name="P20">Bankové spojenie:<text:tab/>Štátna pokladnica</text:p>
      <text:p text:style-name="P21"><text:span text:style-name="T22">Bankový účet:</text:span><text:span text:style-name="T23"><text:tab/></text:span><text:span text:style-name="T24"><text:tab/></text:span><text:span text:style-name="T25"><text:tab/></text:span><text:span text:style-name="T26">SK02 8180 0000 0070 0051 9242</text:span></text:p>
      <text:p text:style-name="P27"><text:span text:style-name="T28"><text:tab/></text:span><text:span text:style-name="T29"><text:line-break/></text:span><text:span text:style-name="T30">(ďalej aj ako „vyhlasovateľ“)<text:s/></text:span></text:p>
      <text:p text:style-name="P31">a</text:p>
      <text:p text:style-name="P32"><text:span text:style-name="T33">Účastník súťaže : <text:s text:c="2"/></text:span><text:span text:style-name="T34">doplniť údaje !</text:span></text:p>
      <text:p text:style-name="P35">(v texte ponechá a vyplní kupujúci- <text:s/>fyzická osoba)</text:p>
      <text:p text:style-name="P36">Titul, meno, priezvisko, rodné priezvisko:<text:tab/>xxx</text:p>
      <text:p text:style-name="P37">Dátum narodenia:<text:tab/><text:tab/><text:tab/><text:tab/>xxxx</text:p>
      <text:p text:style-name="P38">Adresa trvalého pobytu:<text:tab/><text:tab/><text:tab/><text:tab/>xxxxxx</text:p>
      <text:p text:style-name="P39"><text:span text:style-name="T40">Bankové spojenie:</text:span><text:span text:style-name="T41"><text:tab/></text:span><text:span text:style-name="T42"><text:tab/></text:span><text:span text:style-name="T43"><text:tab/></text:span><text:span text:style-name="T44"><text:tab/>xxxxxx</text:span></text:p>
      <text:p text:style-name="P45"><text:span text:style-name="T46">IBAN</text:span><text:span text:style-name="T47">:</text:span><text:span text:style-name="T48"><text:tab/></text:span><text:span text:style-name="T49"><text:tab/></text:span><text:span text:style-name="T50"><text:tab/></text:span><text:span text:style-name="T51"><text:tab/>xxxxxx</text:span></text:p>
      <text:p text:style-name="P52">(v texte sa ponechá a vyplní vtedy, ak sa nehnuteľnosť nadobúda manželmi ako fyzickými osobami do bezpodielového spoluvlastníctva manželov)<text:s/></text:p>
      <text:p text:style-name="P53"><text:span text:style-name="T54">a manžel/ka</text:span></text:p>
      <text:p text:style-name="P55">Titul, meno, priezvisko, rodné priezvisko:<text:tab/>xxx</text:p>
      <text:p text:style-name="P56">Dátum narodenia:<text:tab/><text:tab/><text:tab/><text:tab/>xxxx</text:p>
      <text:p text:style-name="P57">Adresa trvalého pobytu:<text:tab/><text:tab/><text:tab/><text:tab/>xxxxxx</text:p>
      <text:p text:style-name="P58"><text:span text:style-name="T59">Bankové spojenie:</text:span><text:span text:style-name="T60"><text:tab/></text:span><text:span text:style-name="T61"><text:tab/></text:span><text:span text:style-name="T62"><text:tab/></text:span><text:span text:style-name="T63"><text:tab/>xxxxxx</text:span></text:p>
      <text:p text:style-name="P64"><text:span text:style-name="T65">IBAN</text:span><text:span text:style-name="T66">:</text:span><text:span text:style-name="T67"><text:tab/></text:span><text:span text:style-name="T68"><text:tab/></text:span><text:span text:style-name="T69"><text:tab/></text:span><text:span text:style-name="T70"><text:tab/>xxxxxx</text:span></text:p>
      <text:p text:style-name="P71">(v texte ponechá a vyplní kupujúci- fyzická osoba- podnikateľ)</text:p>
      <text:soft-page-break/>
      <text:p text:style-name="P72">Obchodné meno:<text:tab/>xxx</text:p>
      <text:p text:style-name="P73">Miesto podnikania:<text:tab/>xxxx</text:p>
      <text:p text:style-name="P74">IČO:<text:tab/>xxxxxx</text:p>
      <text:p text:style-name="P75"><text:span text:style-name="T76">Bankové spojenie:</text:span><text:span text:style-name="T77"><text:tab/>xxxxxx</text:span></text:p>
      <text:p text:style-name="P78"><text:span text:style-name="T79">IBAN</text:span><text:span text:style-name="T80">:</text:span><text:span text:style-name="T81"><text:tab/>xxxxxx</text:span></text:p>
      <text:p text:style-name="P82">podnikateľ zapísaný v Živnostenskom registri vedenom Okresným úradom .......................................,<text:s/></text:p>
      <text:p text:style-name="P83">číslo živnostenského registra: ........................</text:p>
      <text:p text:style-name="P84">(alebo pri fyzických osobách podnikajúcich podľa osobitných predpisov<text:s/></text:p>
      <text:p text:style-name="P85">napr. autorizovaný architekt zapísaný v Zozname autorizovaných architektov vedenom Slovenskou komorou architektov, registračné číslo: .........,</text:p>
      <text:p text:style-name="P86">autorizovaný stavebný inžinier zapísaný v Zozname autorizovaných stavebných inžinierov vedenom Slovenskou komorou architektov, registračné číslo: .........,</text:p>
      <text:p text:style-name="P87">súkromný veterinárny lekár zapísaný v Registri súkromných veterinárnych lekárov SR vedenom Komorou veterinárnych lekárov, , registračné číslo: ...........................,<text:s/></text:p>
      <text:p text:style-name="P88">reštaurátor zapísaný v Registri reštaurátorov vedenom Komorou reštaurátorov, registračné číslo: ...........................,<text:s/></text:p>
      <text:p text:style-name="P89">alebo iná fyzická osoba- podnikateľ s uvedením príslušného registra, kde je zapísaná, a registračného čísla)</text:p>
      <text:p text:style-name="P90">(v texte ponechá a vyplní kupujúci- právnická osoba)</text:p>
      <text:p text:style-name="P91">Obchodné meno:<text:tab/>xxx</text:p>
      <text:p text:style-name="P92">Sídlo:<text:tab/>xxxx</text:p>
      <text:p text:style-name="P93">IČO:<text:tab/>xxxxxx</text:p>
      <text:p text:style-name="P94"><text:span text:style-name="T95">Bankové spojenie:</text:span><text:span text:style-name="T96"><text:tab/>xxxxxx</text:span></text:p>
      <text:p text:style-name="P97"><text:span text:style-name="T98">IBAN</text:span><text:span text:style-name="T99">:</text:span><text:span text:style-name="T100"><text:tab/>xxxxxx</text:span></text:p>
      <text:p text:style-name="P101">Štatutárny orgán:<text:tab/>xxx</text:p>
      <text:p text:style-name="P102"><text:span text:style-name="T103">Údaj o registrácii:<text:s/></text:span><text:span text:style-name="T104">Obchodná spoločnosť zapísaná v Obchodnom registri Okresného súdu ......................................, oddiel: ........................, vložka číslo: ........................</text:span></text:p>
      <text:p text:style-name="P105">(alebo nadácia/ neinvestičný fond/ nezisková organizácia poskytujúca všeobecne prospešné služby/ občianske združenie zapísaná v Registri mimovládnych neziskových organizácií vedených Ministerstvom vnútra SR, registračné číslo: .........,<text:s/></text:p>
      <text:p text:style-name="P106">alebo iná forma právnickej osoby s uvedením príslušného registra, kde je zapísaná, a registračného čísla)</text:p>
      <text:p text:style-name="P107"><text:span text:style-name="T108">( ďalej len „účastník“ <text:s/>)</text:span></text:p>
      <text:h text:style-name="Nadpis2A" text:outline-level="2">Článok II.<text:line-break/>Predmet<text:s/>a účel<text:s/>zmluvy<text:s/></text:h>
      <text:p text:style-name="P109">Predmetom tejto zmluvy je poskytnutie finančnej zábezpeky účastníkom na účet vyhlasovateľa, za účelom preukázania <text:s/>riadneho <text:s/>záujmu o uzavretie zmluvy, ktorá je predmetom vyhlásenej obchodnej verejnej súťaže (o.v.s.) na odpredaj prebytočného majetku, a to: <text:s/></text:p>
      <text:soft-page-break/>
      <text:p text:style-name="P110"><text:span text:style-name="T111">doplniť predmet zmluvy v súlade s vyhlásenou o.v.s. !</text:span><text:span text:style-name="T112"><text:s/></text:span></text:p>
      <text:p text:style-name="P113">podľa vyhlásenej obchodnej verejnej súťaže, <text:s/>s cieľom zabrániť zmareniu obchodnej verejnej súťaže zo strany účastníka. <text:s/></text:p>
      <text:p text:style-name="P114"/>
      <text:h text:style-name="Nadpis2A" text:outline-level="2">Článok III.<text:line-break/>Výška a splatnosť finančnej zábezpeky</text:h>
      <text:p text:style-name="P115"><text:span text:style-name="T116">Účastník je povinný zložiť finančnú <text:s/>zábezpeku za nehnuteľný majetok vo výške minimálne 10% z ponúknutej ceny za nehnuteľný majetok. Výška finančnej zábezpeky predstavuje<text:s/></text:span><text:span text:style-name="T117">.............. €</text:span><text:span text:style-name="T118"><text:s/>(slovom: ............................ eur .................... centov). Finančnú zábezpeku zloží na účet vyhlasovateľa číslo účtu: SK02 8180 0000 0070 0051 9242.<text:s/></text:span><text:span text:style-name="T119">Finančná zábezpeka je splatná najneskôr v posledný deň lehoty <text:s/>na podávanie návrhov do obchodnej verejnej súťaže</text:span><text:span text:style-name="T120">.<text:s/></text:span><text:span text:style-name="T121">Za deň splatnosti sa považuje deň, kedy boli finančné prostriedky pripísané na účet vyhlasovateľa</text:span><text:span text:style-name="T122">.<text:s/></text:span></text:p>
      <text:p text:style-name="P123"/>
      <text:h text:style-name="Nadpis2A" text:outline-level="2">Článok IV.<text:line-break/>Ostatné ustanovenia</text:h>
      <text:list text:style-name="LFO1">
        <text:list-item text:start-value="4">
          <text:list>
            <text:list-item text:start-value="4">
              <text:p text:style-name="P124">Vyhlasovateľ je povinný účastníkovi, ktorý bol v obchodnej verejnej súťaži neúspešný, vrátiť ním poskytnutú finančnú zábezpeku bezodkladne, najneskôr do uplynutia lehoty určenej na <text:s/>oznámenie vybraného návrhu .<text:s/></text:p>
            </text:list-item>
          </text:list>
        </text:list-item>
      </text:list>
      <text:list text:style-name="LFO2">
        <text:list-item text:start-value="4">
          <text:list>
            <text:list-item text:start-value="4">
              <text:p text:style-name="P125">Účastníkovi, ktorý bol v obchodnej verejnej súťaži úspešný, sa zaplatená finančná zábezpeka započítava do kúpnej ceny dohodnutej v platne uzavretej kúpnej zmluve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6">Účastník a vyhlasovateľ sa dohodli, že v prípade, ak účastník, ktorý bol v obchodnej verejnej súťaži úspešný, riadne a včas nedoplatí kúpnu cenu podľa písm. a)<text:s/>v lehote podľa písm. c) alebo riadne a včas nezaplatí ostatné náklady spojené s prevodom nehnuteľností podľa písm. d) v súlade s podmienkami OVS, je povinný uhradiť vyhlasovateľovi za zmarenie obchodnej verejnej <text:s/>súťaže zmluvnú pokutu vo výške 100 % zo sumy finančnej zábezpeky podľa čl. 3 tejto zmluvy. 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7">V prípade, ak vyhlasovateľ bude mať splatnú pohľadávku na zaplatenie zmluvnej pokuty podľa bodu 4.3. tejto zmluvy, je oprávnený použiť na jej uhradenie finančné prostriedky zo zábezpeky podľa článku 3 tejto zmluvy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8"><text:span text:style-name="T129">Účastník, berie na vedomie, že ním poskytnuté osobné údaje budú spracované v súlade s § 13 ods.1 písm. b) Zákona č. 18/2018 <text:s/>o ochrane osobných údajov v znení neskorších</text:span><text:span text:style-name="T130"><text:s/>predpisov</text:span><text:span text:style-name="T131"><text:s/>za účelom obchodnej verejnej súťaže a v zmysle Zásad spracúvania osobných údajov fyzických osôb v PSK, ktoré sú zverejnené na web</text:span><text:span text:style-name="T132">ovom sídle</text:span><text:span text:style-name="T133"><text:s/>PSK.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4">Zmluvné strany prehlasujú, že zmluvu uzavreli slobodne, vážne, nie v tiesni a nie za nápadne nevýhodných podmienok.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5"><text:span text:style-name="T136">Táto zmluva nadobúda platnosť</text:span><text:span text:style-name="T137"><text:s/>dňom jej podpisu obidvoma zmluvnými stranami. V prípade rozdielnosti dátumov podpísania zmluvy, sa za deň platnosti považuje neskorší dátum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38"><text:span text:style-name="T139"><text:s/></text:span><text:span text:style-name="T140">Táto zmluva<text:s/></text:span><text:span text:style-name="T141">nadobúda účinnosť dňom nasledujúcim po dni jej zverejnenia<text:s/></text:span><text:span text:style-name="T142">v Centrálnom registri zmlúv vedenom Úradom vlády SR</text:span><text:span text:style-name="T143"><text:s/></text:span><text:span text:style-name="T144">v zmysle § 47a zákona č. 40/1964 Zb. Občiansky zákonník v znení neskorších predpisov a zákona č. 211/2000 Z. z. o slobodnom<text:s/></text:span><text:span text:style-name="T145"><text:tab/></text:span><text:span text:style-name="T146">prístupe k informáciám a o zmene a doplnení niektorých zákonov v znení neskorších predpisov.<text:s/></text:span><text:span text:style-name="T147"><text:s/></text:span><text:span text:style-name="T148">Zmluvné strany vyhlasujú, že so zverejnením plného znenia zmluvy súhlasia</text:span><text:span text:style-name="T149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0"><text:s/>Zmluva bola vyhotovená v dvoch<text:s/>rovnopisoch, pre každú zmluvnú stranu po<text:s/>jednom<text:s/><text:s text:c="3"/>vyhotovení.<text:s/></text:p>
            </text:list-item>
          </text:list>
        </text:list-item>
      </text:list>
      <text:p text:style-name="P151"><text:span text:style-name="T152"><text:tab/></text:span><text:span text:style-name="T153">Z</text:span><text:span text:style-name="T154">a vyhlasovateľa:</text:span><text:span text:style-name="T155"><text:tab/></text:span></text:p>
      <text:p text:style-name="P156">V Prešove, dňa: ..............................</text:p>
      <text:p text:style-name="P157"><text:span text:style-name="T158">PaedDr. Milan Majerský, PhD.,<text:s/></text:span><text:span text:style-name="T159"><text:line-break/></text:span><text:span text:style-name="T160">predseda Prešovského samosprávneho kraja</text:span><text:span text:style-name="T161"><text:tab/>..................................................................</text:span></text:p>
      <text:p text:style-name="P162"><text:span text:style-name="T163">Za účastníka:<text:s/></text:span><text:span text:style-name="T164"><text:line-break/></text:span><text:span text:style-name="T165">V ........................., dňa: ............................</text:span></text:p>
      <text:p text:style-name="P166"><text:span text:style-name="T167">Meno a priezvisko<text:s/></text:span><text:span text:style-name="T168"><text:line-break/></text:span><text:span text:style-name="T169">+ u právnickej osoby funkcia<text:s/></text:span><text:span text:style-name="T170"><text:line-break/>(napr. konateľ obchodnej spoločnosti xxxx)</text:span><text:span text:style-name="T171"><text:tab/>..................................................................</text:span></text:p>
      <text:p text:style-name="P172"/>
      <text:p text:style-name="P173"/>
      <text:p text:style-name="P174">Táto<text:s/>zmluva bola zverejnená dňa: <text:s/></text:p>
      <text:p text:style-name="P175">Táto<text:s/>zmluva nadobúda účinnosť dňa:<text:s/></text:p>
      <text:p text:style-name="P176"/>
      <text:p text:style-name="P177">* nehodiace škrtnúť</text:p>
      <text:p text:style-name="P178">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adpis2A" style:display-name="Nadpis 2A" style:family="paragraph" style:parent-style-name="Normálny" style:default-outline-level="2">
      <style:paragraph-properties fo:widows="0" fo:orphans="0" fo:text-align="center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2AChar" style:display-name="Nadpis 2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Nadpis1A" style:display-name="Nadpis 1A" style:family="paragraph" style:parent-style-name="Normálny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1AChar" style:display-name="Nadpis 1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h1a4" style:display-name="h1a4" style:family="text" style:parent-style-name="Predvolenépísmoodseku">
      <style:text-properties style:font-name="Trebuchet MS" style:font-name-complex="Times New Roman" fo:color="#505050" fo:font-size="12pt" style:font-size-asian="12pt" style:font-size-complex="12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fo:font-size="11pt" style:font-size-asian="11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complex="Times New Roman" fo:font-size="12pt" style:font-size-asian="12pt" style:font-size-complex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mluva o finančnej zábezpeke OVS</dc:title>
    <dc:description/>
    <dc:subject/>
    <meta:initial-creator>Badidová Zuzana</meta:initial-creator>
    <dc:creator>Removčíková Nicole</dc:creator>
    <meta:creation-date>2024-03-11T09:29:00Z</meta:creation-date>
    <dc:date>2024-03-11T09:29:00Z</dc:date>
    <meta:print-date>2023-08-21T07:4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6" meta:character-count="7000" meta:row-count="49" meta:non-whitespace-character-count="5967"/>
  </office:meta>
</office:document-meta>
</file>