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end" fo:margin-bottom="0.0833in" fo:line-height="100%" fo:margin-left="0.9847in" fo:text-indent="0.4923in">
        <style:tab-stops/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widows="0" fo:orphans="0" fo:text-align="justify" fo:margin-bottom="0in" fo:line-height="12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widows="0" fo:orphans="0" fo:text-align="justify" fo:margin-bottom="0in" fo:line-height="12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widows="0" fo:orphans="0" fo:text-align="justify" fo:margin-bottom="0in" fo:line-height="120%" fo:margin-left="1.9687in" fo:text-indent="-1.9687in">
        <style:tab-stops>
          <style:tab-stop style:type="left" style:position="0in"/>
        </style:tab-stops>
      </style:paragraph-properties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widows="0" fo:orphans="0" fo:text-align="justify" fo:margin-bottom="0in" fo:line-height="12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widows="0" fo:orphans="0" fo:text-align="justify" fo:margin-bottom="0in" fo:line-height="12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widows="0" fo:orphans="0" fo:text-align="justify" fo:margin-bottom="0in" fo:line-height="120%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widows="0" fo:orphans="0" fo:text-align="justify" fo:margin-top="0.1666in" fo:margin-bottom="0in" fo:line-height="13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widows="0" fo:orphans="0"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 fo:background-color="#FFFF00"/>
    </style:style>
    <style:style style:name="P33" style:parent-style-name="Normálny" style:family="paragraph">
      <style:paragraph-properties fo:widows="0" fo:orphans="0" fo:text-align="justify" fo:margin-bottom="0in" fo:line-height="130%"/>
    </style:style>
    <style:style style:name="T34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P3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style:font-style-complex="italic" fo:color="#C00000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  <style:tab-stop style:type="left" style:position="3.1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3.15in"/>
        </style:tab-stops>
      </style:paragraph-properties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</style:style>
    <style:style style:name="T62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P6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7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7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7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7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81" style:parent-style-name="Predvolenépísmoodseku" style:family="text"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82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</style:style>
    <style:style style:name="T83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 fo:background-color="#FFFF00" style:language-asian="sk" style:country-asian="SK"/>
    </style:style>
    <style:style style:name="P8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9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100" style:parent-style-name="Predvolenépísmoodseku" style:family="text">
      <style:text-properties style:font-name="Times New Roman" style:font-name-complex="Times New Roman" style:font-weight-complex="bold" fo:color="#C00000" fo:font-size="12pt" style:font-size-asian="12pt" style:font-size-complex="12pt" fo:background-color="#FFFF00" style:language-asian="sk" style:country-asian="SK"/>
    </style:style>
    <style:style style:name="P101" style:parent-style-name="Normálny" style:family="paragraph">
      <style:paragraph-properties fo:text-align="justify" fo:line-height="130%"/>
    </style:style>
    <style:style style:name="T1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3" style:parent-style-name="Normálny" style:family="paragraph">
      <style:paragraph-properties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y" style:family="paragraph">
      <style:paragraph-properties fo:text-align="justify" fo:margin-top="0.0833in" fo:margin-bottom="0in" fo:line-height="130%" fo:margin-left="0.2951in" fo:text-indent="-0.2951in">
        <style:tab-stops/>
      </style:paragraph-properties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 fo:background-color="#FFFF00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P107" style:parent-style-name="Normálny" style:family="paragraph">
      <style:paragraph-properties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fo:text-align="justify" fo:margin-top="0.0833in" fo:margin-bottom="0in" fo:line-height="130%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list-style-name="LFO1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Odsekzoznamu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-0.3812in"/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h1a4" style:family="text">
      <style:text-properties style:font-name="Times New Roman" style:letter-kerning="true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álny" style:list-style-name="LFO2" style:family="paragraph">
      <style:paragraph-properties fo:widows="0" fo:orphans="0" fo:text-align="justify" style:vertical-align="baseline" fo:margin-top="0.0833in" fo:margin-bottom="0.1666in" fo:line-height="130%" fo:text-indent="-0.4472in"/>
      <style:text-properties fo:hyphenate="false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álny" style:list-style-name="LFO2" style:family="paragraph">
      <style:paragraph-properties fo:widows="0" fo:orphans="0" fo:text-align="justify" style:vertical-align="baseline" fo:margin-top="0.0833in" fo:margin-bottom="0.1666in" fo:line-height="130%" fo:text-indent="-0.4472in">
        <style:tab-stops>
          <style:tab-stop style:type="left" style:position="-0.0534in"/>
          <style:tab-stop style:type="left" style:position="0in"/>
        </style:tab-stops>
      </style:paragraph-properties>
      <style:text-properties fo:hyphenate="false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46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álny" style:family="paragraph">
      <style:paragraph-properties fo:widows="0" fo:orphans="0" fo:text-align="justify" fo:margin-top="0.4166in" fo:line-height="150%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2" style:parent-style-name="Normálny" style:family="paragraph">
      <style:paragraph-properties fo:widows="0" fo:orphans="0" fo:margin-top="0.1666in" fo:line-height="130%">
        <style:tab-stops>
          <style:tab-stop style:type="left" style:position="3.5437in"/>
        </style:tab-stops>
      </style:paragraph-properties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widows="0" fo:orphans="0" fo:margin-top="0.75in" fo:line-height="150%"/>
    </style:style>
    <style:style style:name="T15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widows="0" fo:orphans="0" fo:margin-top="0.4166in" fo:line-height="130%">
        <style:tab-stops>
          <style:tab-stop style:type="left" style:position="3.5437in"/>
        </style:tab-stops>
      </style:paragraph-properties>
    </style:style>
    <style:style style:name="T16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complex="Times New Roman" style:font-weight-complex="bold" fo:color="#A20000" fo:font-size="12pt" style:font-size-asian="12pt" style:font-size-complex="12pt" fo:background-color="#FFFF00" style:language-asian="sk" style:country-asian="SK"/>
    </style:style>
    <style:style style:name="T165" style:parent-style-name="Predvolenépísmoodseku" style:family="text">
      <style:text-properties style:font-name="Times New Roman" style:font-name-complex="Times New Roman" style:font-weight-complex="bold" fo:color="#A20000" fo:font-size="12pt" style:font-size-asian="12pt" style:font-size-complex="12pt" fo:background-color="#FFFF00" style:language-asian="sk" style:country-asian="SK"/>
    </style:style>
    <style:style style:name="T166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67" style:parent-style-name="Normálny" style:family="paragraph">
      <style:paragraph-properties fo:text-align="justify" fo:margin-top="0.33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68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69" style:parent-style-name="Normálny" style:family="paragraph">
      <style:paragraph-properties fo:margin-top="0.25in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Č</text:span><text:span text:style-name="T5">íslo z Registra zmlúv Úradu PSK:</text:span><text:span text:style-name="T6"><text:s/></text:span><text:span text:style-name="T7">..../ .... /.....</text:span><text:span text:style-name="T8"><text:s/></text:span></text:p>
      <text:h text:style-name="Nadpis1A" text:outline-level="1">ZMLUVA<text:s/>O FINANČNEJ ZÁBEZPEKE</text:h>
      <text:p text:style-name="P9">uzavretá podľa<text:s/>§51 zákona č. 40/1964 Zb.,<text:s/>Občianskeho<text:s/>zákonníka<text:s/>v znení neskorších predpisov medzi účastníkmi zmluvného vzťahu, ktorí prehlasujú, že sú spôsobilí na jej uzavretie <text:s/></text:p>
      <text:h text:style-name="Nadpis2A" text:outline-level="2">Článok I.<text:line-break/>Zmluvné strany</text:h>
      <text:p text:style-name="P10">Vyhlasovateľ<text:s/>obchodnej verejnej súťaže:</text:p>
      <text:p text:style-name="Normálny"><text:span text:style-name="T11">1.</text:span></text:p>
      <text:p text:style-name="P12">Názov:<text:tab/>Prešovský samosprávny kraj <text:s text:c="2"/></text:p>
      <text:p text:style-name="P13">Sídlo:<text:tab/>Námestie mieru 2, 080 01 Prešov</text:p>
      <text:p text:style-name="P14">Štatutárny orgán:<text:tab/>PaedDr. Milan Majerský, PhD., predseda</text:p>
      <text:p text:style-name="P15"><text:span text:style-name="T16">Právna forma:</text:span><text:span text:style-name="T17"><text:tab/>Právnická osoba – samostatný územný samosprávny a správny celok SR zriadený <text:s/>Zákonom NR SR č. 302/2001 Z. z.<text:s/></text:span><text:span text:style-name="T18"><text:s/></text:span><text:span text:style-name="T19">o samospráve vyšších územných celkov (zákon o samosprávnych krajoch) v znení neskorších</text:span><text:span text:style-name="T20"><text:s/></text:span><text:span text:style-name="T21">predpisov</text:span></text:p>
      <text:p text:style-name="P22">IČO:<text:tab/>37870475</text:p>
      <text:p text:style-name="P23">Bankové spojenie:<text:tab/>Štátna pokladnica</text:p>
      <text:p text:style-name="P24"><text:span text:style-name="T25">Bankový účet:</text:span><text:span text:style-name="T26"><text:tab/></text:span><text:span text:style-name="T27">SK02 8180 0000 0070 0051 9242</text:span></text:p>
      <text:p text:style-name="P28">(ďalej aj ako „vyhlasovateľ“)<text:s/></text:p>
      <text:p text:style-name="P29">a</text:p>
      <text:p text:style-name="P30"><text:span text:style-name="T31">Účastník súťaže: <text:s text:c="2"/></text:span><text:span text:style-name="T32">doplniť údaje !</text:span></text:p>
      <text:p text:style-name="P33"><text:span text:style-name="T34">(</text:span><text:span text:style-name="T35">v texte ponechá a vyplní kupujúci- <text:s/>fyzická osoba)</text:span></text:p>
      <text:p text:style-name="P36">Titul, meno, priezvisko, rodné priezvisko:<text:tab/>xxx</text:p>
      <text:p text:style-name="P37">Dátum narodenia:<text:tab/>xxxx</text:p>
      <text:p text:style-name="P38">Adresa trvalého pobytu:<text:tab/>xxxxxx</text:p>
      <text:p text:style-name="P39"><text:span text:style-name="T40">Bankové spojenie:</text:span><text:span text:style-name="T41"><text:tab/>xxxxxx</text:span></text:p>
      <text:p text:style-name="P42"><text:span text:style-name="T43">IBAN</text:span><text:span text:style-name="T44">:</text:span><text:span text:style-name="T45"><text:tab/>xxxxxx</text:span></text:p>
      <text:p text:style-name="P46"><text:span text:style-name="T47">(v texte sa ponechá a vyplní vtedy, ak sa nehnuteľnosť nadobúda manželmi ako fyzickými osobami do bezpodielového spoluvlastníctva manželov)</text:span><text:span text:style-name="T48"><text:s/></text:span></text:p>
      <text:p text:style-name="P49"><text:span text:style-name="T50">a manžel/ka</text:span></text:p>
      <text:p text:style-name="P51">Titul, meno, priezvisko, rodné priezvisko:<text:tab/>xxx</text:p>
      <text:p text:style-name="P52">Dátum narodenia:<text:tab/>xxxx</text:p>
      <text:p text:style-name="P53">Adresa trvalého pobytu:<text:tab/>xxxxxx</text:p>
      <text:p text:style-name="P54"><text:span text:style-name="T55">Bankové spojenie:</text:span><text:span text:style-name="T56"><text:tab/>xxxxxx</text:span></text:p>
      <text:p text:style-name="P57"><text:span text:style-name="T58">IBAN</text:span><text:span text:style-name="T59">:</text:span><text:span text:style-name="T60"><text:tab/>xxxxxx</text:span></text:p>
      <text:p text:style-name="P61"><text:span text:style-name="T62">(v texte ponechá a vyplní kupujúci- fyzická osoba- podnikateľ)</text:span></text:p>
      <text:p text:style-name="P63">Obchodné meno:<text:tab/>xxx</text:p>
      <text:soft-page-break/>
      <text:p text:style-name="P64">Miesto podnikania:<text:tab/>xxxx</text:p>
      <text:p text:style-name="P65">IČO:<text:tab/>xxxxxx</text:p>
      <text:p text:style-name="P66"><text:span text:style-name="T67">Bankové spojenie:</text:span><text:span text:style-name="T68"><text:tab/>xxxxxx</text:span></text:p>
      <text:p text:style-name="P69"><text:span text:style-name="T70">IBAN</text:span><text:span text:style-name="T71">:</text:span><text:span text:style-name="T72"><text:tab/>xxxxxx</text:span></text:p>
      <text:p text:style-name="P73">podnikateľ zapísaný v Živnostenskom registri vedenom Okresným úradom .......................................,<text:s/></text:p>
      <text:p text:style-name="P74">číslo živnostenského registra: ........................</text:p>
      <text:p text:style-name="P75">(alebo pri fyzických osobách podnikajúcich podľa osobitných predpisov<text:s/></text:p>
      <text:p text:style-name="P76">napr. autorizovaný architekt zapísaný v Zozname autorizovaných architektov vedenom Slovenskou komorou architektov, registračné číslo: .........,</text:p>
      <text:p text:style-name="P77">autorizovaný stavebný inžinier zapísaný v Zozname autorizovaných stavebných inžinierov vedenom Slovenskou komorou architektov, registračné číslo: .........,</text:p>
      <text:p text:style-name="P78">súkromný veterinárny lekár zapísaný v Registri súkromných veterinárnych lekárov SR vedenom Komorou veterinárnych lekárov, , registračné číslo: ...........................,<text:s/></text:p>
      <text:p text:style-name="P79">reštaurátor zapísaný v Registri reštaurátorov vedenom Komorou reštaurátorov, registračné číslo: ...........................,<text:s/></text:p>
      <text:p text:style-name="P80"><text:span text:style-name="T81">alebo iná fyzická osoba- podnikateľ s uvedením príslušného registra, kde je zapísaná, a registračného čísla)</text:span></text:p>
      <text:p text:style-name="P82"><text:span text:style-name="T83">(v texte ponechá a vyplní kupujúci- právnická osoba)</text:span></text:p>
      <text:p text:style-name="P84">Obchodné meno:<text:tab/>xxx</text:p>
      <text:p text:style-name="P85">Sídlo:<text:tab/>xxxx</text:p>
      <text:p text:style-name="P86">IČO:<text:tab/>xxxxxx</text:p>
      <text:p text:style-name="P87"><text:span text:style-name="T88">Bankové spojenie:</text:span><text:span text:style-name="T89"><text:tab/>xxxxxx</text:span></text:p>
      <text:p text:style-name="P90"><text:span text:style-name="T91">IBAN</text:span><text:span text:style-name="T92">:</text:span><text:span text:style-name="T93"><text:tab/>xxxxxx</text:span></text:p>
      <text:p text:style-name="P94">Štatutárny orgán:<text:tab/>xxx</text:p>
      <text:p text:style-name="P95"><text:span text:style-name="T96">Údaj o registrácii:<text:s/></text:span><text:span text:style-name="T97">Obchodná spoločnosť zapísaná v Obchodnom registri Okresného súdu ......................................, oddiel: ........................, vložka číslo: ........................</text:span></text:p>
      <text:p text:style-name="P98">(alebo nadácia/ neinvestičný fond/ nezisková organizácia poskytujúca všeobecne prospešné služby/ občianske združenie zapísaná v Registri mimovládnych neziskových organizácií vedených Ministerstvom vnútra SR, registračné číslo: .........,<text:s/></text:p>
      <text:p text:style-name="P99"><text:span text:style-name="T100">alebo iná forma právnickej osoby s uvedením príslušného registra, kde je zapísaná, a registračného čísla)</text:span></text:p>
      <text:p text:style-name="P101"><text:span text:style-name="T102">(ďalej len „účastník“)</text:span></text:p>
      <text:h text:style-name="Nadpis2A" text:outline-level="2">Článok II.<text:line-break/>Predmet<text:s/>a účel<text:s/>zmluvy<text:s/></text:h>
      <text:p text:style-name="P103">Predmetom tejto zmluvy je poskytnutie finančnej zábezpeky účastníkom na účet vyhlasovateľa, za účelom preukázania <text:s/>riadneho <text:s/>záujmu o uzavretie zmluvy, ktorá je predmetom vyhlásenej obchodnej verejnej súťaže (o.v.s.) na odpredaj prebytočného majetku, a to: <text:s/></text:p>
      <text:p text:style-name="P104"><text:span text:style-name="T105">doplniť predmet zmluvy v súlade s vyhlásenou o.v.s. !</text:span><text:span text:style-name="T106"><text:s/></text:span></text:p>
      <text:soft-page-break/>
      <text:p text:style-name="P107">podľa vyhlásenej obchodnej verejnej súťaže, <text:s/>s cieľom zabrániť zmareniu obchodnej verejnej súťaže zo strany účastníka. <text:s/></text:p>
      <text:h text:style-name="Nadpis2A" text:outline-level="2">Článok III.<text:line-break/>Výška a splatnosť finančnej zábezpeky</text:h>
      <text:p text:style-name="P108"><text:span text:style-name="T109">Účastník je povinný zložiť finančnú <text:s/>zábezpeku za nehnuteľný majetok vo výške<text:s/></text:span><text:span text:style-name="T110">100%</text:span><text:span text:style-name="T111"><text:s/>z ponúknutej ceny za nehnuteľný majetok. Výška finančnej zábezpeky predstavuje<text:s/></text:span><text:span text:style-name="T112">.............. €</text:span><text:span text:style-name="T113"><text:s/>(slovom: ............................ eur .................... centov). Finančnú zábezpeku zloží na účet vyhlasovateľa číslo účtu: SK02 8180 0000 0070 0051 9242.<text:s/></text:span><text:span text:style-name="T114"><text:tab/></text:span><text:span text:style-name="T115"><text:line-break/></text:span><text:span text:style-name="T116">Finančná zábezpeka je splatná najneskôr v posledný deň lehoty <text:s/>na podávanie návrhov do obchodnej verejnej súťaže. Za deň splatnosti sa považuje deň, kedy boli finančné prostriedky pripísané na účet vyhlasovateľa</text:span><text:span text:style-name="T117">.</text:span><text:span text:style-name="T118"><text:s/></text:span></text:p>
      <text:h text:style-name="Nadpis2A" text:outline-level="2">Článok IV.<text:line-break/>Ostatné ustanovenia</text:h>
      <text:list text:style-name="LFO1">
        <text:list-item text:start-value="4">
          <text:list>
            <text:list-item text:start-value="4">
              <text:p text:style-name="P119">Vyhlasovateľ je povinný účastníkovi,<text:s/>ak<text:s/><text:s/>bol v obchodnej verejnej súťaži neúspešný, vrátiť ním poskytnutú finančnú zábezpeku bezodkladne, najneskôr do uplynutia lehoty určenej na <text:s/>oznámenie vybraného návrhu .<text:s/></text:p>
            </text:list-item>
          </text:list>
        </text:list-item>
      </text:list>
      <text:list text:style-name="LFO2">
        <text:list-item text:start-value="4">
          <text:list>
            <text:list-item text:start-value="4">
              <text:p text:style-name="P120">Ak<text:s/>bol<text:s/>účastník<text:s/>v obchodnej verejnej súťaži úspešný, zaplatená finančná zábezpeka<text:s/>sa<text:s/>započítava do kúpnej ceny dohodnutej v platne uzavretej kúpnej zmluve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1">Účastník a vyhlasovateľ sa dohodli, že v prípade, ak<text:s/>bol<text:s/>účastník v obchodnej verejnej súťaži úspešný<text:s/>riadne a včas nedoplatí náklady spojené s prevodom nehnuteľností<text:s/>podľa<text:s/> Podmienok<text:s/><text:s/>OVS, je povinný uhradiť vyhlasovateľovi za zmarenie obchodnej verejnej <text:s/>súťaže zmluvnú pokutu vo výške 100 % zo sumy finančnej zábezpeky podľa čl. 3 tejto zmluvy. 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2">V prípade, ak vyhlasovateľ bude mať splatnú pohľadávku na zaplatenie zmluvnej pokuty podľa bodu 4.3. tejto zmluvy, je oprávnený použiť na jej uhradenie finančné prostriedky zo zábezpeky podľa článku 3 tejto zmluvy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3"><text:span text:style-name="T124">Účastník, berie na vedomie, že ním poskytnuté osobné údaje budú spracované v súlade s § 13 ods.1 písm. b) Zákona č. 18/2018 <text:s/>o ochrane osobných údajov v znení neskorších</text:span><text:span text:style-name="T125"><text:s/>predpisov</text:span><text:span text:style-name="T126"><text:s/>za účelom obchodnej verejnej súťaže a v zmysle Zásad spracúvania osobných údajov fyzických osôb v PSK, ktoré sú zverejnené na web</text:span><text:span text:style-name="T127">ovom sídle</text:span><text:span text:style-name="T128"><text:s/>PSK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9">Zmluvné strany prehlasujú, že zmluvu uzavreli slobodne, vážne, nie v tiesni a nie za nápadne nevýhodných podmienok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0"><text:span text:style-name="T131">Táto zmluva nadobúda platnosť</text:span><text:span text:style-name="T132"><text:s/>dňom jej podpisu obidvoma zmluvnými stranami. V prípade rozdielnosti dátumov podpísania zmluvy, sa za deň platnosti považuje neskorší dátum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3"><text:span text:style-name="T134"><text:s/></text:span><text:span text:style-name="T135">Táto zmluva<text:s/></text:span><text:span text:style-name="T136">nadobúda účinnosť dňom nasledujúcim po dni jej zverejnenia<text:s/></text:span><text:span text:style-name="T137">v Centrálnom<text:s/></text:span><text:soft-page-break/><text:span text:style-name="T138">registri zmlúv vedenom Úradom vlády SR</text:span><text:span text:style-name="T139"><text:s/></text:span><text:span text:style-name="T140">v zmysle § 47a zákona č. 40/1964 Zb. Občiansky zákonník v znení neskorších predpisov a zákona č. 211/2000 Z. z. o slobodnom<text:s/></text:span><text:span text:style-name="T141"><text:tab/></text:span><text:span text:style-name="T142">prístupe k informáciám a o zmene a doplnení niektorých zákonov v znení neskorších predpisov.<text:s/></text:span><text:span text:style-name="T143"><text:s/></text:span><text:span text:style-name="T144">Zmluvné strany vyhlasujú, že so zverejnením plného znenia zmluvy súhlasia</text:span><text:span text:style-name="T145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6"><text:s/>Zmluva bola vyhotovená v dvoch<text:s/>rovnopisoch, pre každú zmluvnú stranu po<text:s/>jednom<text:s/><text:s text:c="3"/><text:s text:c="2"/>vyhotovení.<text:s/></text:p>
            </text:list-item>
          </text:list>
        </text:list-item>
      </text:list>
      <text:p text:style-name="P147"><text:span text:style-name="T148">Z</text:span><text:span text:style-name="T149">a vyhlasovateľa:</text:span><text:span text:style-name="T150"><text:tab/></text:span></text:p>
      <text:p text:style-name="P151">V Prešove, dňa: ..............................</text:p>
      <text:p text:style-name="P152"><text:span text:style-name="T153">PaedDr. Milan Majerský, PhD.,<text:s/></text:span><text:span text:style-name="T154"><text:line-break/></text:span><text:span text:style-name="T155">predseda Prešovského samosprávneho kraja</text:span><text:span text:style-name="T156"><text:tab/>..................................................................</text:span></text:p>
      <text:p text:style-name="P157"><text:span text:style-name="T158">Za účastníka:<text:s/></text:span><text:span text:style-name="T159"><text:line-break/></text:span><text:span text:style-name="T160">V ........................., dňa: ............................</text:span></text:p>
      <text:p text:style-name="P161"><text:span text:style-name="T162">Meno a priezvisko<text:s/></text:span><text:span text:style-name="T163"><text:line-break/></text:span><text:span text:style-name="T164">+ u právnickej osoby funkcia<text:s/></text:span><text:span text:style-name="T165"><text:line-break/>(napr. konateľ obchodnej spoločnosti xxxx)</text:span><text:span text:style-name="T166"><text:tab/>..................................................................</text:span></text:p>
      <text:p text:style-name="P167">Táto<text:s/>zmluva bola zverejnená dňa: <text:s/></text:p>
      <text:p text:style-name="P168">Táto<text:s/>zmluva nadobúda účinnosť dňa:<text:s/></text:p>
      <text:p text:style-name="P169"><text:span text:style-name="T170">*nehodiace 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adpis2A" style:display-name="Nadpis 2A" style:family="paragraph" style:parent-style-name="Normálny" style:default-outline-level="2">
      <style:paragraph-properties fo:widows="0" fo:orphans="0"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2AChar" style:display-name="Nadpis 2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Nadpis1A" style:display-name="Nadpis 1A" style:family="paragraph" style:parent-style-name="Normálny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1AChar" style:display-name="Nadpis 1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h1a4" style:display-name="h1a4" style:family="text" style:parent-style-name="Predvolenépísmoodseku">
      <style:text-properties style:font-name="Trebuchet MS" style:font-name-complex="Times New Roman" fo:color="#505050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Revízia" style:display-name="Revízia" style:family="paragraph">
      <style:text-properties style:font-name="Calibri" fo:font-size="11pt" style:font-size-asian="11pt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mluva o finančnej zábezpeke</dc:title>
    <dc:description/>
    <dc:subject/>
    <meta:initial-creator>Badidová Zuzana</meta:initial-creator>
    <dc:creator>Removčíková Nicole</dc:creator>
    <meta:creation-date>2024-09-18T12:55:00Z</meta:creation-date>
    <dc:date>2024-09-18T12:56:00Z</dc:date>
    <meta:print-date>2024-09-04T08:4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23" meta:character-count="6843" meta:row-count="48" meta:non-whitespace-character-count="5833"/>
  </office:meta>
</office:document-meta>
</file>