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fo:text-align="end" fo:margin-bottom="0.0833in" fo:line-height="100%" fo:margin-left="0.9847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2" style:parent-style-name="Normá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widows="0" fo:orphans="0" fo:text-align="center" fo:margin-bottom="0in" fo:line-height="100%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9" style:parent-style-name="Nadpis3AChar" style:family="text">
      <style:text-properties fo:font-weight="bold" style:font-weight-asian="bold" style:font-weight-complex="bold" style:font-size-complex="14pt"/>
    </style:style>
    <style:style style:name="P10" style:parent-style-name="Normálny" style:family="paragraph">
      <style:paragraph-properties fo:widows="0" fo:orphans="0" fo:text-align="justify" fo:margin-bottom="0in" fo:line-height="100%"/>
    </style:style>
    <style:style style:name="T11" style:parent-style-name="Nadpis3AChar" style:family="text">
      <style:text-properties style:font-name="Times New Roman" style:font-name-asian="Calibri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widows="0" fo:orphans="0" fo:text-align="justify" fo:margin-bottom="0in" fo:line-height="10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widows="0" fo:orphans="0" fo:text-align="justify" fo:margin-bottom="0in" fo:line-height="10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widows="0" fo:orphans="0" fo:text-align="justify" fo:margin-bottom="0in" fo:line-height="10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widows="0" fo:orphans="0" fo:text-align="justify" fo:margin-bottom="0in" fo:line-height="100%" fo:margin-left="1.9687in" fo:text-indent="-1.9687in">
        <style:tab-stops>
          <style:tab-stop style:type="left" style:position="0in"/>
        </style:tab-stops>
      </style:paragraph-properties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widows="0" fo:orphans="0" fo:text-align="justify" fo:margin-bottom="0in" fo:line-height="10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widows="0" fo:orphans="0" fo:text-align="justify" fo:margin-bottom="0in" fo:line-height="10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widows="0" fo:orphans="0"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widows="0" fo:orphans="0" fo:text-align="justify" fo:margin-bottom="0in" fo:line-height="100%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text-align="justify" fo:margin-bottom="0in" fo:margin-left="1.9687in" fo:margin-right="0.05in" fo:text-indent="-1.9687in">
        <style:tab-stops>
          <style:tab-stop style:type="left" style:position="0in"/>
        </style:tab-stops>
      </style:paragraph-properties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background-color="#FFFF00"/>
    </style:style>
    <style:style style:name="P38" style:parent-style-name="Normálny" style:family="paragraph">
      <style:paragraph-properties fo:text-align="justify" fo:margin-bottom="0in" fo:line-height="100%" fo:margin-left="1.9687in" fo:text-indent="-1.9687in">
        <style:tab-stops/>
      </style:paragraph-properties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background-color="#FFFF00"/>
    </style:style>
    <style:style style:name="P42" style:parent-style-name="Normálny" style:family="paragraph">
      <style:paragraph-properties fo:text-align="justify" fo:margin-bottom="0in" fo:line-height="100%" fo:margin-left="1.9687in" fo:text-indent="-1.9687in">
        <style:tab-stops/>
      </style:paragraph-properties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background-color="#FFFF00"/>
    </style:style>
    <style:style style:name="P46" style:parent-style-name="Normálny" style:family="paragraph">
      <style:paragraph-properties fo:text-align="justify" fo:margin-bottom="0in" fo:line-height="100%" fo:margin-left="1.9687in" fo:text-indent="-1.9687in">
        <style:tab-stops/>
      </style:paragraph-properties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background-color="#FFFF00"/>
    </style:style>
    <style:style style:name="P50" style:parent-style-name="Normálny" style:family="paragraph">
      <style:paragraph-properties fo:text-align="justify" fo:margin-bottom="0in" fo:line-height="100%" fo:margin-left="1.9687in" fo:text-indent="-1.9687in">
        <style:tab-stops/>
      </style:paragraph-properties>
    </style:style>
    <style:style style:name="T51" style:parent-style-name="st1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1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background-color="#FFFF00"/>
    </style:style>
    <style:style style:name="P54" style:parent-style-name="Normálny" style:family="paragraph">
      <style:paragraph-properties fo:text-align="justify" fo:margin-bottom="0in" fo:line-height="100%" fo:margin-left="1.9687in" fo:text-indent="-1.9687in">
        <style:tab-stops/>
      </style:paragraph-properties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background-color="#FFFF00"/>
    </style:style>
    <style:style style:name="P58" style:parent-style-name="Normálny" style:family="paragraph">
      <style:paragraph-properties fo:text-align="justify" fo:margin-bottom="0in" fo:line-height="100%" fo:margin-left="1.9687in" fo:text-indent="-1.9687in">
        <style:tab-stops/>
      </style:paragraph-properties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background-color="#FFFF00"/>
    </style:style>
    <style:style style:name="P62" style:parent-style-name="Normálny" style:family="paragraph">
      <style:paragraph-properties fo:widows="0" fo:orphans="0" fo:text-align="center" fo:margin-top="0.0833in" fo:margin-bottom="0.0833in" fo:line-height="100%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64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5" style:parent-style-name="Normá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66" style:parent-style-name="Nadpis3AChar" style:family="text">
      <style:text-properties fo:font-weight="bold" style:font-weight-asian="bold" style:font-weight-complex="bold" style:font-size-complex="14pt"/>
    </style:style>
    <style:style style:name="P67" style:parent-style-name="OdstavecciselnyA" style:list-style-name="LFO17" style:family="paragraph">
      <style:paragraph-properties fo:margin-left="0.2958in" fo:text-indent="-0.2958in">
        <style:tab-stops/>
      </style:paragraph-properties>
    </style:style>
    <style:style style:name="P68" style:parent-style-name="OdstavecciselnyA" style:list-style-name="LFO17" style:family="paragraph">
      <style:paragraph-properties fo:margin-left="0.3937in" fo:text-indent="-0.1965in">
        <style:tab-stops/>
      </style:paragraph-properties>
    </style:style>
    <style:style style:name="T69" style:parent-style-name="Predvolenépísmoodseku" style:family="text">
      <style:text-properties fo:background-color="#FFFF00"/>
    </style:style>
    <style:style style:name="T70" style:parent-style-name="Predvolenépísmoodseku" style:family="text">
      <style:text-properties fo:background-color="#FFFF00"/>
    </style:style>
    <style:style style:name="P71" style:parent-style-name="OdstavecciselnyA" style:list-style-name="LFO17" style:family="paragraph">
      <style:paragraph-properties fo:margin-left="0.3937in" fo:text-indent="-0.1965in">
        <style:tab-stops/>
      </style:paragraph-properties>
    </style:style>
    <style:style style:name="T72" style:parent-style-name="Predvolenépísmoodseku" style:family="text">
      <style:text-properties fo:background-color="#FFFF00"/>
    </style:style>
    <style:style style:name="T73" style:parent-style-name="Predvolenépísmoodseku" style:family="text">
      <style:text-properties fo:background-color="#FFFF00"/>
    </style:style>
    <style:style style:name="P74" style:parent-style-name="OdstavecciselnyA" style:list-style-name="LFO17" style:family="paragraph">
      <style:paragraph-properties fo:margin-left="0.3937in" fo:text-indent="-0.1965in">
        <style:tab-stops/>
      </style:paragraph-properties>
    </style:style>
    <style:style style:name="T75" style:parent-style-name="Predvolenépísmoodseku" style:family="text">
      <style:text-properties fo:background-color="#FFFF00"/>
    </style:style>
    <style:style style:name="T76" style:parent-style-name="Predvolenépísmoodseku" style:family="text">
      <style:text-properties fo:background-color="#FFFF00"/>
    </style:style>
    <style:style style:name="P77" style:parent-style-name="OdstavecciselnyA" style:list-style-name="LFO17" style:family="paragraph">
      <style:paragraph-properties fo:margin-left="0.3937in" fo:text-indent="-0.1965in">
        <style:tab-stops/>
      </style:paragraph-properties>
    </style:style>
    <style:style style:name="T78" style:parent-style-name="Predvolenépísmoodseku" style:family="text">
      <style:text-properties fo:background-color="#FFFF00"/>
    </style:style>
    <style:style style:name="T79" style:parent-style-name="Predvolenépísmoodseku" style:family="text">
      <style:text-properties fo:background-color="#FFFF00"/>
    </style:style>
    <style:style style:name="T80" style:parent-style-name="Predvolenépísmoodseku" style:family="text">
      <style:text-properties fo:background-color="#FFFF00"/>
    </style:style>
    <style:style style:name="P81" style:parent-style-name="OdstavecciselnyA" style:family="paragraph">
      <style:paragraph-properties fo:margin-left="0.1972in">
        <style:tab-stops/>
      </style:paragraph-properties>
    </style:style>
    <style:style style:name="P82" style:parent-style-name="OdstavecciselnyA" style:list-style-name="LFO17" style:family="paragraph">
      <style:paragraph-properties fo:margin-left="0.2958in" fo:text-indent="-0.2958in">
        <style:tab-stops/>
      </style:paragraph-properties>
    </style:style>
    <style:style style:name="P83" style:parent-style-name="OdstavecciselnyA" style:list-style-name="LFO17" style:family="paragraph">
      <style:paragraph-properties fo:margin-left="0.3937in" fo:text-indent="-0.1965in">
        <style:tab-stops/>
      </style:paragraph-properties>
    </style:style>
    <style:style style:name="T84" style:parent-style-name="Predvolenépísmoodseku" style:family="text">
      <style:text-properties fo:background-color="#FFFF00"/>
    </style:style>
    <style:style style:name="T85" style:parent-style-name="Predvolenépísmoodseku" style:family="text">
      <style:text-properties fo:background-color="#FFFF00"/>
    </style:style>
    <style:style style:name="P86" style:parent-style-name="OdstavecciselnyA" style:list-style-name="LFO17" style:family="paragraph">
      <style:paragraph-properties fo:margin-left="0.3937in" fo:text-indent="-0.1965in">
        <style:tab-stops/>
      </style:paragraph-properties>
    </style:style>
    <style:style style:name="T87" style:parent-style-name="Predvolenépísmoodseku" style:family="text">
      <style:text-properties fo:background-color="#FFFF00"/>
    </style:style>
    <style:style style:name="T88" style:parent-style-name="Predvolenépísmoodseku" style:family="text">
      <style:text-properties fo:background-color="#FFFF00"/>
    </style:style>
    <style:style style:name="P89" style:parent-style-name="OdstavecciselnyA" style:list-style-name="LFO17" style:family="paragraph">
      <style:paragraph-properties fo:margin-left="0.3937in" fo:text-indent="-0.1965in">
        <style:tab-stops/>
      </style:paragraph-properties>
    </style:style>
    <style:style style:name="T90" style:parent-style-name="Predvolenépísmoodseku" style:family="text">
      <style:text-properties fo:background-color="#FFFF00"/>
    </style:style>
    <style:style style:name="T91" style:parent-style-name="Predvolenépísmoodseku" style:family="text">
      <style:text-properties fo:background-color="#FFFF00"/>
    </style:style>
    <style:style style:name="P92" style:parent-style-name="OdstavecciselnyA" style:list-style-name="LFO17" style:family="paragraph">
      <style:paragraph-properties fo:margin-left="0.3937in" fo:text-indent="-0.1965in">
        <style:tab-stops/>
      </style:paragraph-properties>
    </style:style>
    <style:style style:name="T93" style:parent-style-name="Predvolenépísmoodseku" style:family="text">
      <style:text-properties fo:background-color="#FFFF00"/>
    </style:style>
    <style:style style:name="P94" style:parent-style-name="OdstavecciselnyA" style:list-style-name="LFO17" style:family="paragraph">
      <style:paragraph-properties fo:margin-left="0.2958in" fo:text-indent="-0.2958in">
        <style:tab-stops/>
      </style:paragraph-properties>
    </style:style>
    <style:style style:name="T95" style:parent-style-name="Predvolenépísmoodseku" style:family="text">
      <style:text-properties fo:background-color="#FFFF00"/>
    </style:style>
    <style:style style:name="P96" style:parent-style-name="OdstavecciselnyA" style:list-style-name="LFO17" style:family="paragraph">
      <style:paragraph-properties fo:margin-left="0.2958in" fo:text-indent="-0.2958in">
        <style:tab-stops/>
      </style:paragraph-properties>
    </style:style>
    <style:style style:name="P97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98" style:parent-style-name="Nadpis3AChar" style:family="text">
      <style:text-properties fo:font-weight="bold" style:font-weight-asian="bold" style:font-weight-complex="bold" style:font-size-complex="14pt"/>
    </style:style>
    <style:style style:name="P99" style:parent-style-name="OdstavecciselnyA" style:list-style-name="LFO12" style:family="paragraph">
      <style:paragraph-properties fo:margin-left="0.2958in" fo:text-indent="-0.2958in">
        <style:tab-stops/>
      </style:paragraph-properties>
    </style:style>
    <style:style style:name="T100" style:parent-style-name="Predvolenépísmoodseku" style:family="text">
      <style:text-properties fo:color="#000000" style:language-asian="sk" style:country-asian="SK" style:language-complex="sk" style:country-complex="SK"/>
    </style:style>
    <style:style style:name="T101" style:parent-style-name="Predvolenépísmoodseku" style:family="text">
      <style:text-properties fo:color="#000000" style:language-asian="sk" style:country-asian="SK" style:language-complex="sk" style:country-complex="SK"/>
    </style:style>
    <style:style style:name="T102" style:parent-style-name="Predvolenépísmoodseku" style:family="text">
      <style:text-properties fo:color="#000000" style:language-asian="sk" style:country-asian="SK" style:language-complex="sk" style:country-complex="SK"/>
    </style:style>
    <style:style style:name="T103" style:parent-style-name="Predvolenépísmoodseku" style:family="text">
      <style:text-properties fo:color="#000000" style:language-asian="sk" style:country-asian="SK" style:language-complex="sk" style:country-complex="SK"/>
    </style:style>
    <style:style style:name="T104" style:parent-style-name="Predvolenépísmoodseku" style:family="text">
      <style:text-properties style:language-asian="sk" style:country-asian="SK"/>
    </style:style>
    <style:style style:name="T105" style:parent-style-name="Predvolenépísmoodseku" style:family="text">
      <style:text-properties fo:color="#000000" style:language-asian="sk" style:country-asian="SK" style:language-complex="sk" style:country-complex="SK"/>
    </style:style>
    <style:style style:name="T106" style:parent-style-name="Predvolenépísmoodseku" style:family="text">
      <style:text-properties fo:color="#000000" fo:background-color="#FFFF00" style:language-asian="sk" style:country-asian="SK" style:language-complex="sk" style:country-complex="SK"/>
    </style:style>
    <style:style style:name="T107" style:parent-style-name="Predvolenépísmoodseku" style:family="text">
      <style:text-properties fo:color="#000000" style:language-asian="sk" style:country-asian="SK" style:language-complex="sk" style:country-complex="SK"/>
    </style:style>
    <style:style style:name="T108" style:parent-style-name="Predvolenépísmoodseku" style:family="text">
      <style:text-properties fo:color="#000000" style:language-asian="sk" style:country-asian="SK" style:language-complex="sk" style:country-complex="SK"/>
    </style:style>
    <style:style style:name="T109" style:parent-style-name="Predvolenépísmoodseku" style:family="text">
      <style:text-properties fo:color="#000000" style:language-asian="sk" style:country-asian="SK" style:language-complex="sk" style:country-complex="SK"/>
    </style:style>
    <style:style style:name="T110" style:parent-style-name="Predvolenépísmoodseku" style:family="text">
      <style:text-properties fo:color="#000000" style:language-asian="sk" style:country-asian="SK" style:language-complex="sk" style:country-complex="SK"/>
    </style:style>
    <style:style style:name="T111" style:parent-style-name="Predvolenépísmoodseku" style:family="text">
      <style:text-properties fo:background-color="#FFFF00" style:language-asian="sk" style:country-asian="SK"/>
    </style:style>
    <style:style style:name="T112" style:parent-style-name="Predvolenépísmoodseku" style:family="text">
      <style:text-properties style:language-asian="sk" style:country-asian="SK"/>
    </style:style>
    <style:style style:name="T113" style:parent-style-name="Predvolenépísmoodseku" style:family="text">
      <style:text-properties style:language-asian="sk" style:country-asian="SK"/>
    </style:style>
    <style:style style:name="T114" style:parent-style-name="Predvolenépísmoodseku" style:family="text">
      <style:text-properties style:language-asian="sk" style:country-asian="SK"/>
    </style:style>
    <style:style style:name="T115" style:parent-style-name="Predvolenépísmoodseku" style:family="text">
      <style:text-properties fo:background-color="#FFFF00" style:language-asian="sk" style:country-asian="SK"/>
    </style:style>
    <style:style style:name="T116" style:parent-style-name="Predvolenépísmoodseku" style:family="text">
      <style:text-properties style:language-asian="sk" style:country-asian="SK"/>
    </style:style>
    <style:style style:name="T117" style:parent-style-name="Predvolenépísmoodseku" style:family="text">
      <style:text-properties style:language-asian="sk" style:country-asian="SK"/>
    </style:style>
    <style:style style:name="T118" style:parent-style-name="Predvolenépísmoodseku" style:family="text">
      <style:text-properties style:language-asian="sk" style:country-asian="SK"/>
    </style:style>
    <style:style style:name="T119" style:parent-style-name="Predvolenépísmoodseku" style:family="text">
      <style:text-properties style:language-asian="sk" style:country-asian="SK"/>
    </style:style>
    <style:style style:name="P120" style:parent-style-name="OdstavecciselnyA" style:list-style-name="LFO12" style:family="paragraph">
      <style:paragraph-properties fo:margin-left="0.2958in" fo:text-indent="-0.2958in">
        <style:tab-stops/>
      </style:paragraph-properties>
    </style:style>
    <style:style style:name="P121" style:parent-style-name="OdstavecciselnyA" style:list-style-name="LFO12" style:family="paragraph">
      <style:paragraph-properties fo:margin-left="0.2958in" fo:text-indent="-0.2958in">
        <style:tab-stops/>
      </style:paragraph-properties>
    </style:style>
    <style:style style:name="T122" style:parent-style-name="OdstavecciselnyAChar" style:family="text">
      <style:text-properties style:font-name="Times New Roman" fo:font-size="12pt" style:font-size-asian="12pt"/>
    </style:style>
    <style:style style:name="P123" style:parent-style-name="OdstavecciselnyA" style:list-style-name="LFO12" style:family="paragraph">
      <style:paragraph-properties fo:margin-left="0.2958in" fo:text-indent="-0.2958in">
        <style:tab-stops/>
      </style:paragraph-properties>
    </style:style>
    <style:style style:name="T124" style:parent-style-name="Predvolenépísmoodseku" style:family="text">
      <style:text-properties style:font-name-asian="Times New Roman" fo:color="#000000" style:language-asian="sk" style:country-asian="SK"/>
    </style:style>
    <style:style style:name="T125" style:parent-style-name="Predvolenépísmoodseku" style:family="text">
      <style:text-properties style:font-name-asian="Times New Roman" fo:color="#000000" style:language-asian="sk" style:country-asian="SK"/>
    </style:style>
    <style:style style:name="T126" style:parent-style-name="Predvolenépísmoodseku" style:family="text">
      <style:text-properties style:font-name-asian="Times New Roman" fo:color="#000000" style:language-asian="sk" style:country-asian="SK"/>
    </style:style>
    <style:style style:name="T127" style:parent-style-name="Predvolenépísmoodseku" style:family="text">
      <style:text-properties style:font-name-asian="Times New Roman" fo:color="#000000" style:language-asian="sk" style:country-asian="SK"/>
    </style:style>
    <style:style style:name="T128" style:parent-style-name="Predvolenépísmoodseku" style:family="text">
      <style:text-properties style:font-name-asian="Times New Roman" fo:color="#000000" style:language-asian="sk" style:country-asian="SK"/>
    </style:style>
    <style:style style:name="T129" style:parent-style-name="Predvolenépísmoodseku" style:family="text">
      <style:text-properties style:font-name-asian="Times New Roman" fo:color="#000000" style:language-asian="sk" style:country-asian="SK"/>
    </style:style>
    <style:style style:name="T130" style:parent-style-name="Predvolenépísmoodseku" style:family="text">
      <style:text-properties style:font-name-asian="Times New Roman" fo:color="#000000" style:language-asian="sk" style:country-asian="SK"/>
    </style:style>
    <style:style style:name="T131" style:parent-style-name="Predvolenépísmoodseku" style:family="text">
      <style:text-properties style:font-name-asian="Times New Roman" fo:color="#000000" style:language-asian="sk" style:country-asian="SK"/>
    </style:style>
    <style:style style:name="T132" style:parent-style-name="Predvolenépísmoodseku" style:family="text">
      <style:text-properties style:font-name-asian="Times New Roman" fo:color="#000000" style:language-asian="sk" style:country-asian="SK"/>
    </style:style>
    <style:style style:name="T133" style:parent-style-name="Predvolenépísmoodseku" style:family="text">
      <style:text-properties style:font-name-asian="Times New Roman" fo:color="#000000" style:language-asian="sk" style:country-asian="SK"/>
    </style:style>
    <style:style style:name="T134" style:parent-style-name="Predvolenépísmoodseku" style:family="text">
      <style:text-properties style:font-name-asian="Times New Roman" fo:color="#000000" style:language-asian="sk" style:country-asian="SK"/>
    </style:style>
    <style:style style:name="T135" style:parent-style-name="Predvolenépísmoodseku" style:family="text">
      <style:text-properties style:font-name-asian="Times New Roman" fo:color="#000000" style:language-asian="sk" style:country-asian="SK"/>
    </style:style>
    <style:style style:name="T136" style:parent-style-name="Predvolenépísmoodseku" style:family="text">
      <style:text-properties style:font-name-asian="Times New Roman" fo:color="#000000" style:language-asian="sk" style:country-asian="SK"/>
    </style:style>
    <style:style style:name="T137" style:parent-style-name="Nadpis3AChar" style:family="text">
      <style:text-properties fo:font-weight="bold" style:font-weight-asian="bold" style:font-weight-complex="bold" style:font-size-complex="14pt"/>
    </style:style>
    <style:style style:name="P138" style:parent-style-name="Odsekzoznamu" style:list-style-name="LFO4" style:family="paragraph">
      <style:paragraph-properties fo:text-align="justify" fo:margin-top="0.0833in" fo:margin-bottom="0in" fo:line-height="130%" fo:margin-left="0.2951in" fo:text-indent="-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39" style:parent-style-name="Odsekzoznamu" style:list-style-name="LFO4" style:family="paragraph">
      <style:paragraph-properties fo:text-align="justify" fo:margin-top="0.0833in" fo:margin-bottom="0in" fo:line-height="130%" fo:margin-left="0.2951in" fo:text-indent="-0.2951in">
        <style:tab-stops/>
      </style:paragraph-properties>
    </style:style>
    <style:style style:name="T140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6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9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5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Odsekzoznamu" style:list-style-name="LFO4" style:family="paragraph">
      <style:paragraph-properties fo:text-align="justify" fo:margin-top="0.0833in" fo:margin-bottom="0in" fo:line-height="130%" fo:margin-left="0.2951in" fo:text-indent="-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56" style:parent-style-name="Odsekzoznamu" style:family="paragraph">
      <style:paragraph-properties fo:text-align="justify" fo:margin-top="0.0833in" fo:margin-bottom="0in" fo:line-height="130%" fo:margin-left="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57" style:parent-style-name="Odsekzoznamu" style:list-style-name="LFO18" style:family="paragraph">
      <style:paragraph-properties fo:text-align="justify" fo:margin-top="0.0833in" fo:margin-bottom="0in" fo:line-height="130%" fo:margin-left="0.2951in" fo:text-indent="-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58" style:parent-style-name="Odsekzoznamu" style:list-style-name="LFO18" style:family="paragraph">
      <style:paragraph-properties fo:text-align="justify" fo:margin-top="0.0833in" fo:margin-bottom="0in" fo:line-height="130%" fo:margin-left="0.2951in" fo:text-indent="-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59" style:parent-style-name="Odsekzoznamu" style:list-style-name="LFO18" style:family="paragraph">
      <style:paragraph-properties fo:text-align="justify" fo:margin-top="0.0833in" fo:margin-bottom="0in" fo:line-height="130%" fo:margin-left="0.2951in" fo:text-indent="-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60" style:parent-style-name="Odsekzoznamu" style:list-style-name="LFO18" style:family="paragraph">
      <style:paragraph-properties fo:text-align="justify" fo:margin-top="0.0833in" fo:margin-bottom="0in" fo:line-height="130%" fo:margin-left="0.2951in" fo:text-indent="-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61" style:parent-style-name="Odsekzoznamu" style:list-style-name="LFO18" style:family="paragraph">
      <style:paragraph-properties fo:text-align="justify" fo:margin-top="0.0833in" fo:margin-bottom="0in" fo:line-height="130%" fo:margin-left="0.2951in" fo:text-indent="-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62" style:parent-style-name="Odsekzoznamu" style:list-style-name="LFO18" style:family="paragraph">
      <style:paragraph-properties fo:text-align="justify" fo:margin-top="0.0833in" fo:margin-bottom="0in" fo:line-height="130%" fo:margin-left="0.2951in" fo:text-indent="-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63" style:parent-style-name="Odsekzoznamu" style:list-style-name="LFO18" style:family="paragraph">
      <style:paragraph-properties fo:text-align="justify" fo:margin-top="0.0833in" fo:margin-bottom="0in" fo:line-height="130%" fo:margin-left="0.2951in" fo:text-indent="-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64" style:parent-style-name="Normálny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65" style:parent-style-name="Normálny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66" style:parent-style-name="Nadpis3A" style:family="paragraph">
      <style:paragraph-properties fo:line-height="130%"/>
    </style:style>
    <style:style style:name="P167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68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69" style:parent-style-name="Normálny" style:family="paragraph">
      <style:paragraph-properties fo:widows="0" fo:orphans="0" fo:margin-top="0.0833in" fo:margin-bottom="0in" fo:line-height="130%">
        <style:tab-stops>
          <style:tab-stop style:type="left" style:position="3.9375in"/>
        </style:tab-stops>
      </style:paragraph-properties>
    </style:style>
    <style:style style:name="T170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171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72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73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174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175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176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P177" style:parent-style-name="Normálny" style:family="paragraph">
      <style:paragraph-properties fo:widows="0" fo:orphans="0" fo:margin-top="0.0833in" fo:margin-bottom="0in" fo:line-height="130%">
        <style:tab-stops>
          <style:tab-stop style:type="left" style:position="3.9375in"/>
        </style:tab-stops>
      </style:paragraph-properties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179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80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81" style:parent-style-name="Nadpis3A" style:family="paragraph">
      <style:paragraph-properties fo:line-height="130%"/>
    </style:style>
    <style:style style:name="P182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83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184" style:parent-style-name="Normálny" style:family="paragraph">
      <style:paragraph-properties fo:widows="0" fo:orphans="0" fo:margin-top="0.0833in" fo:margin-bottom="0in" fo:line-height="130%">
        <style:tab-stops>
          <style:tab-stop style:type="left" style:position="3.9375in"/>
        </style:tab-stops>
      </style:paragraph-properties>
    </style:style>
    <style:style style:name="T185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00" style:language-asian="sk" style:country-asian="SK"/>
    </style:style>
    <style:style style:name="T186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00" style:language-asian="sk" style:country-asian="SK"/>
    </style:style>
    <style:style style:name="P187" style:parent-style-name="Normálny" style:family="paragraph">
      <style:paragraph-properties fo:widows="0" fo:orphans="0" fo:margin-top="0.0833in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188" style:parent-style-name="Normálny" style:family="paragraph">
      <style:paragraph-properties fo:widows="0" fo:orphans="0" fo:margin-top="0.0833in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189" style:parent-style-name="Normálny" style:family="paragraph">
      <style:paragraph-properties fo:widows="0" fo:orphans="0" fo:margin-top="0.0833in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P190" style:parent-style-name="Normálny" style:family="paragraph">
      <style:paragraph-properties fo:text-align="justify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91" style:parent-style-name="Normálny" style:family="paragraph">
      <style:paragraph-properties fo:text-align="justify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9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Číslo z registra zmlúv Úradu PSK:<text:tab/><text:s/></text:p>
      <text:h text:style-name="Nadpis1A" text:outline-level="1">KÚPNA ZMLUVA</text:h>
      <text:p text:style-name="P2">uzatvorená podľa ustanovenia § 588 a nasl. zákona č. 40/1964 Zb. Občiansky zákonník</text:p>
      <text:p text:style-name="P3">v znení neskorších predpisov, § 9a zákona č. 446/2001 Z. z. o majetku vyšších</text:p>
      <text:p text:style-name="P4">územných celkov v znení neskorších predpisov a podľa § 1 ods. 2, § 8,<text:s/>§ 9</text:p>
      <text:p text:style-name="P5">ods. 2 písm. c) „Zásad hospodárenia a nakladania s majetkom Prešovského samosprávneho</text:p>
      <text:p text:style-name="P6"><text:span text:style-name="T7">kraja“ v platnom znení</text:span></text:p>
      <text:p text:style-name="P8"/>
      <text:h text:style-name="Nadpis2A" text:outline-level="2">Článok I.<text:line-break/><text:span text:style-name="T9">Zmluvné strany</text:span></text:h>
      <text:p text:style-name="P10"><text:span text:style-name="T11">Predávajúci</text:span><text:span text:style-name="T12">:</text:span></text:p>
      <text:p text:style-name="P13">1.</text:p>
      <text:p text:style-name="P14">Názov:<text:tab/>Prešovský samosprávny kraj <text:s text:c="2"/></text:p>
      <text:p text:style-name="P15">Sídlo:<text:tab/>Námestie mieru 2, 080 01 Prešov</text:p>
      <text:p text:style-name="P16">Štatutárny orgán:<text:tab/>PaedDr. Milan Majerský, PhD., predseda</text:p>
      <text:p text:style-name="P17"><text:span text:style-name="T18">Právna forma:</text:span><text:span text:style-name="T19"><text:tab/>Právnická osoba – samostatný územný samosprávny a správny celok SR zriadený <text:s/>Zákonom NR SR č. 302/2001 Z. z.<text:s/></text:span><text:span text:style-name="T20"><text:s/></text:span><text:span text:style-name="T21">o samospráve vyšších</text:span><text:span text:style-name="T22"><text:s/></text:span><text:span text:style-name="T23">územných celkov (zákon o samosprávnych krajoch) v znení neskorších<text:s/></text:span><text:span text:style-name="T24"><text:s/></text:span><text:span text:style-name="T25"><text:tab/>predpisov</text:span></text:p>
      <text:p text:style-name="P26">IČO:<text:tab/>37870475</text:p>
      <text:p text:style-name="P27">Bankové spojenie:<text:tab/>Štátna pokladnica</text:p>
      <text:p text:style-name="P28">Príjmový bankový účet:<text:tab/>SK94 8180 0000 0070 0051 9138</text:p>
      <text:p text:style-name="P29">(ďalej aj ako „predávajúci“)</text:p>
      <text:p text:style-name="P30">a</text:p>
      <text:p text:style-name="P31"><text:span text:style-name="T32">Kupujúci:</text:span></text:p>
      <text:p text:style-name="P33">2.</text:p>
      <text:p text:style-name="P34"><text:span text:style-name="T35">Názov</text:span><text:span text:style-name="T36"><text:tab/></text:span><text:span text:style-name="T37">XXXXXXXXXXXXXXXX</text:span></text:p>
      <text:p text:style-name="P38"><text:span text:style-name="T39">Sídlo:</text:span><text:span text:style-name="T40"><text:tab/></text:span><text:span text:style-name="T41">XXXXXXXXXXXXXXXX</text:span></text:p>
      <text:p text:style-name="P42"><text:span text:style-name="T43">Štatutárny orgán:</text:span><text:span text:style-name="T44"><text:tab/></text:span><text:span text:style-name="T45">XXXXXXXXXXXXXXXX</text:span></text:p>
      <text:p text:style-name="P46"><text:span text:style-name="T47">IČO</text:span><text:span text:style-name="T48"><text:tab/></text:span><text:span text:style-name="T49">XXXXXXXXXXXXXXXX</text:span></text:p>
      <text:p text:style-name="P50"><text:span text:style-name="T51">DIČ:</text:span><text:span text:style-name="T52"><text:tab/></text:span><text:span text:style-name="T53">XXXXXXXXXXXXXXXX</text:span></text:p>
      <text:p text:style-name="P54"><text:span text:style-name="T55">Bankové spojenie:</text:span><text:span text:style-name="T56"><text:tab/></text:span><text:span text:style-name="T57">XXXXXXXXXXXXXXXX</text:span></text:p>
      <text:p text:style-name="P58"><text:span text:style-name="T59">IBAN:</text:span><text:span text:style-name="T60"><text:tab/></text:span><text:span text:style-name="T61">XXXXXXXXXXXXXXXX</text:span></text:p>
      <text:p text:style-name="P62"><text:span text:style-name="T63">(ďalej aj ako „kupujúci“)</text:span></text:p>
      <text:p text:style-name="P64">vyhlasujú, že sú spôsobilí na právne úkony a uzatvárajú túto kúpnu zmluvu:</text:p>
      <text:p text:style-name="P65"/>
      <text:h text:style-name="Nadpis2A" text:outline-level="2">Článok II.<text:line-break/><text:span text:style-name="T66">Predmet zmluvy</text:span></text:h>
      <text:list text:style-name="LFO17" text:continue-numbering="true">
        <text:list-item>
          <text:p text:style-name="P67">Predávajúci vyhlasuje, že je výlučným vlastníkom<text:s/>hnuteľného majetku:</text:p>
          <text:list text:continue-numbering="true">
            <text:list-item>
              <text:p text:style-name="P68">inventárne číslo<text:s/><text:span text:style-name="T69">XXXXX</text:span>, názov<text:s/><text:span text:style-name="T70">XXXXXXXXXXXXXXXX</text:span>,</text:p>
            </text:list-item>
            <text:list-item>
              <text:p text:style-name="P71">inventárne číslo<text:s/><text:span text:style-name="T72">XXXXX</text:span>, názov<text:s/><text:span text:style-name="T73">XXXXXXXXXXXXXXXX</text:span>,</text:p>
            </text:list-item>
            <text:list-item>
              <text:p text:style-name="P74">inventárne číslo<text:s/><text:span text:style-name="T75">XXXXX</text:span>, názov<text:s/><text:span text:style-name="T76">XXXXXXXXXXXXXXXX</text:span>,</text:p>
            </text:list-item>
            <text:list-item>
              <text:p text:style-name="P77"><text:span text:style-name="T78">ďalšie doplniť podľa<text:s/></text:span><text:span text:style-name="T79">potreby</text:span><text:span text:style-name="T80"><text:s/>,</text:span><text:s/></text:p>
            </text:list-item>
          </text:list>
        </text:list-item>
      </text:list>
      <text:soft-page-break/>
      <text:p text:style-name="P81">spolu<text:s/>ďalej len ako<text:s/>„predmet kúpy“.</text:p>
      <text:list text:style-name="LFO17" text:continue-numbering="true">
        <text:list-item>
          <text:p text:style-name="P82">Predávajúci<text:s/>vyhlasuje, že<text:s/>kupujúceho<text:s/>oboznámil so známymi vadami Predmetu kúpy a berie túto skutočnosť na vedomie.<text:s/>Kupujúci<text:s/>vyhlasuje, že Predmet kúpy má jemu známe vady:</text:p>
          <text:list text:continue-numbering="true">
            <text:list-item>
              <text:p text:style-name="P83">inventárne číslo<text:s/><text:span text:style-name="T84">XXXXX</text:span>, opis známych vád<text:s/><text:span text:style-name="T85">XXXXXXXXXXX</text:span>,</text:p>
            </text:list-item>
            <text:list-item>
              <text:p text:style-name="P86">inventárne číslo<text:s/><text:span text:style-name="T87">XXXXX</text:span>, opis známych vád<text:s/><text:span text:style-name="T88">XXXXXXXXXXX</text:span>,</text:p>
            </text:list-item>
            <text:list-item>
              <text:p text:style-name="P89">inventárne číslo<text:s/><text:span text:style-name="T90">XXXXX</text:span>, opis známych vád<text:s/><text:span text:style-name="T91">XXXXXXXXXXX</text:span>,</text:p>
            </text:list-item>
            <text:list-item>
              <text:p text:style-name="P92"><text:span text:style-name="T93">ďalšie doplniť podľa potreby ,</text:span></text:p>
            </text:list-item>
          </text:list>
        </text:list-item>
        <text:list-item>
          <text:p text:style-name="P94">Predmetom tejto kúpnej zmluvy je prevod<text:s/>Predmetu kúpy<text:s/>uvedeného v čl. II bod 1 tejto zmluvy do výlučného vlastníctva kupujúceho, ktorého návrh na uzatvorenie kúpnej zmluvy doručený v rámci<text:s/>obchodnej verejnej súťaže č.<text:s/><text:span text:style-name="T95">XX</text:span>/2024<text:s/>bol vyhodnotený ako najvhodnejší.</text:p>
        </text:list-item>
        <text:list-item>
          <text:p text:style-name="P96">Predávajúci predáva<text:s/>Predmet kúpy<text:s/>uvedený v čl. II bod 1 tejto kúpnej zmluvy a Kupujúci ho v<text:s/>tomto stave kupuje. Predávajúci oboznámil Kupujúceho so stavom Predmetu kúpy vrátane jemu známych vád Predmetu kúpy.<text:s/>Predávajúci vyhlasuje, že je oprávnený s Predmetom<text:s/>kúpy<text:s/>disponovať bez obmedzenia.</text:p>
        </text:list-item>
      </text:list>
      <text:p text:style-name="P97"/>
      <text:h text:style-name="Nadpis2A" text:outline-level="2">Článok III.<text:line-break/><text:span text:style-name="T98">KÚPNA CENA</text:span></text:h>
      <text:list text:style-name="LFO12" text:continue-numbering="true">
        <text:list-item>
          <text:p text:style-name="P99"><text:span text:style-name="T100">Kúpna</text:span><text:span text:style-name="T101"><text:s/>cen</text:span><text:span text:style-name="T102">a</text:span><text:span text:style-name="T103"><text:s/></text:span><text:span text:style-name="T104">určená<text:s/></text:span><text:span text:style-name="T105">na základe výsledku obchodnej verejnej súťaže č.<text:s/></text:span><text:span text:style-name="T106">XX</text:span><text:span text:style-name="T107">/2024 predstavuje</text:span><text:span text:style-name="T108"><text:s/></text:span><text:span text:style-name="T109">za<text:s/></text:span>Predmet kúpy<text:s/>uvedený v čl. II bod 1 tejto kúpnej zmluvy<text:span text:style-name="T110"><text:s/>spolu<text:s/></text:span><text:span text:style-name="T111">...........................................</text:span><text:span text:style-name="T112">eur,</text:span><text:span text:style-name="T113"><text:s/></text:span><text:span text:style-name="T114">(slovom:<text:s/></text:span><text:span text:style-name="T115">...........................................................................</text:span><text:span text:style-name="T116">eur</text:span><text:span text:style-name="T117"><text:s/></text:span><text:span text:style-name="T118">)</text:span><text:span text:style-name="T119">.</text:span></text:p>
        </text:list-item>
        <text:list-item>
          <text:p text:style-name="P120">Zmluvné strany sa dohodli, že kúpna cena uvedená v čl. III bod<text:s/>1<text:s/>tejto<text:s/>zmluvy bude<text:s/>Kupujúcim uhradená<text:s/>v<text:s/>lehote<text:s/>do<text:s/>14<text:s/>kalendárnych dní<text:s/>na základe faktúry<text:s/>ktorú vyhotoví Predávajúci do 15 dní odo dňa účinnosti tejto zmluvy<text:s/>a to<text:s/>na<text:s/>účet<text:s/>Predávajúceho uvedený v článku<text:s/>I<text:s/>tejto zmluvy.<text:s/>Kúpna cena sa považuje za uhradenú okamihom pripísania na účet predávajúceho.<text:s/>Kupujúci sa zaväzuje uhradiť náklady spojené s prevodom hnuteľného majetku<text:s/>v prípade nákladov súvisiacich so zápisom držiteľa vozidla<text:s/>na dopravnom inšpektoráte vo forme správnych poplatkov.<text:s/></text:p>
        </text:list-item>
        <text:list-item>
          <text:p text:style-name="P121">V <text:span text:style-name="T122">prípade</text:span>, že<text:s/>kupujúci<text:s/>nezaplatí<text:s/>v dohodnutom termíne<text:s/>kúpnu cenu<text:s/>v plnej výške<text:s/>uvedenú v čl. III bod 1 tejto zmluvy alebo náklady<text:s/>v plnej výške<text:s/>spojené so zápisom držiteľa vozidla<text:s/>uvedené v čl. III bod<text:s/>2<text:s/>tejto zmluvy,<text:s/>predávajúci<text:s/>si<text:s/>vyhradzuje právo od tejto zmluvy jednostranne odstúpiť.<text:s/>Odstúpením od zmluvy táto zaniká od počiatku a zmluvné strany sú povinné vrátiť si vzájomne poskytnuté plnenia.</text:p>
        </text:list-item>
        <text:list-item>
          <text:p text:style-name="P123"><text:span text:style-name="T124">Kupujúci a Predávajúci sa dohodli,</text:span><text:span text:style-name="T125"><text:s/>že</text:span><text:span text:style-name="T126"><text:s/>manipuláciu</text:span><text:span text:style-name="T127">, naloženie a</text:span><text:span text:style-name="T128"><text:s/>odvoz<text:s/></text:span><text:span text:style-name="T129">Predmetu kúpy</text:span><text:span text:style-name="T130">,</text:span><text:span text:style-name="T131"><text:s/></text:span><text:span text:style-name="T132">zabezpečuje Kupujúci</text:span><text:span text:style-name="T133"><text:s/></text:span><text:span text:style-name="T134">na vlastné náklady</text:span><text:span text:style-name="T135"><text:s/>a nebezpečenstvo.</text:span><text:span text:style-name="T136">.</text:span></text:p>
        </text:list-item>
      </text:list>
      <text:h text:style-name="Nadpis2A" text:outline-level="2"><text:line-break/>Článok IV.<text:line-break/><text:span text:style-name="T137">Odovzdanie predmetu zmluvy, nadobudnutie vlastníckeho práva a ostatné plnenia</text:span></text:h>
      <text:soft-page-break/>
      <text:list text:style-name="LFO4" text:continue-numbering="true">
        <text:list-item>
          <text:p text:style-name="P138">Zmluvné strany sa dohodli na odovzdaní a prevzatí Predmetu<text:s/>kúpy<text:s/>do 15 dní odo dňa<text:s/>uhradenia<text:s/>kúpnej ceny<text:s/>na účet Predávajúceho<text:s/>na základe Protokolu o odovzdaní a prevzatí<text:s/>hnuteľného majetku<text:s/>podpísaného kupujúcim a<text:s/>zamestnancom<text:s/>predávajúceho<text:s/>z odboru majetku a investícií<text:s/>Úradu PSK, v ktorom zmluvné strany potvrdia odovzdanie a prevzatie Predmetu<text:s/>kúpy.</text:p>
        </text:list-item>
        <text:list-item>
          <text:p text:style-name="P139"><text:span text:style-name="T140">Prevzatím<text:s/></text:span><text:span text:style-name="T141">P</text:span><text:span text:style-name="T142">redmetu<text:s/></text:span><text:span text:style-name="T143">kúpy</text:span><text:span text:style-name="T144"><text:s/>kupujúci nadobudne k nemu vlastnícke právo. Týmto okamihom pre</text:span><text:span text:style-name="T145">chádza</text:span><text:span text:style-name="T146"><text:s/>na neho i nebezpečenstvo náhodnej skazy a náhodného zhoršeni</text:span><text:span text:style-name="T147">a</text:span><text:span text:style-name="T148"><text:s/>predmetu zmluvy.</text:span><text:span text:style-name="T149"><text:s/></text:span><text:span text:style-name="T150">Kupujúcemu je stav<text:s/></text:span><text:span text:style-name="T151">Predmetu<text:s/></text:span><text:span text:style-name="T152">kúpy</text:span><text:span text:style-name="T153"><text:s/>dobre známy a kupuje ho v takom stave, v akom sa ku dňu podpisu zmluvy nachádza.</text:span><text:span text:style-name="T154"><text:s/></text:span></text:p>
        </text:list-item>
        <text:list-item>
          <text:p text:style-name="P155">V prípade kúpy<text:s/>vozidla<text:s/>sa<text:s/>Zmluvné strany zaväzujú do<text:s/>14<text:s/>dní od vzniku vlastníckeho práva<text:s/>v zmysle<text:s/>čl.<text:s/>IV<text:s/>bod 2<text:s/>tejto Zmluvy<text:s/>zabezpečiť zmenu držiteľa vozidla na<text:s/>dopravnom inšpektoráte<text:s/>príslušného<text:s/>útvaru<text:s/>Policajného zboru.<text:s/></text:p>
        </text:list-item>
      </text:list>
      <text:p text:style-name="P156"/>
      <text:h text:style-name="Nadpis2A" text:outline-level="2">Článok V.<text:line-break/>Záverečné ustanovenia</text:h>
      <text:list text:style-name="LFO18" text:continue-numbering="true">
        <text:list-item>
          <text:p text:style-name="P157">Všetky písomností, vrátane tých, ktoré vyvolávajú právne účinky,<text:s/>budú medzi zmluvnými stranami zabezpečované listami doručenými doporučene poštou na adresy uvedené v čl.<text:s/>I.<text:s/><text:s/>tejto zmluvy, alebo osobne oproti podpisu. Písomnosť sa považuje za doručenú dňom, v ktorom ju adresát prevzal alebo odmietol prevziať, alebo na tretí pracovný deň odo dňa podania na pošte, ak sa uložená zásielka zaslaná na adresu podľa predchádzajúcej vety vrátila späť odosielateľovi, i keď sa adresát o tom nedozvedel.</text:p>
        </text:list-item>
        <text:list-item>
          <text:p text:style-name="P158">Zmluva nadobúda platnosť dňom podpisu zmluvnými stranami. Zmluva nadobúda účinnosť dňom nasledujúcim po dni jej zverejnenia. Zmluva je povinne zverejňovanou<text:s/>v centrálnom<text:s/>registry<text:s/>zmlúv na základe zákona 546/2010<text:s/>Z. z.<text:s/><text:s/>Ak sa zmluva zverejňuje viacerými spôsobmi alebo viacerými účastníkmi zmluvy, rozhodujúce je prvé zverejnenie.<text:s/></text:p>
        </text:list-item>
        <text:list-item>
          <text:p text:style-name="P159">Táto zmluva je vyhotovená v<text:s/>štyroch<text:s/>vyhotoveniach, z ktorých predávajúci obdrží 3 vyhotovenia po jej podpise a kupujúci<text:s/>1<text:s/>vyhotovenie.</text:p>
        </text:list-item>
        <text:list-item>
          <text:p text:style-name="P160">Právne vzťahy bližšie touto zmluvou neupravené sa riadia ustanoveniami všeobecne záväzných právnych predpisov platných a účinných na území Slovenskej republiky, najmä Občianskym zákonníkom.</text:p>
        </text:list-item>
        <text:list-item>
          <text:p text:style-name="P161">Pokiaľ niektoré z ustanovení tejto zmluvy je neplatné alebo sa stane neplatným, nemá to vplyv na platnosť ostatných ustanovení tejto zmluvy. V prípade, že niektoré z ustanovení tejto zmluvy je neplatné alebo sa stane neskôr neplatným alebo neúčinným zaväzujú sa zmluvné strany, že ho nahradia ustanovením, ktoré najviac zodpovedá pôvodnej vôli strán a účelu podľa tejto zmluvy.</text:p>
        </text:list-item>
        <text:list-item>
          <text:p text:style-name="P162">Spory, ktoré by mohli vzniknúť pri plnení zmluvných povinností z tejto zmluvy, budú zmluvnými stranami prednostne riešené dohodou. Pokiaľ by zmluvné strany nedospeli k dohode, riešenie sporu sa riadi slovenským právnym poriadkom.</text:p>
        </text:list-item>
        <text:list-item>
          <text:p text:style-name="P163">Túto zmluvu uzatvárajú zmluvné strany slobodne, vážne, nie v tiesni a po jej prečítaní prehlasujú, že zmluve rozumejú, vyjadruje ich vôľu, a preto ju na znak súhlasu vlastnoručne podpisujú.</text:p>
        </text:list-item>
      </text:list>
      <text:p text:style-name="P164"/>
      <text:p text:style-name="P165"/>
      <text:p text:style-name="P166">Predávajúci</text:p>
      <text:p text:style-name="P167">V Prešove, dňa:</text:p>
      <text:p text:style-name="P168"/>
      <text:p text:style-name="P169"><text:span text:style-name="T170">PaedDr. Milan Majerský, PhD.,</text:span><text:span text:style-name="T171"><text:s/></text:span><text:span text:style-name="T172"><text:line-break/></text:span><text:span text:style-name="T173">predseda</text:span><text:span text:style-name="T174"><text:s/></text:span><text:span text:style-name="T175">Prešovský samosprávny kraj</text:span><text:span text:style-name="T176"><text:tab/></text:span></text:p>
      <text:p text:style-name="P177"><text:span text:style-name="T178">.....................................................</text:span></text:p>
      <text:p text:style-name="P179"/>
      <text:p text:style-name="P180"/>
      <text:p text:style-name="P181">Kupujúci</text:p>
      <text:p text:style-name="P182">V ........................., dňa:</text:p>
      <text:p text:style-name="P183"/>
      <text:p text:style-name="P184"><text:span text:style-name="T185">Meno a priezvisko,<text:s/></text:span><text:span text:style-name="T186"><text:line-break/>funkcia</text:span></text:p>
      <text:p text:style-name="P187">.....................................................</text:p>
      <text:p text:style-name="P188"/>
      <text:p text:style-name="P189"/>
      <text:p text:style-name="P190">Táto<text:s/>zmluva bola zverejnená dňa: <text:s/></text:p>
      <text:p text:style-name="P191">Táto<text:s/>zmluva<text:s/>nadobúda účinnosť dňa:<text:s text:c="2"/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1" style:display-name="st1" style:family="text"/>
    <style:style style:name="Odstavecseseznamem1" style:display-name="Odstavec se seznamem1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2A" style:display-name="Nadpis 2A" style:family="paragraph" style:parent-style-name="Normálny" style:default-outline-level="2">
      <style:paragraph-properties fo:widows="0" fo:orphans="0" fo:text-align="center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 fo:hyphenate="false"/>
    </style:style>
    <style:style style:name="Nadpis3A" style:display-name="Nadpis 3A" style:family="paragraph" style:parent-style-name="Normálny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 fo:hyphenate="false"/>
    </style:style>
    <style:style style:name="Nadpis2AChar" style:display-name="Nadpis 2A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OdstavecciselnyA" style:display-name="Odstavec ciselny A" style:family="paragraph" style:parent-style-name="Odsekzoznamu">
      <style:paragraph-properties fo:widows="0" fo:orphans="0" fo:text-align="justify" fo:margin-top="0.0833in" fo:margin-bottom="0in" fo:line-height="130%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Nadpis3AChar" style:display-name="Nadpis 3A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style:font-size-complex="12pt" style:language-asian="sk" style:country-asian="SK"/>
    </style:style>
    <style:style style:name="OdsekzoznamuChar" style:display-name="Odsek zoznamu Char" style:family="text" style:parent-style-name="Predvolenépísmoodseku">
      <style:text-properties style:font-name="Calibri" fo:font-size="11pt" style:font-size-asian="11pt"/>
    </style:style>
    <style:style style:name="OdstavecciselnyAChar" style:display-name="Odstavec ciselny A Char" style:family="text" style:parent-style-name="OdsekzoznamuChar">
      <style:text-properties style:font-name="Calibri" style:font-name-complex="Times New Roman" fo:font-size="11pt" style:font-size-asian="11pt" style:font-size-complex="12pt"/>
    </style:style>
    <style:style style:name="Nadpis1A" style:display-name="Nadpis 1A" style:family="paragraph" style:parent-style-name="Normálny" style:default-outline-level="1">
      <style:paragraph-properties fo:widows="0" fo:orphans="0"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 fo:hyphenate="false"/>
    </style:style>
    <style:style style:name="Nadpis1AChar" style:display-name="Nadpis 1A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color="#000000"/>
    </style:style>
    <style:style style:name="WW_CharLFO1LVL2" style:family="text">
      <style:text-properties fo:font-style="normal" style:font-style-asian="normal" fo:color="#000000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style="normal" style:font-style-asian="normal" fo:color="#000000"/>
    </style:style>
    <style:style style:name="WW_CharLFO6LVL2" style:family="text">
      <style:text-properties fo:font-style="normal" style:font-style-asian="normal" fo:color="#000000"/>
    </style:style>
    <style:style style:name="WW_CharLFO14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style="normal" style:font-style-asian="normal" fo:color="#000000"/>
    </style:style>
    <style:style style:name="WW_CharLFO16LVL1" style:family="text">
      <style:text-properties fo:font-style="normal" style:font-style-asian="normal" fo:color="#000000"/>
    </style:style>
    <style:style style:name="WW_CharLFO17LVL1" style:family="text">
      <style:text-properties fo:font-style="normal" style:font-style-asian="normal" fo:color="#000000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didová Zuzana</meta:initial-creator>
    <dc:creator>Vaško Tomáš</dc:creator>
    <meta:creation-date>2024-05-14T09:18:00Z</meta:creation-date>
    <dc:date>2024-05-14T09:18:00Z</dc:date>
    <meta:print-date>2024-05-03T10:26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66" meta:character-count="7134" meta:row-count="50" meta:non-whitespace-character-count="6082"/>
  </office:meta>
</office:document-meta>
</file>