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.2777in"/>
    </style:style>
    <style:style style:name="P2" style:parent-style-name="Normálny" style:family="paragraph">
      <style:paragraph-properties fo:text-align="center" fo:line-height="100%"/>
    </style:style>
    <style:style style:name="T3" style:parent-style-name="Predvolenépísmoodseku" style:family="text">
      <style:text-properties style:font-name="Times New Roman" style:font-name-complex="Times New Roman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top="0.4166in" fo:margin-bottom="0in" fo:line-height="200%" fo:margin-left="1.575in" fo:text-indent="-1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Normálny" style:family="paragraph">
      <style:paragraph-properties fo:text-align="justify" fo:margin-top="0.0833in" fo:margin-bottom="0in" fo:line-height="200%" fo:margin-left="1.575in" fo:text-indent="-1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Normálny" style:family="paragraph">
      <style:paragraph-properties fo:text-align="justify" fo:margin-top="0.0833in" fo:margin-bottom="0in" fo:line-height="200%" fo:margin-left="1.575in" fo:text-indent="-1.575in">
        <style:tab-stops/>
      </style:paragraph-properties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line-height="100%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fo:font-weight="bold" style:font-weight-asian="bold" fo:letter-spacing="0.0416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Výrazný" style:family="text">
      <style:text-properties style:font-name="Times New Roman" style:font-name-complex="Times New Roman" fo:font-weight="normal" style:font-weight-asian="normal"/>
    </style:style>
    <style:style style:name="P25" style:parent-style-name="Normálny" style:family="paragraph">
      <style:paragraph-properties fo:text-align="justify" fo:line-height="100%" fo:margin-left="3.5437in">
        <style:tab-stops/>
      </style:paragraph-properties>
      <style:text-properties style:font-name="Times New Roman" style:font-name-complex="Times New Roman"/>
    </style:style>
    <style:style style:name="P26" style:parent-style-name="Normálny" style:family="paragraph">
      <style:paragraph-properties fo:text-align="justify" fo:line-height="100%" fo:margin-left="3.5437in">
        <style:tab-stops/>
      </style:paragraph-properties>
      <style:text-properties style:font-name="Times New Roman" style:font-name-complex="Times New Roman"/>
    </style:style>
    <style:style style:name="P27" style:parent-style-name="Normálny" style:family="paragraph">
      <style:paragraph-properties fo:text-align="center" fo:line-height="100%" fo:margin-left="3.5437in">
        <style:tab-stops/>
      </style:paragraph-properties>
      <style:text-properties style:font-name="Times New Roman" style:font-name-complex="Times New Roman"/>
    </style:style>
    <style:style style:name="P28" style:parent-style-name="Normálny" style:family="paragraph">
      <style:paragraph-properties fo:text-align="center" fo:line-height="100%" fo:margin-left="3.5437in">
        <style:tab-stops/>
      </style:paragraph-properties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Súhlas<text:s/>NAVRHOVATEĽA<text:s/>/ NOMINUJÚCEHO<text:line-break/>so spracúvaním osobných údajov</text:h>
      <text:p text:style-name="odsekcenter30pred">udelený v zmysle čl. 7<text:s/>nariadenia<text:s/>Európskeho parlamentu a Rady (EÚ) č. 2016/679 o ochrane fyzických osôb pri spracúvaní osobných údajov a voľnom pohybe takýchto údajov<text:s/>v spojitosti s § 14 zákona č.18/2018 Z.<text:s/>z. o ochrane osobných údajov<text:s/></text:p>
      <text:p text:style-name="P2"><text:span text:style-name="T3">(ďalej len „</text:span><text:span text:style-name="T4">súhlas</text:span><text:span text:style-name="T5">“)</text:span></text:p>
      <text:p text:style-name="P6">Meno a <text:s/>Priezvisko:<text:tab/></text:p>
      <text:p text:style-name="P7">e-mail:<text:tab/></text:p>
      <text:p text:style-name="P8"><text:span text:style-name="T9">tel.</text:span><text:span text:style-name="T10"><text:s/></text:span><text:span text:style-name="T11">číslo/mobil:</text:span><text:span text:style-name="T12"><text:tab/></text:span></text:p>
      <text:p text:style-name="P13"><text:span text:style-name="T14">(ďalej ako „</text:span><text:span text:style-name="T15">dotknutá osoba</text:span><text:span text:style-name="T16">“)</text:span></text:p>
      <text:p text:style-name="odsek24riadok1-5">týmto<text:s/><text:s/><text:span text:style-name="T17">udeľujem súhlas</text:span><text:s text:c="2"/>Prešovskému samosprávnemu kraju, Námestie mieru 2, 080 01 Prešov, IČO: 37870475 ako prevádzkovateľovi, so spracúvaním mojich osobných údajov v rozsahu <text:s/>meno, priezvisko, e-mail, tel.<text:s/>číslo/mobil, <text:s/>na <text:s/>účel <text:s/>spracovania a <text:s/>evidencie návrhov nominácií v ankete<text:s/><text:span text:style-name="T18">Športovec</text:span><text:span text:style-name="T19"><text:s/></text:span><text:span text:style-name="T20">PSK 20</text:span><text:span text:style-name="T21">2</text:span><text:span text:style-name="T22">3</text:span>.</text:p>
      <text:p text:style-name="odsek6predriadok1-5">Osobné<text:s/>údaje<text:s/>bude prevádzkovateľ spracúvať a uchovávať<text:s/>po dobu 3<text:s/><text:span text:style-name="T23">rokov, po uplynutí tejto doby budú zlikvidované.</text:span></text:p>
      <text:p text:style-name="odsek18riadok1-5">Zároveň beriem na vedomie, že mám právo súhlas kedykoľvek odvolať. Odvolanie súhlasu nemá vplyv na zákonnosť spracúvania osobných údajov vychádzajúceho zo súhlasu pred jeho odvolaním.</text:p>
      <text:p text:style-name="odsek18riadok1-5">Práva <text:s/>dotknutej osoby vymedzuje kapitola 3 Nariadenia Európskeho parlamentu a Rady (EÚ) č. 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/text:p>
      <text:p text:style-name="odsek6predriadok1-5">Pri spracúvaní osobných údajov<text:s/><text:span text:style-name="T24">nedochádza</text:span><text:s/>k profilovaniu ani<text:s/>cezhraničnému prenosu do tretích krajín.</text:p>
      <text:p text:style-name="odsek24riadok1-5">V ...................... dňa .........................</text:p>
      <text:p text:style-name="P25"/>
      <text:p text:style-name="P26"/>
      <text:p text:style-name="P27">............................................................</text:p>
      <text:p text:style-name="P28"><text:span text:style-name="T29">p</text:span><text:span text:style-name="T30">odpis</text:span><text:span text:style-name="T31">/ 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odsekcenter30pred" style:display-name="odsek center 30pred" style:family="paragraph" style:parent-style-name="Normálny">
      <style:paragraph-properties fo:text-align="center" fo:margin-top="0.4166in" fo:line-height="130%"/>
      <style:text-properties style:font-name="Times New Roman" style:font-name-complex="Times New Roman" fo:hyphenate="false"/>
    </style:style>
    <style:style style:name="odsekcenter30predChar" style:display-name="odsek center 30pred Char" style:family="text" style:parent-style-name="Predvolenépísmoodseku">
      <style:text-properties style:font-name="Times New Roman" style:font-name-complex="Times New Roman"/>
    </style:style>
    <style:style style:name="odsek24riadok1-5" style:display-name="odsek 24 riadok 1-5" style:family="paragraph" style:parent-style-name="Normálny">
      <style:paragraph-properties fo:text-align="justify" fo:margin-top="0.3333in" fo:margin-bottom="0in" fo:line-height="150%"/>
      <style:text-properties style:font-name="Times New Roman" style:font-name-complex="Times New Roman" fo:hyphenate="false"/>
    </style:style>
    <style:style style:name="odsek24riadok1-5Char" style:display-name="odsek 24 riadok 1-5 Char" style:family="text" style:parent-style-name="Predvolenépísmoodseku">
      <style:text-properties style:font-name="Times New Roman" style:font-name-complex="Times New Roman"/>
    </style:style>
    <style:style style:name="odsek6predriadok1-5" style:display-name="odsek 6pred riadok 1-5" style:family="paragraph" style:parent-style-name="odsek24riadok1-5">
      <style:paragraph-properties fo:margin-top="0.0833in"/>
      <style:text-properties fo:hyphenate="false"/>
    </style:style>
    <style:style style:name="odsek6predriadok1-5Char" style:display-name="odsek 6pred riadok 1-5 Char" style:family="text" style:parent-style-name="odsek24riadok1-5Char">
      <style:text-properties style:font-name="Times New Roman" style:font-name-complex="Times New Roman"/>
    </style:style>
    <style:style style:name="odsek18riadok1-5" style:display-name="odsek 18 riadok 1-5" style:family="paragraph" style:parent-style-name="odsek24riadok1-5">
      <style:paragraph-properties fo:margin-top="0.25in"/>
      <style:text-properties fo:hyphenate="false"/>
    </style:style>
    <style:style style:name="odsek18riadok1-5Char" style:display-name="odsek 18 riadok 1-5 Char" style:family="text" style:parent-style-name="odsek24riadok1-5Char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navrhovateľa / nominujúceho so spracúvaním osobných údajov</dc:title>
    <dc:description/>
    <dc:subject>Športovec PSK</dc:subject>
    <meta:keyword>Športovec PSK 2023</meta:keyword>
    <meta:initial-creator>Ondriová, I.</meta:initial-creator>
    <dc:creator>Removčíková Nicole</dc:creator>
    <meta:creation-date>2024-01-11T09:14:00Z</meta:creation-date>
    <dc:date>2024-01-11T09:14:00Z</dc:date>
    <meta:print-date>2021-12-08T08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6" meta:row-count="11" meta:non-whitespace-character-count="1395"/>
  </office:meta>
</office:document-meta>
</file>