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25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line-height="130%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 fo:line-height="130%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fo:text-align="justify" fo:margin-top="0.25in" fo:margin-bottom="0.3333in" fo:line-height="130%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in" fo:line-height="130%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text-align="justify" fo:line-height="130%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text-align="justify" fo:line-height="130%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Výrazný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top="0.3333in" fo:line-height="130%">
        <style:tab-stops>
          <style:tab-stop style:type="left" style:position="3.7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center" fo:line-height="130%" fo:margin-left="3.7409in">
        <style:tab-stops/>
      </style:paragraph-properties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úhlas<text:s/>NOMINOVANÉHO<text:line-break/>so spracúvaním osobných údajov</text:p>
      <text:p text:style-name="P2">udelený v zmysle čl. 7 nariadenia Európskeho parlamentu a Rady (EÚ) č. 2016/679 o ochrane fyzických osôb pri spracúvaní osobných údajov a voľnom pohybe takýchto údajov v spojitosti s § 14 zákona č.18/2018 Z<text:s/>.z. o ochrane osobných údajov<text:s/></text:p>
      <text:p text:style-name="P3"><text:span text:style-name="T4">(ďalej len „</text:span><text:span text:style-name="T5">súhlas</text:span><text:span text:style-name="T6">“)</text:span></text:p>
      <text:p text:style-name="P7">Meno a <text:s/>Priezvisko:<text:tab/><text:tab/></text:p>
      <text:p text:style-name="P8"><text:span text:style-name="T9"><text:s/>(ďalej ako „</text:span><text:span text:style-name="T10">dotknutá osoba</text:span><text:span text:style-name="T11">“)</text:span></text:p>
      <text:p text:style-name="P12"><text:span text:style-name="T13">týmto <text:s/></text:span><text:span text:style-name="T14">udeľujem <text:s text:c="2"/>súhlas</text:span><text:span text:style-name="T15"><text:s text:c="2"/>Prešovskému samosprávnemu kraju, Námestie mieru 2, 080 01 Prešov, IČO: 37 870 475 ako prevádzkovateľovi, so spracúvaním mojich osobných údajov v rozsahu<text:s/></text:span><text:span text:style-name="T16"><text:s/></text:span><text:span text:style-name="T17">meno, priezvisko</text:span><text:span text:style-name="T18"><text:s/>a  <text:s/>údajov, uvedených v profile a športovej vizitke nominovaného<text:s/></text:span><text:span text:style-name="T19"><text:s/>na <text:s/>účel<text:s/></text:span><text:span text:style-name="T20"><text:s/></text:span><text:span text:style-name="T21">spracovania,<text:s/></text:span><text:span text:style-name="T22">evidencie</text:span><text:span text:style-name="T23">, zverejnenia</text:span><text:span text:style-name="T24"><text:s/>návrhov nominácií v ankete<text:s/></text:span><text:span text:style-name="T25">Športovec</text:span><text:span text:style-name="T26"><text:s/></text:span><text:span text:style-name="T27">PSK 20</text:span><text:span text:style-name="T28">2</text:span><text:span text:style-name="T29">4</text:span><text:span text:style-name="T30">.</text:span></text:p>
      <text:p text:style-name="P31">Osobné údaje bude prevádzkovateľ spracúvať a uchovávať <text:s/>po dobu<text:s/>3 rokov, po uplynutí tejto doby budú zlikvidované.</text:p>
      <text:p text:style-name="P32">Zároveň beriem na vedomie, že mám právo súhlas kedykoľvek odvolať. Odvolanie súhlasu nemá vplyv na zákonnosť spracúvania osobných údajov vychádzajúceho zo súhlasu pred jeho odvolaním.</text:p>
      <text:p text:style-name="P33"><text:span text:style-name="T34">Práva <text:s/>dotknutej osoby vymedzuje kapitola 3</text:span><text:span text:style-name="T35"><text:s/></text:span><text:span text:style-name="T36">Nariadenia Európskeho parlamentu a Rady (EÚ) č. 2016/679. Ide 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/text:span></text:p>
      <text:p text:style-name="P37"><text:span text:style-name="T38">Pri spracúvaní osobných údajov<text:s/></text:span><text:span text:style-name="T39">nedochádza</text:span><text:span text:style-name="T40"><text:s/></text:span><text:span text:style-name="T41">k profilovaniu ani</text:span><text:span text:style-name="T42"><text:s/>cezhraničnému prenosu do tretích krajín.</text:span></text:p>
      <text:p text:style-name="P43">V ...................... dňa .........................<text:s/><text:tab/>............................................................</text:p>
      <text:p text:style-name="P44"><text:span text:style-name="T45">podpis<text:s/></text:span><text:span text:style-name="T46">/prípadne scan podpi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úhlas NOMINOVANEHO so spracúvaním osobných údajov</dc:title>
    <dc:description/>
    <dc:subject/>
    <meta:initial-creator>Slovjaková Soňa</meta:initial-creator>
    <dc:creator>Removčíková Nicole</dc:creator>
    <meta:creation-date>2025-01-07T22:08:00Z</meta:creation-date>
    <dc:date>2025-01-07T22:08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48" meta:row-count="11" meta:non-whitespace-character-count="1405"/>
  </office:meta>
</office:document-meta>
</file>