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-Bold" svg:font-family="Calibri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ackground-color="#E2EFDA"/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Hypertextov_233__32_prepojenie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7" style:family="table-cell" style:parent-style-name="Default" style:data-style-name="N14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E2EFDA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32" style:family="table-cell" style:parent-style-name="Hypertextov_233__32_prepojenie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/>
      <style:text-properties fo:color="#000000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4B084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4B084"/>
      <style:text-properties fo:color="#000000" fo:font-size="12pt" style:font-size-asian="12pt" style:font-size-complex="12pt"/>
    </style:style>
    <style:style style:name="ce46" style:family="table-cell" style:parent-style-name="Hypertextov_233__32_prepojeni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47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4B084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ackground-color="#FFFFFF"/>
      <style:text-properties fo:color="#FF0000"/>
    </style:style>
    <style:style style:name="ce58" style:family="table-cell" style:parent-style-name="Default" style:data-style-name="N0">
      <style:text-properties fo:color="#FF0000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Hypertextov_233__32_prepojeni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6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8" style:family="table-cell" style:parent-style-name="Default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84" style:family="table-cell" style:parent-style-name="Hypertextov_233__32_prepojeni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8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14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89" style:family="table-cell" style:parent-style-name="Default" style:data-style-name="N0">
      <style:table-cell-properties fo:border="thin solid #000000" style:vertical-align="middle" fo:background-color="#E2EFDA"/>
      <style:text-properties fo:color="#000000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91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E2EFDA"/>
      <style:text-properties fo:color="#000000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6">
      <style:table-cell-properties fo:border="thin solid #000000" style:vertical-align="middle" fo:background-color="#E2EFDA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wrap-option="wrap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4B084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fo:color="#000000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/>
      <style:text-properties fo:color="#0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2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13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75623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375623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75623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75623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color="#375623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75623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45" style:family="table-cell" style:parent-style-name="Default" style:data-style-name="N0">
      <style:text-properties fo:font-size="12pt" style:font-size-asian="12pt" style:font-size-complex="12pt"/>
    </style:style>
    <style:style style:name="ce14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14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/>
      <style:text-properties fo:color="#FF0000" fo:font-size="12pt" style:font-size-asian="12pt" style:font-size-complex="12pt"/>
    </style:style>
    <style:style style:name="ce151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153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1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15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15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160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middle" style:cell-protect="none"/>
      <style:text-properties fo:color="#000000" fo:font-size="12pt" style:font-size-asian="12pt" style:font-size-complex="12pt"/>
    </style:style>
    <style:style style:name="ce1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64" style:family="table-cell" style:parent-style-name="Default" style:data-style-name="N14">
      <style:table-cell-properties fo:border="thin solid #000000" style:vertical-align="middle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66" style:family="table-cell" style:parent-style-name="Default" style:data-style-name="N36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37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68" style:family="table-cell" style:parent-style-name="Default" style:data-style-name="N0">
      <style:table-cell-properties fo:border="thin solid #000000" style:vertical-align="middle" fo:background-color="#E2EFDA" style:cell-protect="none"/>
      <style:text-properties fo:color="#000000" fo:font-size="12pt" style:font-size-asian="12pt" style:font-size-complex="12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19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71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72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3" style:family="table-cell" style:parent-style-name="Percent_225_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7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000000" fo:font-size="12pt" style:font-size-asian="12pt" style:font-size-complex="12pt"/>
    </style:style>
    <style:style style:name="ce177" style:family="table-cell" style:parent-style-name="Percent_225_" style:data-style-name="N13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178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181" style:family="table-cell" style:parent-style-name="Default" style:data-style-name="N1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1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185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18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90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1" style:family="table-cell" style:parent-style-name="Default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192" style:family="table-cell" style:parent-style-name="Hypertextov_233__32_prepojeni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/>
    </style:style>
    <style:style style:name="ce193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4" style:family="table-cell" style:parent-style-name="Default" style:data-style-name="N3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95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96" style:family="table-cell" style:parent-style-name="Default" style:data-style-name="N3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03" style:family="table-cell" style:parent-style-name="Hypertextov_233__32_prepojenie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/>
    </style:style>
    <style:style style:name="ce204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375623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375623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75623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375623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375623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75623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75623"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color="#375623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/>
      <style:text-properties fo:color="#000000" fo:font-size="12pt" style:font-size-asian="12pt" style:font-size-complex="12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/>
      <style:text-properties fo:color="#000000" fo:font-size="12pt" style:font-size-asian="12pt" style:font-size-complex="12pt"/>
    </style:style>
    <style:style style:name="ce219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2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222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23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2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226" style:family="table-cell" style:parent-style-name="Default" style:data-style-name="N1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2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2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3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3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3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37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3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40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4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E2EFDA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/>
      <style:text-properties fo:color="#000000"/>
    </style:style>
    <style:style style:name="ce259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262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FF0000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Calibri-Bold" style:font-name-asian="Calibri-Bold" style:font-name-complex="Calibri-Bold" fo:font-weight="bold" style:font-weight-asian="bold" style:font-weight-complex="bold"/>
    </style:style>
    <style:style style:name="ce267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2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72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274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2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/>
      <style:text-properties fo:color="#000000" fo:font-size="12pt" style:font-size-asian="12pt" style:font-size-complex="12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E2EFDA" style:repeat-content="false"/>
      <style:paragraph-properties fo:text-align="center"/>
      <style:text-properties fo:color="#375623" fo:font-size="12pt" style:font-size-asian="12pt" style:font-size-complex="12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E2EFDA"/>
      <style:text-properties fo:color="#000000" fo:font-size="12pt" style:font-size-asian="12pt" style:font-size-complex="12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/>
      <style:text-properties fo:color="#000000"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E2EFDA"/>
      <style:text-properties fo:color="#000000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2EFDA"/>
      <style:text-properties fo:color="#000000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29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36">
      <style:table-cell-properties fo:border="thin solid #000000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middle" fo:background-color="#E2EFDA"/>
      <style:text-properties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14">
      <style:table-cell-properties fo:border="thin solid #000000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0">
      <style:table-cell-properties fo:border="thin solid #000000" style:vertical-align="middle" fo:background-color="#E2EFDA"/>
      <style:text-properties fo:font-size="12pt" style:font-size-asian="12pt" style:font-size-complex="12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30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9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0" style:family="table-cell" style:parent-style-name="Default" style:data-style-name="N36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2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2EFDA"/>
      <style:text-properties fo:color="#000000" fo:font-size="12pt" style:font-size-asian="12pt" style:font-size-complex="12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7" style:family="table-cell" style:parent-style-name="Default" style:data-style-name="N1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75623" fo:font-size="12pt" style:font-size-asian="12pt" style:font-size-complex="12pt" fo:font-weight="bold" style:font-weight-asian="bold" style:font-weight-complex="bold"/>
    </style:style>
    <style:style style:name="ce318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2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2pt" style:font-size-asian="12pt" style:font-size-complex="12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3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/>
      <style:text-properties fo:color="#000000" fo:font-size="12pt" style:font-size-asian="12pt" style:font-size-complex="12pt"/>
    </style:style>
    <style:style style:name="ce3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33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4" style:family="table-cell" style:parent-style-name="Default" style:data-style-name="N14">
      <style:table-cell-properties fo:border="thin solid #000000" style:vertical-align="middle" fo:background-color="#E2EFDA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2pt" style:font-size-asian="12pt" style:font-size-complex="12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2pt" style:font-size-asian="12pt" style:font-size-complex="12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4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 fo:font-size="12pt" style:font-size-asian="12pt" style:font-size-complex="12pt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FF0000" fo:font-size="12pt" style:font-size-asian="12pt" style:font-size-complex="12pt"/>
    </style:style>
    <style:style style:name="ce347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 fo:font-size="12pt" style:font-size-asian="12pt" style:font-size-complex="12pt"/>
    </style:style>
    <style:style style:name="ce348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 fo:font-size="12pt" style:font-size-asian="12pt" style:font-size-complex="12pt"/>
    </style:style>
    <style:style style:name="ce349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5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1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FF0000" fo:font-size="12pt" style:font-size-asian="12pt" style:font-size-complex="12pt"/>
    </style:style>
    <style:style style:name="ce35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FF0000" fo:font-size="12pt" style:font-size-asian="12pt" style:font-size-complex="12pt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FF0000" fo:font-size="12pt" style:font-size-asian="12pt" style:font-size-complex="12pt"/>
    </style:style>
    <style:style style:name="ce356" style:family="table-cell" style:parent-style-name="Default" style:data-style-name="N10">
      <style:text-properties fo:color="#000000"/>
    </style:style>
    <style:style style:name="ce357" style:family="table-cell" style:parent-style-name="Default" style:data-style-name="N12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color="#375623" fo:font-size="12pt" style:font-size-asian="12pt" style:font-size-complex="12pt" fo:font-weight="bold" style:font-weight-asian="bold" style:font-weight-complex="bold"/>
    </style:style>
    <style:style style:name="ce358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wrap-option="wrap" fo:background-color="#E2EFDA" style:cell-protect="none" style:repeat-content="false"/>
      <style:paragraph-properties fo:text-align="center"/>
      <style:text-properties fo:color="#375623" fo:font-size="12pt" style:font-size-asian="12pt" style:font-size-complex="12pt" fo:font-weight="bold" style:font-weight-asian="bold" style:font-weight-complex="bold"/>
    </style:style>
    <style:style style:name="ce35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36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6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E2EFDA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362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367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0" style:family="table-cell" style:parent-style-name="Default" style:data-style-name="N36">
      <style:table-cell-properties fo:background-color="#FFFFFF"/>
      <style:text-properties fo:color="#000000"/>
    </style:style>
    <style:style style:name="ce37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7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3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5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7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77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7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7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4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8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91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92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95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9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9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401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4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404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 fo:font-style="italic" style:font-style-asian="italic" style:font-style-complex="italic"/>
    </style:style>
    <style:style style:name="ce40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4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40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0" style:family="table-cell" style:parent-style-name="Default" style:data-style-name="N1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4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24" style:family="table-cell" style:parent-style-name="Default" style:data-style-name="N36">
      <style:text-properties fo:color="#000000"/>
    </style:style>
    <style:style style:name="ce4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000000"/>
    </style:style>
    <style:style style:name="ce4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4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FF0000"/>
    </style:style>
    <style:style style:name="ce4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4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3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5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6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3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3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39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4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41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42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4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2CC" style:repeat-content="false"/>
      <style:paragraph-properties fo:text-align="center"/>
      <style:text-properties fo:color="#000000" fo:font-size="25pt" style:font-size-asian="25pt" style:font-size-complex="25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2CC" style:repeat-content="false"/>
      <style:paragraph-properties fo:text-align="center"/>
      <style:text-properties fo:color="#000000" fo:font-size="25pt" style:font-size-asian="25pt" style:font-size-complex="25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fo:color="#000000" fo:font-size="25pt" style:font-size-asian="25pt" style:font-size-complex="25pt" fo:font-weight="bold" style:font-weight-asian="bold" style:font-weight-complex="bold"/>
    </style:style>
    <style:style style:name="ce447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fo:font-size="25pt" style:font-size-asian="25pt" style:font-size-complex="2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0.609791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16.6158333333333cm"/>
    </style:style>
    <style:style style:name="co20" style:family="table-column">
      <style:table-column-properties fo:break-before="auto" style:column-width="17.9916666666667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6.29708333333333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4.84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41312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4.048125cm"/>
    </style:style>
    <style:style style:name="co32" style:family="table-column">
      <style:table-column-properties fo:break-before="auto" style:column-width="2.98979166666667cm" style:use-optimal-column-width="true"/>
    </style:style>
    <style:style style:name="co33" style:family="table-column">
      <style:table-column-properties fo:break-before="auto" style:column-width="4.60375cm"/>
    </style:style>
    <style:style style:name="co34" style:family="table-column">
      <style:table-column-properties fo:break-before="auto" style:column-width="1.61395833333333cm"/>
    </style:style>
    <style:style style:name="ro1" style:family="table-row">
      <style:table-row-properties style:row-height="123pt" style:use-optimal-row-height="false" fo:break-before="auto"/>
    </style:style>
    <style:style style:name="ro2" style:family="table-row">
      <style:table-row-properties style:row-height="126.7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21.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141pt" style:use-optimal-row-height="false" fo:break-before="auto"/>
    </style:style>
    <style:style style:name="ro13" style:family="table-row">
      <style:table-row-properties style:row-height="207pt" style:use-optimal-row-height="false" fo:break-before="auto"/>
    </style:style>
    <style:style style:name="ro14" style:family="table-row">
      <style:table-row-properties style:row-height="94.5pt" style:use-optimal-row-height="false" fo:break-before="auto"/>
    </style:style>
    <style:style style:name="ro15" style:family="table-row">
      <style:table-row-properties style:row-height="10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19.25pt" style:use-optimal-row-height="false" fo:break-before="auto"/>
    </style:style>
    <style:style style:name="ro18" style:family="table-row">
      <style:table-row-properties style:row-height="152.25pt" style:use-optimal-row-height="false" fo:break-before="auto"/>
    </style:style>
    <style:style style:name="ro19" style:family="table-row">
      <style:table-row-properties style:row-height="105.75pt" style:use-optimal-row-height="false" fo:break-before="auto"/>
    </style:style>
    <style:style style:name="ro20" style:family="table-row">
      <style:table-row-properties style:row-height="226.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78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ÚS_PZ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6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number-columns-repeated="2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23" table:default-cell-style-name="ce2" table:visibility="collapse"/>
        <table:table-column table:style-name="co24" table:default-cell-style-name="ce2" table:visibility="collapse"/>
        <table:table-column table:style-name="co25" table:default-cell-style-name="ce2" table:visibility="collapse"/>
        <table:table-column table:style-name="co21" table:default-cell-style-name="ce2" table:visibility="collapse"/>
        <table:table-column table:style-name="co26" table:default-cell-style-name="ce2" table:visibility="collapse"/>
        <table:table-column table:style-name="co27" table:default-cell-style-name="ce2" table:visibility="collapse"/>
        <table:table-column table:style-name="co28" table:number-columns-repeated="3" table:default-cell-style-name="ce2" table:visibility="collapse"/>
        <table:table-column table:style-name="co29" table:default-cell-style-name="ce2"/>
        <table:table-column table:style-name="co11" table:default-cell-style-name="ce4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16343" table:default-cell-style-name="ce2"/>
        <table:table-row table:style-name="ro1">
          <table:table-cell office:value-type="string" table:number-columns-spanned="39" table:number-rows-spanned="1" table:style-name="ce447">
            <text:p>Zoznam projektových zámerov zo zásobníka projektov, predkladaných na: 4.zasadnutie Rady partnerstva Prešovského kraja dňa 6.10.2023, 5.zasadnutie dňa 23.11.2023, 6. zasadnutie dňa 13.12.2023, 9.zasadnutie dňa 25.3.2024, 10.zasadnutie 3.6.2024, 11.zasadnutie 30.9.2024</text:p>
          </table:table-cell>
          <table:covered-table-cell table:number-columns-repeated="38"/>
          <table:table-cell table:number-columns-repeated="51" table:style-name="ce91"/>
          <table:table-cell table:number-columns-repeated="16294" table:style-name="ce92"/>
        </table:table-row>
        <table:table-row table:style-name="ro2">
          <table:table-cell office:value-type="string" table:style-name="ce425">
            <text:p>Dátum schválenia zaradenia do zoznamu<text:s/></text:p>
          </table:table-cell>
          <table:table-cell office:value-type="string" table:style-name="ce369">
            <text:p>Dátum schválenia PZ</text:p>
          </table:table-cell>
          <table:table-cell office:value-type="string" table:style-name="ce28">
            <text:p>Integrovaný projektový balík IÚS</text:p>
          </table:table-cell>
          <table:table-cell office:value-type="string" table:style-name="ce29">
            <text:p>Opatrenie Programu Slovensko<text:s text:c="16"/></text:p>
          </table:table-cell>
          <table:table-cell office:value-type="string" table:style-name="ce29">
            <text:p>Opatrenie IÚS</text:p>
          </table:table-cell>
          <table:table-cell office:value-type="string" table:style-name="ce29">
            <text:p>Názov projektového zámeru IÚS</text:p>
          </table:table-cell>
          <table:table-cell office:value-type="string" table:style-name="ce29">
            <text:p>Typ žiadateľa: <text:s text:c="3"/>PSK/OvZP/región</text:p>
          </table:table-cell>
          <table:table-cell office:value-type="string" table:style-name="ce29">
            <text:p>Názov žiadateľa</text:p>
          </table:table-cell>
          <table:table-cell office:value-type="string" table:style-name="ce29">
            <text:p>SPR</text:p>
          </table:table-cell>
          <table:table-cell office:value-type="string" table:style-name="ce98">
            <text:p>Alokácia z Programu Slovensko na opatrenia (= príspevok z EÚ bez ŠR a spolufinancovania žiadateľa)</text:p>
          </table:table-cell>
          <table:table-cell office:value-type="string" table:style-name="ce110">
            <text:p>Žiadaná alokácia z IÚS<text:s text:c="2"/><text:span text:style-name="T3">(EFRR - 85%)</text:span></text:p>
          </table:table-cell>
          <table:table-cell office:value-type="string" table:style-name="ce111">
            <text:p>Spolufinancovanie, t.j. ŠR a vlastné zdroje<text:s/><text:span text:style-name="T3">(15%)</text:span></text:p>
          </table:table-cell>
          <table:table-cell office:value-type="string" table:style-name="ce112">
            <text:p>Celková žiadaná suma na investíciu/mäkký projekt</text:p>
          </table:table-cell>
          <table:table-cell office:value-type="string" table:style-name="ce100">
            <text:p>Žiadané v projektovom zámere (COV)</text:p>
          </table:table-cell>
          <table:table-cell office:value-type="string" table:style-name="ce30">
            <text:p>Fond EU %(EFRR, ESF+, KF) - suma 85 % COV, alebo 70 % v prípade technickej pomoci a pod.</text:p>
          </table:table-cell>
          <table:table-cell table:number-columns-repeated="2" table:style-name="ce31"/>
          <table:table-cell table:style-name="ce29"/>
          <table:table-cell table:style-name="ce30"/>
          <table:table-cell table:number-columns-repeated="3" table:style-name="ce32"/>
          <table:table-cell table:style-name="ce30"/>
          <table:table-cell table:number-columns-repeated="6" table:style-name="ce29"/>
          <table:table-cell table:number-columns-repeated="6" table:style-name="ce31"/>
          <table:table-cell office:value-type="string" table:style-name="ce29">
            <text:p>Plnenie alokácie P SK</text:p>
          </table:table-cell>
          <table:table-cell office:value-type="string" table:style-name="ce29">
            <text:p>Zostatok alokácie v rámci opatrení IÚS predkladaných do RP 6.10.2023 /13.12.2023 <text:s/>za celé územie PSK</text:p>
          </table:table-cell>
          <table:table-cell office:value-type="string" table:style-name="ce50">
            <text:p>Pripravenosť PZ <text:s text:c="21"/><text:tab/><text:span text:style-name="T4">N/A soft projekt,1 štádium projektového zámeru,2 spracovaná štúdia, 3 hotová DUR, 4 hotová DSP, 5 právoplatné SP,,6 hotová DpRS,7 ukončené VO<text:s text:c="3"/></text:span><text:span text:style-name="T5"><text:s text:c="2"/></text:span></text:p>
          </table:table-cell>
          <table:table-cell office:value-type="string" table:style-name="ce244">
            <text:p>Poznámka<text:s/></text:p>
          </table:table-cell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table:style-name="ce245"/>
          <table:table-cell table:style-name="ce60"/>
          <table:table-cell table:style-name="ce59"/>
          <table:table-cell office:value-type="string" table:style-name="ce41">
            <text:p>Súčet navrhovaných projektových zámerov <text:s/>na zasadnutie RP (25.3.2024)</text:p>
          </table:table-cell>
          <table:table-cell table:number-columns-repeated="4" table:style-name="ce41"/>
          <table:table-cell table:style-name="ce42"/>
          <table:table-cell office:value-type="currency" office:value="294115983.66000003" table:formula="of:=[.J6]+[.J9]+[.J35]+[.J38]+[.J40]+[.J42]+[.J44]+[.J46]+[.J48]+[.J50]+[.J53]+[.J61]+[.J67]+[.J71]+[.J74]+[.J80]+[.J87]+[.J95]+[.J97]+[.J99]+[.J101]+[.J108]+[.J113]+[.J115]+[.J119]+[.J123]+[.J128]+[.J143]+[.J150]+[.J161]+[.J167]+[.J186]+[.J189]+[.J191]+[.J193]+[.J195]+[.J197]+[.J200]+[.J202]+[.J204]+[.J206]+[.J208]" table:style-name="ce99">
            <text:p>294 115 983,66 €</text:p>
          </table:table-cell>
          <table:table-cell office:value-type="currency" office:value="221804830.93199998" table:formula="of:=[.M3]*(0.85)" table:style-name="ce113">
            <text:p>221 804 830,93 €</text:p>
          </table:table-cell>
          <table:table-cell office:value-type="currency" office:value="39142028.987999998" table:formula="of:=[.M3]*(0.15)" table:style-name="ce43">
            <text:p>39 142 028,99 €</text:p>
          </table:table-cell>
          <table:table-cell office:value-type="currency" office:value="260946859.91999999" table:formula="of:=[.M6]+[.M9]+[.M35]+[.M38]+[.M40]+[.M42]+[.M44]+[.M46]+[.M48]+[.M50]+[.M53]+[.M61]+[.M67]+[.M71]+[.M74]+[.M80]+[.M87]+[.M95]+[.M97]+[.M99]+[.M101]+[.M108]+[.M113]+[.M115]+[.M119]+[.M123]+[.M128]+[.M143]+[.M150]+[.M161]+[.M167]+[.M186]+[.M189]+[.M191]+[.M193]+[.M195]+[.M197]+[.M200]+[.M202]+[.M204]+[.M206]+[.M208]" table:style-name="ce114">
            <text:p>260 946 859,92 €</text:p>
          </table:table-cell>
          <table:table-cell table:style-name="ce101"/>
          <table:table-cell table:style-name="ce44"/>
          <table:table-cell table:number-columns-repeated="2" table:style-name="ce45"/>
          <table:table-cell table:style-name="ce41"/>
          <table:table-cell table:style-name="ce44"/>
          <table:table-cell table:number-columns-repeated="3" table:style-name="ce46"/>
          <table:table-cell table:style-name="ce44"/>
          <table:table-cell table:number-columns-repeated="6" table:style-name="ce41"/>
          <table:table-cell table:number-columns-repeated="6" table:style-name="ce45"/>
          <table:table-cell office:value-type="percentage" office:value="0.75414069025370545" table:formula="of:=[.K3]/[.J3]" table:style-name="ce47">
            <text:p>75,41%</text:p>
          </table:table-cell>
          <table:table-cell office:value-type="currency" office:value="72311152.728000045" table:formula="of:=[.J3]-[.K3]" table:style-name="ce48">
            <text:p>72 311 152,73 €</text:p>
          </table:table-cell>
          <table:table-cell table:style-name="ce45"/>
          <table:table-cell table:style-name="ce49"/>
          <table:table-cell table:style-name="ce370"/>
          <table:table-cell table:style-name="ce243"/>
          <table:table-cell table:number-columns-repeated="49" table:style-name="ce5"/>
          <table:table-cell table:number-columns-repeated="16294" table:style-name="ce2"/>
        </table:table-row>
        <table:table-row table:style-name="ro4">
          <table:table-cell office:value-type="date" office:date-value="2024-03-25T00:00:00" table:style-name="ce246">
            <text:p>25.3.2024</text:p>
          </table:table-cell>
          <table:table-cell office:value-type="date" office:date-value="2024-09-30T00:00:00" table:style-name="ce62">
            <text:p>30.9.2024</text:p>
          </table:table-cell>
          <table:table-cell office:value-type="string" table:style-name="ce9">
            <text:p>IPB A <text:s/>Stabilizácia ľudských zdrojov Prešovského kraja</text:p>
          </table:table-cell>
          <table:table-cell office:value-type="string" table:style-name="ce63">
            <text:p>1.1.1 Podpora medzisektorovej spolupráce v</text:p>
            <text:p>oblasti výskumu, vývoja a inovácií a</text:p>
            <text:p>zvyšovanie výskumných a inovačných</text:p>
            <text:p>kapacít v podnikoch</text:p>
          </table:table-cell>
          <table:table-cell office:value-type="string" table:style-name="ce63">
            <text:p>A1.1 Podpora zručností pre posilnenie konkurencieschopnosti a hospodárskeho rastu a budovanie kapacít</text:p>
          </table:table-cell>
          <table:table-cell office:value-type="string" table:style-name="ce64">
            <text:p>Transformácia Inovačného partnerského centra na regionálnu inovačnú autoritu PSK (IPC 2.0)</text:p>
          </table:table-cell>
          <table:table-cell office:value-type="string" table:style-name="ce63">
            <text:p>OvZP</text:p>
          </table:table-cell>
          <table:table-cell office:value-type="string" table:style-name="ce63">
            <text:p>IPC</text:p>
          </table:table-cell>
          <table:table-cell office:value-type="string" table:style-name="ce63">
            <text:p>SPR Šariš, Spiš, Horný Zemplín</text:p>
          </table:table-cell>
          <table:table-cell office:value-type="string" table:style-name="ce130">
            <text:p>x</text:p>
          </table:table-cell>
          <table:table-cell office:value-type="currency" office:value="4678836.2539999997" table:formula="of:=[.M4]*(0.85)" table:style-name="ce115">
            <text:p>4 678 836,25 €</text:p>
          </table:table-cell>
          <table:table-cell office:value-type="currency" office:value="825676.98600000003" table:formula="of:=[.M4]*(0.15)" table:style-name="ce65">
            <text:p>825 676,99 €</text:p>
          </table:table-cell>
          <table:table-cell office:value-type="currency" office:value="5504513.2400000002" table:style-name="ce379">
            <text:p>5 504 513,24 €</text:p>
          </table:table-cell>
          <table:table-cell table:style-name="ce102"/>
          <table:table-cell table:style-name="ce66"/>
          <table:table-cell table:number-columns-repeated="2" table:style-name="ce93"/>
          <table:table-cell table:style-name="ce64"/>
          <table:table-cell table:style-name="ce66"/>
          <table:table-cell table:number-columns-repeated="3" table:style-name="ce67"/>
          <table:table-cell table:style-name="ce66"/>
          <table:table-cell table:number-columns-repeated="6" table:style-name="ce64"/>
          <table:table-cell table:number-columns-repeated="6" table:style-name="ce93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string" table:style-name="ce247">
            <text:p>povoľovacie procesy sa neuplatňujú (soft projekt), zníženie alokácie 3.6.2024</text:p>
          </table:table-cell>
          <table:table-cell table:number-columns-repeated="51" table:style-name="ce5"/>
          <table:table-cell table:style-name="ce7"/>
          <table:table-cell table:number-columns-repeated="16293" table:style-name="ce6"/>
        </table:table-row>
        <table:table-row table:style-name="ro5">
          <table:table-cell office:value-type="date" office:date-value="2024-03-25T00:00:00" table:style-name="ce246">
            <text:p>25.3.2024</text:p>
          </table:table-cell>
          <table:table-cell office:value-type="date" office:date-value="2024-09-30T00:00:00" table:style-name="ce62">
            <text:p>30.9.2024</text:p>
          </table:table-cell>
          <table:table-cell office:value-type="string" table:style-name="ce9">
            <text:p>IPB A <text:s/>Stabilizácia ľudských zdrojov Prešovského kraja</text:p>
          </table:table-cell>
          <table:table-cell office:value-type="string" table:style-name="ce63">
            <text:p>1.1.1 Podpora medzisektorovej spolupráce v</text:p>
            <text:p>oblasti výskumu, vývoja a inovácií a</text:p>
            <text:p>zvyšovanie výskumných a inovačných</text:p>
            <text:p>kapacít v podnikoch</text:p>
          </table:table-cell>
          <table:table-cell office:value-type="string" table:style-name="ce63">
            <text:p>A1.1 Podpora zručností pre posilnenie konkurencieschopnosti a hospodárskeho rastu a budovanie kapacít</text:p>
          </table:table-cell>
          <table:table-cell office:value-type="string" table:style-name="ce64">
            <text:p>Analyticko-strategická jednotka podpory inovačného ekosystému</text:p>
          </table:table-cell>
          <table:table-cell office:value-type="string" table:style-name="ce63">
            <text:p>PSK</text:p>
          </table:table-cell>
          <table:table-cell office:value-type="string" table:style-name="ce63">
            <text:p>PSK<text:s/></text:p>
          </table:table-cell>
          <table:table-cell office:value-type="string" table:style-name="ce63">
            <text:p>SPR Šariš, Spiš, Horný Zemplín</text:p>
          </table:table-cell>
          <table:table-cell office:value-type="string" table:style-name="ce130">
            <text:p>x</text:p>
          </table:table-cell>
          <table:table-cell office:value-type="currency" office:value="2126278.7485000002" table:formula="of:=[.M5]*(0.85)" table:style-name="ce115">
            <text:p>2 126 278,75 €</text:p>
          </table:table-cell>
          <table:table-cell office:value-type="currency" office:value="375225.66149999999" table:formula="of:=[.M5]*(0.15)" table:style-name="ce65">
            <text:p>375 225,66 €</text:p>
          </table:table-cell>
          <table:table-cell office:value-type="currency" office:value="2501504.41" table:style-name="ce379">
            <text:p>2 501 504,41 €</text:p>
          </table:table-cell>
          <table:table-cell table:style-name="ce102"/>
          <table:table-cell table:style-name="ce66"/>
          <table:table-cell table:number-columns-repeated="2" table:style-name="ce93"/>
          <table:table-cell table:style-name="ce64"/>
          <table:table-cell table:style-name="ce66"/>
          <table:table-cell table:number-columns-repeated="3" table:style-name="ce67"/>
          <table:table-cell table:style-name="ce66"/>
          <table:table-cell table:number-columns-repeated="6" table:style-name="ce64"/>
          <table:table-cell table:number-columns-repeated="6" table:style-name="ce93"/>
          <table:table-cell table:style-name="ce68"/>
          <table:table-cell table:style-name="ce69"/>
          <table:table-cell office:value-type="float" office:value="0" table:style-name="ce70">
            <text:p>0</text:p>
          </table:table-cell>
          <table:table-cell office:value-type="string" table:style-name="ce247">
            <text:p>povoľovacie procesy sa neuplatňujú (soft projekt), <text:s/>zníženie alokácie 3.6.2024, presun do 1.4.1</text:p>
          </table:table-cell>
          <table:table-cell table:number-columns-repeated="51" table:style-name="ce5"/>
          <table:table-cell table:style-name="ce7"/>
          <table:table-cell table:number-columns-repeated="16293" table:style-name="ce6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3">
            <text:p>IPB A <text:s/>Stabilizácia ľudských zdrojov Prešovského kraja</text:p>
          </table:table-cell>
          <table:table-cell office:value-type="string" table:style-name="ce13">
            <text:p>SPOLU:<text:s/>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4">
            <text:p>x</text:p>
          </table:table-cell>
          <table:table-cell office:value-type="currency" office:value="6805115" table:style-name="ce131">
            <text:p>6 805 115,00 €</text:p>
          </table:table-cell>
          <table:table-cell office:value-type="currency" office:value="6805115.0024999995" table:formula="of:=[.K4]+[.K5]" table:style-name="ce116">
            <text:p>6 805 115,00 €</text:p>
          </table:table-cell>
          <table:table-cell office:value-type="currency" office:value="1200902.6475" table:formula="of:=[.L4]+[.L5]" table:style-name="ce14">
            <text:p>1 200 902,65 €</text:p>
          </table:table-cell>
          <table:table-cell office:value-type="currency" office:value="8006017.6500000004" table:formula="of:=[.M4]+[.M5]" table:style-name="ce117">
            <text:p>8 006 017,65 €</text:p>
          </table:table-cell>
          <table:table-cell table:style-name="ce103"/>
          <table:table-cell table:style-name="ce15"/>
          <table:table-cell table:number-columns-repeated="2" table:style-name="ce22"/>
          <table:table-cell table:style-name="ce13"/>
          <table:table-cell table:style-name="ce15"/>
          <table:table-cell table:number-columns-repeated="3" table:style-name="ce16"/>
          <table:table-cell table:style-name="ce15"/>
          <table:table-cell table:number-columns-repeated="6" table:style-name="ce13"/>
          <table:table-cell table:number-columns-repeated="6" table:style-name="ce22"/>
          <table:table-cell office:value-type="percentage" office:value="1.0000000003673706" table:formula="of:=[.K6]/[.J6]" table:style-name="ce17">
            <text:p>100,00%</text:p>
          </table:table-cell>
          <table:table-cell office:value-type="currency" office:value="-2.4999994784593582E-3" table:formula="of:=[.J6]-[.K6]" table:style-name="ce18">
            <text:p>0,00 €</text:p>
          </table:table-cell>
          <table:table-cell office:value-type="string" table:style-name="ce34">
            <text:p>x</text:p>
          </table:table-cell>
          <table:table-cell office:value-type="string" table:style-name="ce249">
            <text:p>x</text:p>
          </table:table-cell>
          <table:table-cell table:number-columns-repeated="51" table:style-name="ce5"/>
          <table:table-cell table:number-columns-repeated="16294" table:style-name="ce2"/>
        </table:table-row>
        <table:table-row table:style-name="ro6">
          <table:table-cell office:value-type="string" table:style-name="ce250">
            <text:p>preradené z RSO4.2</text:p>
          </table:table-cell>
          <table:table-cell office:value-type="string" table:style-name="ce25">
            <text:p>x</text:p>
          </table:table-cell>
          <table:table-cell office:value-type="string" table:style-name="ce9">
            <text:p>IPB A <text:s/>Stabilizácia ľudských zdrojov Prešovského kraja</text:p>
          </table:table-cell>
          <table:table-cell office:value-type="string" table:style-name="ce19">
            <text:p>1.4.1 Zručnosti pre posilnenie konkurencieschopnosti a hospodárskeho rastu a budovanie kapacít pre SK</text:p>
          </table:table-cell>
          <table:table-cell office:value-type="string" table:style-name="ce19">
            <text:p><text:s text:c="329"/>A1.1 Podpora zručností pre posilnenie konkurencieschopnosti a hospodárskeho rastu a budovanie kapacít</text:p>
          </table:table-cell>
          <table:table-cell office:value-type="string" table:style-name="ce20">
            <text:p>Regionálne centrum pre inteligentnú špecializáciu PSK, Talentcentrum<text:s text:c="36"/></text:p>
          </table:table-cell>
          <table:table-cell office:value-type="string" table:style-name="ce19">
            <text:p>PSK</text:p>
          </table:table-cell>
          <table:table-cell office:value-type="string" table:style-name="ce19">
            <text:p>PSK<text:s/></text:p>
          </table:table-cell>
          <table:table-cell office:value-type="string" table:style-name="ce19">
            <text:p>Šariš<text:s/></text:p>
          </table:table-cell>
          <table:table-cell office:value-type="string" table:style-name="ce132">
            <text:p>x</text:p>
          </table:table-cell>
          <table:table-cell office:value-type="currency" office:value="850000" table:formula="of:=[.M7]*(0.85)" table:style-name="ce118">
            <text:p>850 000,00 €</text:p>
          </table:table-cell>
          <table:table-cell office:value-type="currency" office:value="150000" table:formula="of:=[.M7]*(0.15)" table:style-name="ce21">
            <text:p>150 000,00 €</text:p>
          </table:table-cell>
          <table:table-cell office:value-type="currency" office:value="1000000" table:style-name="ce380">
            <text:p>1 000 000,00 €</text:p>
          </table:table-cell>
          <table:table-cell table:style-name="ce104"/>
          <table:table-cell table:style-name="ce83"/>
          <table:table-cell table:number-columns-repeated="2" table:style-name="ce94"/>
          <table:table-cell table:style-name="ce10"/>
          <table:table-cell table:style-name="ce83"/>
          <table:table-cell table:number-columns-repeated="3" table:style-name="ce84"/>
          <table:table-cell table:style-name="ce83"/>
          <table:table-cell table:number-columns-repeated="6" table:style-name="ce10"/>
          <table:table-cell table:number-columns-repeated="6" table:style-name="ce94"/>
          <table:table-cell table:style-name="ce11"/>
          <table:table-cell table:style-name="ce12"/>
          <table:table-cell office:value-type="float" office:value="1" table:style-name="ce35">
            <text:p>1</text:p>
          </table:table-cell>
          <table:table-cell table:style-name="ce251"/>
          <table:table-cell table:number-columns-repeated="16345" table:style-name="ce5"/>
        </table:table-row>
        <table:table-row table:style-name="ro7">
          <table:table-cell office:value-type="date" office:date-value="2023-10-06T00:00:00" table:style-name="ce267">
            <text:p>6.10.2023</text:p>
          </table:table-cell>
          <table:table-cell office:value-type="string" table:style-name="ce72">
            <text:p>x</text:p>
          </table:table-cell>
          <table:table-cell office:value-type="string" table:style-name="ce426">
            <text:p>IPB A <text:s/>Stabilizácia ľudských zdrojov Prešovského kraja</text:p>
          </table:table-cell>
          <table:table-cell office:value-type="string" table:style-name="ce315">
            <text:p>1.4.1 Zručnosti pre posilnenie konkurencieschopnosti a hospodárskeho rastu a budovanie kapacít pre SK</text:p>
          </table:table-cell>
          <table:table-cell office:value-type="string" table:style-name="ce315">
            <text:p><text:s text:c="329"/>A1.1 Podpora zručností pre posilnenie konkurencieschopnosti a hospodárskeho rastu a budovanie kapacít</text:p>
          </table:table-cell>
          <table:table-cell office:value-type="string" table:style-name="ce316">
            <text:p><text:s text:c="3"/>Zdravotnícky kampus/ Centrum simulačnej medicíny PSK <text:s/>(Stredná zdravotnícka škola, Sládkovičova 36, Prešov)</text:p>
          </table:table-cell>
          <table:table-cell office:value-type="string" table:style-name="ce315">
            <text:p>OvZP</text:p>
          </table:table-cell>
          <table:table-cell office:value-type="string" table:style-name="ce315">
            <text:p>Stredná zdravotnícka škola, Sládkovičova 36, Prešov/ PSK<text:s/></text:p>
          </table:table-cell>
          <table:table-cell office:value-type="string" table:style-name="ce315">
            <text:p>Šariš<text:s/></text:p>
          </table:table-cell>
          <table:table-cell office:value-type="string" table:style-name="ce317">
            <text:p>x</text:p>
          </table:table-cell>
          <table:table-cell office:value-type="currency" office:value="13567301.995999999" table:formula="of:=[.M8]*(0.85)" table:style-name="ce318">
            <text:p>13 567 302,00 €</text:p>
          </table:table-cell>
          <table:table-cell office:value-type="currency" office:value="2394229.764" table:formula="of:=[.M8]*(0.15)" table:style-name="ce319">
            <text:p>2 394 229,76 €</text:p>
          </table:table-cell>
          <table:table-cell office:value-type="currency" office:value="15961531.76" table:style-name="ce381">
            <text:p>15 961 531,76 €</text:p>
          </table:table-cell>
          <table:table-cell table:style-name="ce320"/>
          <table:table-cell table:style-name="ce319"/>
          <table:table-cell table:number-columns-repeated="2" table:style-name="ce321"/>
          <table:table-cell table:number-columns-repeated="5" table:style-name="ce319"/>
          <table:table-cell office:value-type="string" table:style-name="ce322">
            <text:p><text:s text:c="11"/><text:span text:style-name="T3"/></text:p>
            <text:p><text:span text:style-name="T3">Hotová dokumentácia pre realizáciu stavby</text:span></text:p>
            <text:p/>
          </table:table-cell>
          <table:table-cell office:value-type="string" table:style-name="ce315">
            <text:p>Cieľom Centra je budovať systém schopný efektívne reagovať na aktuálne a budúce požiadavky v oblasti prevencie, diagnostiky, liečby a následnej starostlivosti závažných ochorení vo vzťahu k očakávanej kvalite života.</text:p>
          </table:table-cell>
          <table:table-cell office:value-type="string" table:style-name="ce315">
            <text:p>predpoklad realizácie je 2024-2025</text:p>
          </table:table-cell>
          <table:table-cell office:value-type="date" office:date-value="2023-10-06T00:00:00" table:style-name="ce323">
            <text:p>6.10.2023</text:p>
          </table:table-cell>
          <table:table-cell office:value-type="string" table:style-name="ce324">
            <text:p>Bednár</text:p>
          </table:table-cell>
          <table:table-cell table:number-columns-repeated="2" table:style-name="ce315"/>
          <table:table-cell table:number-columns-repeated="6" table:style-name="ce321"/>
          <table:table-cell table:style-name="ce325"/>
          <table:table-cell table:style-name="ce326"/>
          <table:table-cell office:value-type="float" office:value="1" table:style-name="ce33">
            <text:p>1</text:p>
          </table:table-cell>
          <table:table-cell office:value-type="string" table:style-name="ce253">
            <text:p>presun alokácie z 1.1.1</text:p>
          </table:table-cell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string" table:style-name="ce275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5">
            <text:p>IPB A <text:s/>Stabilizácia ľudských zdrojov Prešovského kraja</text:p>
          </table:table-cell>
          <table:table-cell office:value-type="string" table:style-name="ce75">
            <text:p>SPOLU:<text:s/></text:p>
          </table:table-cell>
          <table:table-cell office:value-type="string" table:style-name="ce327">
            <text:p>x</text:p>
          </table:table-cell>
          <table:table-cell office:value-type="string" table:style-name="ce75">
            <text:p>x</text:p>
          </table:table-cell>
          <table:table-cell table:number-columns-repeated="2" table:style-name="ce327"/>
          <table:table-cell office:value-type="string" table:style-name="ce327">
            <text:p>x</text:p>
          </table:table-cell>
          <table:table-cell office:value-type="currency" office:value="14417302" table:style-name="ce357">
            <text:p>14 417 302,00 €</text:p>
          </table:table-cell>
          <table:table-cell office:value-type="currency" office:value="14417302" table:style-name="ce362">
            <text:p>14 417 302,00 €</text:p>
          </table:table-cell>
          <table:table-cell office:value-type="currency" office:value="2544229.7599999998" table:style-name="ce328">
            <text:p>2 544 229,76 €</text:p>
          </table:table-cell>
          <table:table-cell office:value-type="currency" office:value="16961531.760000002" table:style-name="ce363">
            <text:p>16 961 531,76 €</text:p>
          </table:table-cell>
          <table:table-cell table:style-name="ce359"/>
          <table:table-cell table:style-name="ce329"/>
          <table:table-cell table:number-columns-repeated="2" table:style-name="ce330"/>
          <table:table-cell table:number-columns-repeated="5" table:style-name="ce329"/>
          <table:table-cell table:style-name="ce75"/>
          <table:table-cell table:number-columns-repeated="2" table:style-name="ce327"/>
          <table:table-cell office:value-type="date" office:date-value="2023-10-06T00:00:00" table:style-name="ce331">
            <text:p>6.10.2023</text:p>
          </table:table-cell>
          <table:table-cell table:number-columns-repeated="3" table:style-name="ce327"/>
          <table:table-cell table:number-columns-repeated="6" table:style-name="ce330"/>
          <table:table-cell office:value-type="percentage" office:value="1" table:formula="of:=[.K9]/[.J9]" table:style-name="ce332">
            <text:p>100,00%</text:p>
          </table:table-cell>
          <table:table-cell office:value-type="currency" office:value="0" table:formula="of:=[.J9]-[.K9]" table:style-name="ce333">
            <text:p>0,00 €</text:p>
          </table:table-cell>
          <table:table-cell table:style-name="ce314"/>
          <table:table-cell table:style-name="ce254"/>
          <table:table-cell table:number-columns-repeated="51" table:style-name="ce5"/>
          <table:table-cell table:number-columns-repeated="16294" table:style-name="ce2"/>
        </table:table-row>
        <table:table-row table:style-name="ro8">
          <table:table-cell office:value-type="string" table:style-name="ce256">
            <text:p>x</text:p>
          </table:table-cell>
          <table:table-cell office:value-type="date" office:date-value="2024-09-30T00:00:00" table:style-name="ce37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54">
            <text:p>RSO4.2 Zlepšenie rovného prístupu k inkluzívnym a kvalitným službám v oblasti vzdelávania, odbornej prípravy a celoživotného vzdelávania rozvíjaním dostupnej infraštruktúry vrátane posilňovania odolnosti pre dištančné a online vzdelávanie a odbornú prípravu<text:s text:c="2"/></text:p>
          </table:table-cell>
          <table:table-cell office:value-type="string" table:style-name="ce54">
            <text:p>A1.2 Podpora rozvoja infraštruktúry vzdelávania, odbornej prípravy a celoživotného vzdelávania</text:p>
          </table:table-cell>
          <table:table-cell office:value-type="string" table:style-name="ce419">
            <text:p><text:s/><text:tab/>Zlepšenie vzdelávacej infraštruktúry v Spojenej škole, Ľ. Podjavorinskej 22, Prešov – II. Etapa</text:p>
          </table:table-cell>
          <table:table-cell office:value-type="string" table:style-name="ce315">
            <text:p>OvZP</text:p>
          </table:table-cell>
          <table:table-cell office:value-type="string" table:style-name="ce54">
            <text:p>Spojená škola, Ľ. Podjavorinskej 22, Prešov</text:p>
          </table:table-cell>
          <table:table-cell office:value-type="string" table:style-name="ce54">
            <text:p>Šariš<text:s/></text:p>
          </table:table-cell>
          <table:table-cell office:value-type="string" table:style-name="ce373">
            <text:p>x</text:p>
          </table:table-cell>
          <table:table-cell office:value-type="currency" office:value="541960" table:formula="of:=[.M10]*(0.85)" table:style-name="ce318">
            <text:p>541 960,00 €</text:p>
          </table:table-cell>
          <table:table-cell office:value-type="currency" office:value="95640" table:formula="of:=[.M10]*(0.15)" table:style-name="ce319">
            <text:p>95 640,00 €</text:p>
          </table:table-cell>
          <table:table-cell office:value-type="currency" office:value="637600" table:style-name="ce372">
            <text:p>637 600,00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table:style-name="ce24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style-name="ce76"/>
          <table:table-cell table:style-name="ce90"/>
          <table:table-cell table:style-name="ce257"/>
          <table:table-cell table:style-name="ce2"/>
          <table:table-cell table:style-name="ce424"/>
          <table:table-cell table:number-columns-repeated="16343" table:style-name="ce2"/>
        </table:table-row>
        <table:table-row table:style-name="ro9">
          <table:table-cell office:value-type="string" table:style-name="ce256">
            <text:p>x</text:p>
          </table:table-cell>
          <table:table-cell office:value-type="date" office:date-value="2024-09-30T00:00:00" table:style-name="ce37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54">
            <text:p>RSO4.2 Zlepšenie rovného prístupu k inkluzívnym a kvalitným službám v oblasti vzdelávania, odbornej prípravy a celoživotného vzdelávania rozvíjaním dostupnej infraštruktúry vrátane posilňovania odolnosti pre dištančné a online vzdelávanie a odbornú prípravu<text:s text:c="2"/></text:p>
          </table:table-cell>
          <table:table-cell office:value-type="string" table:style-name="ce54">
            <text:p>A1.2 Podpora rozvoja infraštruktúry vzdelávania, odbornej prípravy a celoživotného vzdelávania</text:p>
          </table:table-cell>
          <table:table-cell office:value-type="string" table:style-name="ce419">
            <text:p><text:s/><text:tab/>Zlepšenie vzdelávacej infraštruktúry v SOŠ technická, Kukučínova 483/12, Poprad</text:p>
          </table:table-cell>
          <table:table-cell office:value-type="string" table:style-name="ce315">
            <text:p>OvZP</text:p>
          </table:table-cell>
          <table:table-cell office:value-type="string" table:style-name="ce54">
            <text:p>SOŠ technická, Kukučínova 483/12, Poprad</text:p>
          </table:table-cell>
          <table:table-cell office:value-type="string" table:style-name="ce54">
            <text:p>Spiš</text:p>
          </table:table-cell>
          <table:table-cell office:value-type="string" table:style-name="ce373">
            <text:p>x</text:p>
          </table:table-cell>
          <table:table-cell office:value-type="currency" office:value="1433100" table:formula="of:=[.M11]*(0.85)" table:style-name="ce318">
            <text:p>1 433 100,00 €</text:p>
          </table:table-cell>
          <table:table-cell office:value-type="currency" office:value="252900" table:formula="of:=[.M11]*(0.15)" table:style-name="ce319">
            <text:p>252 900,00 €</text:p>
          </table:table-cell>
          <table:table-cell office:value-type="currency" office:value="1686000" table:style-name="ce372">
            <text:p>1 686 000,00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table:style-name="ce24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 table:style-name="ce2"/>
        </table:table-row>
        <table:table-row table:style-name="ro10">
          <table:table-cell office:value-type="string" table:style-name="ce256">
            <text:p>x</text:p>
          </table:table-cell>
          <table:table-cell office:value-type="date" office:date-value="2024-09-30T00:00:00" table:style-name="ce37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54">
            <text:p>RSO4.2 Zlepšenie rovného prístupu k inkluzívnym a kvalitným službám v oblasti vzdelávania, odbornej prípravy a celoživotného vzdelávania rozvíjaním dostupnej infraštruktúry vrátane posilňovania odolnosti pre dištančné a online vzdelávanie a odbornú prípravu<text:s text:c="2"/></text:p>
          </table:table-cell>
          <table:table-cell office:value-type="string" table:style-name="ce54">
            <text:p>A1.2 Podpora rozvoja infraštruktúry vzdelávania, odbornej prípravy a celoživotného vzdelávania</text:p>
          </table:table-cell>
          <table:table-cell office:value-type="string" table:style-name="ce419">
            <text:p><text:s/><text:tab/>Zlepšenie vzdelávacej infraštruktúry v SOŠ elektrotechnickej, Hlavná 1400/1, Poprad – Matejovce - II. Fáza</text:p>
          </table:table-cell>
          <table:table-cell office:value-type="string" table:style-name="ce315">
            <text:p>OvZP</text:p>
          </table:table-cell>
          <table:table-cell office:value-type="string" table:style-name="ce54">
            <text:p>SOŠ elektrotechnická, Hlavná 1400/1, Poprad – Matejovce - II. Fáza</text:p>
          </table:table-cell>
          <table:table-cell office:value-type="string" table:style-name="ce54">
            <text:p>Spiš</text:p>
          </table:table-cell>
          <table:table-cell office:value-type="string" table:style-name="ce373">
            <text:p>x</text:p>
          </table:table-cell>
          <table:table-cell office:value-type="currency" office:value="4740201.0009999992" table:formula="of:=[.M12]*(0.85)" table:style-name="ce318">
            <text:p>4 740 201,00 €</text:p>
          </table:table-cell>
          <table:table-cell office:value-type="currency" office:value="836506.05899999989" table:formula="of:=[.M12]*(0.15)" table:style-name="ce319">
            <text:p>836 506,06 €</text:p>
          </table:table-cell>
          <table:table-cell office:value-type="currency" office:value="5576707.0599999996" table:style-name="ce372">
            <text:p>5 576 707,06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table:style-name="ce24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 table:style-name="ce2"/>
        </table:table-row>
        <table:table-row table:style-name="ro3">
          <table:table-cell office:value-type="string" table:style-name="ce256">
            <text:p>x</text:p>
          </table:table-cell>
          <table:table-cell office:value-type="date" office:date-value="2024-09-30T00:00:00" table:style-name="ce37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54">
            <text:p>RSO4.2 Zlepšenie rovného prístupu k inkluzívnym a kvalitným službám v oblasti vzdelávania, odbornej prípravy a celoživotného vzdelávania rozvíjaním dostupnej infraštruktúry vrátane posilňovania odolnosti pre dištančné a online vzdelávanie a odbornú prípravu<text:s text:c="2"/></text:p>
          </table:table-cell>
          <table:table-cell office:value-type="string" table:style-name="ce54">
            <text:p>A1.2 Podpora rozvoja infraštruktúry vzdelávania, odbornej prípravy a celoživotného vzdelávania</text:p>
          </table:table-cell>
          <table:table-cell office:value-type="string" table:style-name="ce419">
            <text:p><text:s/><text:tab/>Zlepšenie vzdelávacej infraštruktúry v SOŠ technickej, Družstevná 1474/19, Humenné</text:p>
          </table:table-cell>
          <table:table-cell office:value-type="string" table:style-name="ce315">
            <text:p>OvZP</text:p>
          </table:table-cell>
          <table:table-cell office:value-type="string" table:style-name="ce54">
            <text:p>SOŠ technická, Družstevná 1474/19, Humenné</text:p>
          </table:table-cell>
          <table:table-cell office:value-type="string" table:style-name="ce55">
            <text:p>Horný Zemplín<text:s/></text:p>
          </table:table-cell>
          <table:table-cell office:value-type="string" table:style-name="ce373">
            <text:p>x</text:p>
          </table:table-cell>
          <table:table-cell office:value-type="currency" office:value="1412955" table:formula="of:=[.M13]*(0.85)" table:style-name="ce318">
            <text:p>1 412 955,00 €</text:p>
          </table:table-cell>
          <table:table-cell office:value-type="currency" office:value="249345" table:formula="of:=[.M13]*(0.15)" table:style-name="ce319">
            <text:p>249 345,00 €</text:p>
          </table:table-cell>
          <table:table-cell office:value-type="currency" office:value="1662300" table:style-name="ce372">
            <text:p>1 662 300,00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table:style-name="ce24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 table:style-name="ce2"/>
        </table:table-row>
        <table:table-row table:style-name="ro3">
          <table:table-cell office:value-type="string" table:style-name="ce256">
            <text:p>x</text:p>
          </table:table-cell>
          <table:table-cell office:value-type="date" office:date-value="2024-09-30T00:00:00" table:style-name="ce37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54">
            <text:p>RSO4.2 Zlepšenie rovného prístupu k inkluzívnym a kvalitným službám v oblasti vzdelávania, odbornej prípravy a celoživotného vzdelávania rozvíjaním dostupnej infraštruktúry vrátane posilňovania odolnosti pre dištančné a online vzdelávanie a odbornú prípravu<text:s text:c="2"/></text:p>
          </table:table-cell>
          <table:table-cell office:value-type="string" table:style-name="ce54">
            <text:p>A1.2 Podpora rozvoja infraštruktúry vzdelávania, odbornej prípravy a celoživotného vzdelávania</text:p>
          </table:table-cell>
          <table:table-cell office:value-type="string" table:style-name="ce419">
            <text:p><text:s/><text:tab/>Rekonštrukcia a modernizácia Základnej školy Spišská Stará Ves</text:p>
          </table:table-cell>
          <table:table-cell office:value-type="string" table:style-name="ce315">
            <text:p>OvZP</text:p>
          </table:table-cell>
          <table:table-cell office:value-type="string" table:style-name="ce54">
            <text:p>Mesto Spišská Stará Ves<text:s/></text:p>
          </table:table-cell>
          <table:table-cell office:value-type="string" table:style-name="ce54">
            <text:p>Spiš</text:p>
          </table:table-cell>
          <table:table-cell office:value-type="string" table:style-name="ce373">
            <text:p>x</text:p>
          </table:table-cell>
          <table:table-cell office:value-type="currency" office:value="2462138.7385" table:formula="of:=[.M14]*(0.85)" table:style-name="ce318">
            <text:p>2 462 138,74 €</text:p>
          </table:table-cell>
          <table:table-cell office:value-type="currency" office:value="434495.07150000002" table:formula="of:=[.M14]*(0.15)" table:style-name="ce319">
            <text:p>434 495,07 €</text:p>
          </table:table-cell>
          <table:table-cell office:value-type="currency" office:value="2896633.81" table:style-name="ce372">
            <text:p>2 896 633,81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table:style-name="ce24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 table:style-name="ce2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Zlepšenie rovného prístupu k inkluzívnemu a kvalitnému vzdelávaniu na ZŠ G. Haina v Levoči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Mesto Levoča<text:s/></text:p>
          </table:table-cell>
          <table:table-cell office:value-type="string" table:style-name="ce39">
            <text:p>Spiš</text:p>
          </table:table-cell>
          <table:table-cell office:value-type="string" table:style-name="ce373">
            <text:p>x</text:p>
          </table:table-cell>
          <table:table-cell office:value-type="currency" office:value="457398.33649999992" table:formula="of:=[.M15]*(0.85)" table:style-name="ce119">
            <text:p>457 398,34 €</text:p>
          </table:table-cell>
          <table:table-cell office:value-type="currency" office:value="80717.353499999983" table:formula="of:=[.M15]*(0.15)" table:style-name="ce71">
            <text:p>80 717,35 €</text:p>
          </table:table-cell>
          <table:table-cell office:value-type="currency" office:value="538115.68999999994" table:style-name="ce236">
            <text:p>538 116 €</text:p>
          </table:table-cell>
          <table:table-cell table:style-name="ce335"/>
          <table:table-cell table:style-name="ce189"/>
          <table:table-cell table:number-columns-repeated="2" table:style-name="ce90"/>
          <table:table-cell table:number-columns-repeated="5" table:style-name="ce189"/>
          <table:table-cell table:number-columns-repeated="3" table:style-name="ce90"/>
          <table:table-cell table:style-name="ce38"/>
          <table:table-cell table:style-name="ce90"/>
          <table:table-cell table:style-name="ce189"/>
          <table:table-cell table:number-columns-repeated="7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 table:style-name="ce2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Rozšírenie školy M.R. Štefánika, Spišská Belá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Mesto Spišská Belá</text:p>
          </table:table-cell>
          <table:table-cell office:value-type="string" table:style-name="ce39">
            <text:p>Spiš</text:p>
          </table:table-cell>
          <table:table-cell office:value-type="string" table:style-name="ce373">
            <text:p>x</text:p>
          </table:table-cell>
          <table:table-cell office:value-type="currency" office:value="2986706.1659999997" table:formula="of:=[.M16]*(0.85)" table:style-name="ce119">
            <text:p>2 986 706,17 €</text:p>
          </table:table-cell>
          <table:table-cell office:value-type="currency" office:value="527065.79399999999" table:formula="of:=[.M16]*(0.15)" table:style-name="ce71">
            <text:p>527 065,79 €</text:p>
          </table:table-cell>
          <table:table-cell office:value-type="currency" office:value="3513771.96" table:style-name="ce236">
            <text:p>3 513 772 €</text:p>
          </table:table-cell>
          <table:table-cell table:style-name="ce335"/>
          <table:table-cell table:style-name="ce189"/>
          <table:table-cell table:number-columns-repeated="2" table:style-name="ce90"/>
          <table:table-cell table:number-columns-repeated="5" table:style-name="ce189"/>
          <table:table-cell table:number-columns-repeated="3" table:style-name="ce90"/>
          <table:table-cell table:style-name="ce38"/>
          <table:table-cell table:style-name="ce90"/>
          <table:table-cell table:style-name="ce189"/>
          <table:table-cell table:number-columns-repeated="7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 table:style-name="ce2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Telocvičňa - ZŠ s MŠ v Podolínci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Mesto Podolínec</text:p>
          </table:table-cell>
          <table:table-cell office:value-type="string" table:style-name="ce39">
            <text:p>Spiš</text:p>
          </table:table-cell>
          <table:table-cell office:value-type="string" table:style-name="ce373">
            <text:p>x</text:p>
          </table:table-cell>
          <table:table-cell office:value-type="currency" office:value="2113515.65" table:formula="of:=[.M17]*(0.85)" table:style-name="ce119">
            <text:p>2 113 515,65 €</text:p>
          </table:table-cell>
          <table:table-cell office:value-type="currency" office:value="372973.35" table:formula="of:=[.M17]*(0.15)" table:style-name="ce71">
            <text:p>372 973,35 €</text:p>
          </table:table-cell>
          <table:table-cell office:value-type="currency" office:value="2486489" table:style-name="ce236">
            <text:p>2 486 489 €</text:p>
          </table:table-cell>
          <table:table-cell table:style-name="ce335"/>
          <table:table-cell table:style-name="ce189"/>
          <table:table-cell table:number-columns-repeated="2" table:style-name="ce90"/>
          <table:table-cell table:number-columns-repeated="5" table:style-name="ce189"/>
          <table:table-cell table:number-columns-repeated="3" table:style-name="ce90"/>
          <table:table-cell table:style-name="ce38"/>
          <table:table-cell table:style-name="ce90"/>
          <table:table-cell table:style-name="ce189"/>
          <table:table-cell table:number-columns-repeated="7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Zvýšenie efektívnosti prevádzky a modernizácia ZŠ a MŠ Pod Vinbargom, Bardejov v záujme zvyšovania kvality vyučovacieho procesu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Mesto Bardejov</text:p>
          </table:table-cell>
          <table:table-cell office:value-type="string" table:style-name="ce39">
            <text:p>Šariš<text:s/></text:p>
          </table:table-cell>
          <table:table-cell office:value-type="string" table:style-name="ce373">
            <text:p>x</text:p>
          </table:table-cell>
          <table:table-cell office:value-type="currency" office:value="2255126.0155000002" table:formula="of:=[.M18]*(0.85)" table:style-name="ce119">
            <text:p>2 255 126,02 €</text:p>
          </table:table-cell>
          <table:table-cell office:value-type="currency" office:value="397963.41450000001" table:formula="of:=[.M18]*(0.15)" table:style-name="ce71">
            <text:p>397 963,41 €</text:p>
          </table:table-cell>
          <table:table-cell office:value-type="currency" office:value="2653089.4300000002" table:style-name="ce236">
            <text:p>2 653 089 €</text:p>
          </table:table-cell>
          <table:table-cell table:style-name="ce335"/>
          <table:table-cell table:style-name="ce189"/>
          <table:table-cell table:number-columns-repeated="2" table:style-name="ce90"/>
          <table:table-cell table:number-columns-repeated="5" table:style-name="ce189"/>
          <table:table-cell table:number-columns-repeated="3" table:style-name="ce90"/>
          <table:table-cell table:style-name="ce38"/>
          <table:table-cell table:style-name="ce90"/>
          <table:table-cell table:style-name="ce189"/>
          <table:table-cell table:number-columns-repeated="7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Modernizácia základnej školy s materskou školou v Kapušanoch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Obec Kapušany</text:p>
          </table:table-cell>
          <table:table-cell office:value-type="string" table:style-name="ce39">
            <text:p>Šariš<text:s/></text:p>
          </table:table-cell>
          <table:table-cell office:value-type="string" table:style-name="ce373">
            <text:p>x</text:p>
          </table:table-cell>
          <table:table-cell office:value-type="currency" office:value="526318.91200000001" table:formula="of:=[.M19]*(0.85)" table:style-name="ce119">
            <text:p>526 318,91 €</text:p>
          </table:table-cell>
          <table:table-cell office:value-type="currency" office:value="92879.80799999999" table:formula="of:=[.M19]*(0.15)" table:style-name="ce71">
            <text:p>92 879,81 €</text:p>
          </table:table-cell>
          <table:table-cell office:value-type="currency" office:value="619198.71999999997" table:style-name="ce236">
            <text:p>619 199 €</text:p>
          </table:table-cell>
          <table:table-cell table:style-name="ce335"/>
          <table:table-cell table:style-name="ce189"/>
          <table:table-cell table:number-columns-repeated="2" table:style-name="ce90"/>
          <table:table-cell table:number-columns-repeated="5" table:style-name="ce189"/>
          <table:table-cell table:number-columns-repeated="3" table:style-name="ce90"/>
          <table:table-cell table:style-name="ce38"/>
          <table:table-cell table:style-name="ce90"/>
          <table:table-cell table:style-name="ce189"/>
          <table:table-cell table:number-columns-repeated="7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Modernizácia Základnej školy v Raslaviciach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Obec Raslavice</text:p>
          </table:table-cell>
          <table:table-cell office:value-type="string" table:style-name="ce39">
            <text:p>Šariš<text:s/></text:p>
          </table:table-cell>
          <table:table-cell office:value-type="string" table:style-name="ce373">
            <text:p>x</text:p>
          </table:table-cell>
          <table:table-cell office:value-type="currency" office:value="1460567.1635" table:formula="of:=[.M20]*(0.85)" table:style-name="ce119">
            <text:p>1 460 567,16 €</text:p>
          </table:table-cell>
          <table:table-cell office:value-type="currency" office:value="257747.1465" table:formula="of:=[.M20]*(0.15)" table:style-name="ce71">
            <text:p>257 747,15 €</text:p>
          </table:table-cell>
          <table:table-cell office:value-type="currency" office:value="1718314.31" table:style-name="ce236">
            <text:p>1 718 314 €</text:p>
          </table:table-cell>
          <table:table-cell table:style-name="ce335"/>
          <table:table-cell table:style-name="ce189"/>
          <table:table-cell table:number-columns-repeated="2" table:style-name="ce90"/>
          <table:table-cell table:number-columns-repeated="5" table:style-name="ce189"/>
          <table:table-cell table:number-columns-repeated="3" table:style-name="ce90"/>
          <table:table-cell table:style-name="ce38"/>
          <table:table-cell table:style-name="ce90"/>
          <table:table-cell table:style-name="ce189"/>
          <table:table-cell table:number-columns-repeated="7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Rekonštrukcia a modernizácia Základnej školy v Pečovskej Novej Vsi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Obec Pečovská Nová Ves</text:p>
          </table:table-cell>
          <table:table-cell office:value-type="string" table:style-name="ce39">
            <text:p>Šariš<text:s/></text:p>
          </table:table-cell>
          <table:table-cell office:value-type="string" table:style-name="ce373">
            <text:p>x</text:p>
          </table:table-cell>
          <table:table-cell office:value-type="currency" office:value="716577.75249999994" table:formula="of:=[.M21]*(0.85)" table:style-name="ce119">
            <text:p>716 577,75 €</text:p>
          </table:table-cell>
          <table:table-cell office:value-type="currency" office:value="126454.89749999999" table:formula="of:=[.M21]*(0.15)" table:style-name="ce71">
            <text:p>126 454,90 €</text:p>
          </table:table-cell>
          <table:table-cell office:value-type="currency" office:value="843032.65" table:style-name="ce236">
            <text:p>843 033 €</text:p>
          </table:table-cell>
          <table:table-cell table:style-name="ce335"/>
          <table:table-cell table:style-name="ce189"/>
          <table:table-cell table:number-columns-repeated="2" table:style-name="ce90"/>
          <table:table-cell table:number-columns-repeated="5" table:style-name="ce189"/>
          <table:table-cell table:number-columns-repeated="3" table:style-name="ce90"/>
          <table:table-cell table:style-name="ce38"/>
          <table:table-cell table:style-name="ce90"/>
          <table:table-cell table:style-name="ce189"/>
          <table:table-cell table:number-columns-repeated="7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Zvýšenie kvality vzdelávania v ZŠ Chminianska Nová Ves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Obec Chminianska Nová Ves<text:s/></text:p>
          </table:table-cell>
          <table:table-cell office:value-type="string" table:style-name="ce39">
            <text:p>Šariš<text:s/></text:p>
          </table:table-cell>
          <table:table-cell office:value-type="string" table:style-name="ce373">
            <text:p>x</text:p>
          </table:table-cell>
          <table:table-cell office:value-type="currency" office:value="350083.41399999999" table:formula="of:=[.M22]*(0.85)" table:style-name="ce119">
            <text:p>350 083,41 €</text:p>
          </table:table-cell>
          <table:table-cell office:value-type="currency" office:value="61779.425999999999" table:formula="of:=[.M22]*(0.15)" table:style-name="ce71">
            <text:p>61 779,43 €</text:p>
          </table:table-cell>
          <table:table-cell office:value-type="currency" office:value="411862.84" table:style-name="ce236">
            <text:p>411 863 €</text:p>
          </table:table-cell>
          <table:table-cell table:style-name="ce335"/>
          <table:table-cell table:style-name="ce189"/>
          <table:table-cell table:number-columns-repeated="2" table:style-name="ce90"/>
          <table:table-cell table:number-columns-repeated="5" table:style-name="ce189"/>
          <table:table-cell table:number-columns-repeated="3" table:style-name="ce90"/>
          <table:table-cell table:style-name="ce38"/>
          <table:table-cell table:style-name="ce90"/>
          <table:table-cell table:style-name="ce189"/>
          <table:table-cell table:number-columns-repeated="7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Modernizácia Základnej školy v Hanušovciach nad Topľou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Mesto Hanušovce nad Topľou</text:p>
          </table:table-cell>
          <table:table-cell office:value-type="string" table:style-name="ce55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221520.19999999998" table:formula="of:=[.M23]*(0.85)" table:style-name="ce318">
            <text:p>221 520,20 €</text:p>
          </table:table-cell>
          <table:table-cell office:value-type="currency" office:value="39091.799999999996" table:formula="of:=[.M23]*(0.15)" table:style-name="ce319">
            <text:p>39 091,80 €</text:p>
          </table:table-cell>
          <table:table-cell office:value-type="currency" office:value="260612" table:style-name="ce372">
            <text:p>260 612,00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table:style-name="ce24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Rekonštrukcia a modernizácia ZŠ Lúčna vo Vranove nad Topľou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Základná škola, Lúčna 827/26, Vranov nad Topľou</text:p>
          </table:table-cell>
          <table:table-cell office:value-type="string" table:style-name="ce55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435799.25" table:formula="of:=[.M24]*(0.85)" table:style-name="ce318">
            <text:p>435 799,25 €</text:p>
          </table:table-cell>
          <table:table-cell office:value-type="currency" office:value="76905.75" table:formula="of:=[.M24]*(0.15)" table:style-name="ce319">
            <text:p>76 905,75 €</text:p>
          </table:table-cell>
          <table:table-cell office:value-type="currency" office:value="512705" table:style-name="ce372">
            <text:p>512 705,00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table:style-name="ce24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Modernizácia Základnej školy Kukučínova ulica 106 vo Vranove nad Topľou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Mesto Vranov nad Topľou</text:p>
          </table:table-cell>
          <table:table-cell office:value-type="string" table:style-name="ce55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615257.95649999997" table:formula="of:=[.M25]*(0.85)" table:style-name="ce318">
            <text:p>615 257,96 €</text:p>
          </table:table-cell>
          <table:table-cell office:value-type="currency" office:value="108574.9335" table:formula="of:=[.M25]*(0.15)" table:style-name="ce319">
            <text:p>108 574,93 €</text:p>
          </table:table-cell>
          <table:table-cell office:value-type="currency" office:value="723832.89" table:style-name="ce372">
            <text:p>723 832,89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table:style-name="ce24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Modernizácia a rekonštrukcia ZŠ Duchnovičova Medzilaborce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Mesto Medzilaborce</text:p>
          </table:table-cell>
          <table:table-cell office:value-type="string" table:style-name="ce55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324246.03200000001" table:formula="of:=[.M26]*(0.85)" table:style-name="ce318">
            <text:p>324 246,03 €</text:p>
          </table:table-cell>
          <table:table-cell office:value-type="currency" office:value="57219.887999999999" table:formula="of:=[.M26]*(0.15)" table:style-name="ce319">
            <text:p>57 219,89 €</text:p>
          </table:table-cell>
          <table:table-cell office:value-type="currency" office:value="381465.92" table:style-name="ce372">
            <text:p>381 465,92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table:style-name="ce24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Modernizácia učební a športovísk v ZŠ Hrnčiarska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Mesto Stropkov</text:p>
          </table:table-cell>
          <table:table-cell office:value-type="string" table:style-name="ce55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629638.84299999999" table:formula="of:=[.M27]*(0.85)" table:style-name="ce318">
            <text:p>629 638,84 €</text:p>
          </table:table-cell>
          <table:table-cell office:value-type="currency" office:value="111112.73699999999" table:formula="of:=[.M27]*(0.15)" table:style-name="ce319">
            <text:p>111 112,74 €</text:p>
          </table:table-cell>
          <table:table-cell office:value-type="currency" office:value="740751.58" table:style-name="ce372">
            <text:p>740 751,58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table:style-name="ce24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Telocvičňa Základná škola Vyšný Žipov 220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Obec Vyšný Žipov</text:p>
          </table:table-cell>
          <table:table-cell office:value-type="string" table:style-name="ce55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1360000" table:formula="of:=[.M28]*(0.85)" table:style-name="ce318">
            <text:p>1 360 000,00 €</text:p>
          </table:table-cell>
          <table:table-cell office:value-type="currency" office:value="240000" table:formula="of:=[.M28]*(0.15)" table:style-name="ce319">
            <text:p>240 000,00 €</text:p>
          </table:table-cell>
          <table:table-cell office:value-type="currency" office:value="1600000" table:style-name="ce372">
            <text:p>1 600 000,00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table:style-name="ce24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Kvalitné a inkluzívne vzdelávanie v Základnej škole s materskou školou Dlhé nad Cirochou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Obec Dlhé nad Cirochou</text:p>
          </table:table-cell>
          <table:table-cell office:value-type="string" table:style-name="ce55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192690.99650000001" table:formula="of:=[.M29]*(0.85)" table:style-name="ce318">
            <text:p>192 691,00 €</text:p>
          </table:table-cell>
          <table:table-cell office:value-type="currency" office:value="34004.2935" table:formula="of:=[.M29]*(0.15)" table:style-name="ce319">
            <text:p>34 004,29 €</text:p>
          </table:table-cell>
          <table:table-cell office:value-type="currency" office:value="226695.29" table:style-name="ce383">
            <text:p>226 695,29 €</text:p>
          </table:table-cell>
          <table:table-cell table:style-name="ce360"/>
          <table:table-cell table:style-name="ce337"/>
          <table:table-cell table:number-columns-repeated="2" table:style-name="ce338"/>
          <table:table-cell table:number-columns-repeated="5" table:style-name="ce337"/>
          <table:table-cell table:style-name="ce339"/>
          <table:table-cell table:number-columns-repeated="2" table:style-name="ce336"/>
          <table:table-cell table:style-name="ce340"/>
          <table:table-cell table:number-columns-repeated="3" table:style-name="ce336"/>
          <table:table-cell table:number-columns-repeated="6" table:style-name="ce338"/>
          <table:table-cell table:style-name="ce341"/>
          <table:table-cell table:style-name="ce342"/>
          <table:table-cell table:style-name="ce338"/>
          <table:table-cell table:style-name="ce427"/>
          <table:table-cell table:number-columns-repeated="16345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Modernizácia a debarierizácia Základnej školy a výstavba Multifinkčného ihriska Košárovce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Obec Košarovce</text:p>
          </table:table-cell>
          <table:table-cell office:value-type="string" table:style-name="ce55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255364.61600000001" table:formula="of:=[.M30]*(0.85)" table:style-name="ce119">
            <text:p>255 364,62 €</text:p>
          </table:table-cell>
          <table:table-cell office:value-type="currency" office:value="45064.344000000005" table:formula="of:=[.M30]*(0.15)" table:style-name="ce71">
            <text:p>45 064,34 €</text:p>
          </table:table-cell>
          <table:table-cell office:value-type="currency" office:value="300428.96000000002" table:style-name="ce372">
            <text:p>300 428,96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table:style-name="ce24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Podpora inkluzívneho vzdelávania pomocou rekonštrukcie školy v Radvani nad Laborcom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<text:s/>Obec Radvaň nad Laborcom</text:p>
          </table:table-cell>
          <table:table-cell office:value-type="string" table:style-name="ce55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235171.20850000001" table:formula="of:=[.M31]*(0.85)" table:style-name="ce119">
            <text:p>235 171,21 €</text:p>
          </table:table-cell>
          <table:table-cell office:value-type="currency" office:value="41500.801500000001" table:formula="of:=[.M31]*(0.15)" table:style-name="ce71">
            <text:p>41 500,80 €</text:p>
          </table:table-cell>
          <table:table-cell office:value-type="currency" office:value="276672.01" table:style-name="ce372">
            <text:p>276 672,01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table:style-name="ce24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Zvýšenie kvality vzdelávania v ZŠ Klenová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Obec Klenová</text:p>
          </table:table-cell>
          <table:table-cell office:value-type="string" table:style-name="ce55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241293.91149999999" table:formula="of:=[.M32]*(0.85)" table:style-name="ce119">
            <text:p>241 293,91 €</text:p>
          </table:table-cell>
          <table:table-cell office:value-type="currency" office:value="42581.2785" table:formula="of:=[.M32]*(0.15)" table:style-name="ce71">
            <text:p>42 581,28 €</text:p>
          </table:table-cell>
          <table:table-cell office:value-type="currency" office:value="283875.19" table:style-name="ce372">
            <text:p>283 875,19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table:style-name="ce24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Modernizácia ZŠ Sídlisko II. 1336 Vranov nad Topľou - Dvojka 21. storočia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Základná škola, Sídlisko II. 1336, Vranov nad Topľou<text:s/></text:p>
          </table:table-cell>
          <table:table-cell office:value-type="string" table:style-name="ce55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545267.554" table:formula="of:=[.M33]*(0.85)" table:style-name="ce119">
            <text:p>545 267,55 €</text:p>
          </table:table-cell>
          <table:table-cell office:value-type="currency" office:value="96223.686000000002" table:formula="of:=[.M33]*(0.15)" table:style-name="ce71">
            <text:p>96 223,69 €</text:p>
          </table:table-cell>
          <table:table-cell office:value-type="currency" office:value="641491.24" table:style-name="ce372">
            <text:p>641 491,24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table:style-name="ce24"/>
          <table:table-cell table:number-columns-repeated="2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 table:style-name="ce2"/>
        </table:table-row>
        <table:table-row table:style-name="ro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A <text:s/>Stabilizácia ľudských zdrojov Prešovského kraja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Rekonštrukcia a modernizácia ZŠ Holčíkovce</text:p>
          </table:table-cell>
          <table:table-cell office:value-type="string" table:style-name="ce39">
            <text:p>región</text:p>
          </table:table-cell>
          <table:table-cell office:value-type="string" table:style-name="ce382">
            <text:p>Obec Holčíkovce</text:p>
          </table:table-cell>
          <table:table-cell office:value-type="string" table:style-name="ce55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687653.59549999994" table:formula="of:=[.M34]*(0.85)" table:style-name="ce119">
            <text:p>687 653,60 €</text:p>
          </table:table-cell>
          <table:table-cell office:value-type="currency" office:value="121350.63449999999" table:formula="of:=[.M34]*(0.15)" table:style-name="ce71">
            <text:p>121 350,63 €</text:p>
          </table:table-cell>
          <table:table-cell office:value-type="currency" office:value="809004.23" table:style-name="ce372">
            <text:p>809 004,23 €</text:p>
          </table:table-cell>
          <table:table-cell table:style-name="ce157"/>
          <table:table-cell table:number-columns-repeated="24" table:style-name="ce36"/>
          <table:table-cell table:style-name="ce416"/>
          <table:table-cell table:number-columns-repeated="16345" table:style-name="ce2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2" table:style-name="ce74"/>
          <table:table-cell table:style-name="ce165"/>
          <table:table-cell office:value-type="currency" office:value="30640035.84" table:style-name="ce358">
            <text:p>30 640 035,84 €</text:p>
          </table:table-cell>
          <table:table-cell office:value-type="currency" office:value="27200552.313000005" table:formula="of:=SUM([.K10:.K34])" table:style-name="ce364">
            <text:p>27 200 552,31 €</text:p>
          </table:table-cell>
          <table:table-cell office:value-type="currency" office:value="4800097.4669999983" table:formula="of:=SUM([.L10:.L34])" table:style-name="ce166">
            <text:p>4 800 097,47 €</text:p>
          </table:table-cell>
          <table:table-cell office:value-type="currency" office:value="32000649.779999997" table:formula="of:=SUM([.M10:.M34])" table:style-name="ce365">
            <text:p>32 000 649,78 €</text:p>
          </table:table-cell>
          <table:table-cell table:style-name="ce361"/>
          <table:table-cell table:style-name="ce167"/>
          <table:table-cell table:number-columns-repeated="2" table:style-name="ce168"/>
          <table:table-cell table:number-columns-repeated="5" table:style-name="ce167"/>
          <table:table-cell table:style-name="ce169"/>
          <table:table-cell table:number-columns-repeated="2" table:style-name="ce165"/>
          <table:table-cell office:value-type="date" office:date-value="2023-10-06T00:00:00" table:style-name="ce170">
            <text:p>6.10.2023</text:p>
          </table:table-cell>
          <table:table-cell table:number-columns-repeated="3" table:style-name="ce165"/>
          <table:table-cell table:number-columns-repeated="6" table:style-name="ce168"/>
          <table:table-cell office:value-type="percentage" office:value="0.88774544700402036" table:formula="of:=[.K35]/[.J35]" table:style-name="ce334">
            <text:p>88,77%</text:p>
          </table:table-cell>
          <table:table-cell office:value-type="currency" office:value="3439483.5269999951" table:formula="of:=[.J35]-[.K35]" table:style-name="ce78">
            <text:p>3 439 483,53 €</text:p>
          </table:table-cell>
          <table:table-cell table:style-name="ce89"/>
          <table:table-cell table:style-name="ce258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2-13T00:00:00" table:style-name="ce259">
            <text:p>13.12.2023</text:p>
          </table:table-cell>
          <table:table-cell office:value-type="string" table:style-name="ce37">
            <text:p>x</text:p>
          </table:table-cell>
          <table:table-cell office:value-type="string" table:style-name="ce24">
            <text:p>IPB B Regionálne opatrenia pre nízkouhlíkové <text:s/>a obehové hospodárstvo v Prešovskom kraji</text:p>
          </table:table-cell>
          <table:table-cell office:value-type="string" table:style-name="ce38">
            <text:p>Opatrenie 2.1.2 Znižovanie energetickej náročnosti budov</text:p>
          </table:table-cell>
          <table:table-cell office:value-type="string" table:style-name="ce54">
            <text:p><text:span text:style-name="T2">Kľúčový projekt:<text:s/></text:span>B1 Efektívnosť a dekarbonizácia verejných budov PSK<text:s/></text:p>
          </table:table-cell>
          <table:table-cell office:value-type="string" table:style-name="ce24">
            <text:p>Komplexná rekonštrukcia budov a revitalizácia areálu CSS Dúbrava</text:p>
          </table:table-cell>
          <table:table-cell office:value-type="string" table:style-name="ce54">
            <text:p>PSK<text:s/></text:p>
          </table:table-cell>
          <table:table-cell office:value-type="string" table:style-name="ce54">
            <text:p>CSS Dúbrava / PSK<text:s/></text:p>
          </table:table-cell>
          <table:table-cell office:value-type="string" table:style-name="ce55">
            <text:p>Horný Zemplín<text:s/></text:p>
          </table:table-cell>
          <table:table-cell office:value-type="string" table:style-name="ce204">
            <text:p>x</text:p>
          </table:table-cell>
          <table:table-cell office:value-type="currency" office:value="4747405.6605000002" table:formula="of:=[.M36]*(0.85)" table:style-name="ce232">
            <text:p>4 747 405,66 €</text:p>
          </table:table-cell>
          <table:table-cell office:value-type="currency" office:value="837777.46950000001" table:formula="of:=[.M36]*(0.15)" table:style-name="ce171">
            <text:p>837 777,47 €</text:p>
          </table:table-cell>
          <table:table-cell office:value-type="currency" office:value="5585183.1299999999" table:style-name="ce233">
            <text:p>5 585 183,13 €</text:p>
          </table:table-cell>
          <table:table-cell office:value-type="currency" office:value="11170366.26" table:formula="of:=SUM([.K36:.M36])" table:style-name="ce213">
            <text:p><text:s/>11 170 366,26 €<text:s/></text:p>
          </table:table-cell>
          <table:table-cell table:style-name="ce160"/>
          <table:table-cell table:number-columns-repeated="2" table:style-name="ce161"/>
          <table:table-cell table:number-columns-repeated="5" table:style-name="ce160"/>
          <table:table-cell table:style-name="ce162"/>
          <table:table-cell table:number-columns-repeated="2" table:style-name="ce55"/>
          <table:table-cell table:style-name="ce163"/>
          <table:table-cell table:number-columns-repeated="3" table:style-name="ce55"/>
          <table:table-cell table:number-columns-repeated="6" table:style-name="ce161"/>
          <table:table-cell table:style-name="ce164"/>
          <table:table-cell table:style-name="ce76"/>
          <table:table-cell table:style-name="ce90"/>
          <table:table-cell table:style-name="ce257"/>
          <table:table-cell table:number-columns-repeated="16345" table:style-name="ce2"/>
        </table:table-row>
        <table:table-row table:style-name="ro3">
          <table:table-cell office:value-type="string" table:style-name="ce260">
            <text:p>6.10.2023 (projekt je ukončený)<text:s/>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B Regionálne opatrenia pre nízkouhlíkové <text:s/>a obehové hospodárstvo v Prešovskom kraji</text:p>
          </table:table-cell>
          <table:table-cell office:value-type="string" table:style-name="ce38">
            <text:p>Opatrenie 2.1.2 Znižovanie energetickej náročnosti budov,<text:s/></text:p>
          </table:table-cell>
          <table:table-cell office:value-type="string" table:style-name="ce54">
            <text:p><text:span text:style-name="T2">Kľúčový projekt:<text:s/></text:span>B1 Efektívnosť a dekarbonizácia verejných budov PSK<text:s/></text:p>
          </table:table-cell>
          <table:table-cell office:value-type="string" table:style-name="ce24">
            <text:p>Rekonštrukcia internátu SOŠ Lesníckej v Bijacovciach na účel prevádzkovania pobytových sociálnych služieb a služieb zdravotníckej starostlivosti<text:s/>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Spiš</text:p>
          </table:table-cell>
          <table:table-cell office:value-type="string" table:style-name="ce373">
            <text:p>x</text:p>
          </table:table-cell>
          <table:table-cell office:value-type="currency" office:value="0" table:style-name="ce119">
            <text:p>0,00 €</text:p>
          </table:table-cell>
          <table:table-cell office:value-type="currency" office:value="0" table:style-name="ce71">
            <text:p>0,00 €</text:p>
          </table:table-cell>
          <table:table-cell office:value-type="currency" office:value="0" table:style-name="ce120">
            <text:p>0,00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office:value-type="string" table:style-name="ce24">
            <text:p>7. realizuje sa</text:p>
          </table:table-cell>
          <table:table-cell office:value-type="string" table:style-name="ce54">
            <text:p>1.<text:tab/>Rekonštrukcia internátu SOŠ Lesníckej v Bijacovciach na účel prevádzkovania pobytových sociálnych služieb a služieb zdravotníckej starostlivosti – rozpočet na stavbu <text:s/>8 104 480,- € <text:s/>, zrealizované čerpanie : 3 111 215,-€<text:s/><text:span text:style-name="T4">(mail od p.Vahovského, 27.7.2023)<text:s text:c="2"/></text:span><text:span text:style-name="T9">4993265€<text:s/></text:span></text:p>
          </table:table-cell>
          <table:table-cell table:style-name="ce54"/>
          <table:table-cell office:value-type="date" office:date-value="2023-10-06T00:00:00" table:style-name="ce38">
            <text:p>6.10.2023</text:p>
          </table:table-cell>
          <table:table-cell table:number-columns-repeated="3" table:style-name="ce54"/>
          <table:table-cell table:number-columns-repeated="6" table:style-name="ce90"/>
          <table:table-cell table:style-name="ce79"/>
          <table:table-cell table:style-name="ce76"/>
          <table:table-cell office:value-type="float" office:value="7" table:style-name="ce39">
            <text:p>7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95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13436484" table:style-name="ce205">
            <text:p>13 436 484,00 €</text:p>
          </table:table-cell>
          <table:table-cell office:value-type="currency" office:value="4747405.6605000002" table:formula="of:=[.K36]+[.K37]" table:style-name="ce234">
            <text:p>4 747 405,66 €</text:p>
          </table:table-cell>
          <table:table-cell office:value-type="currency" office:value="837777.46950000001" table:formula="of:=[.L36]+[.L37]" table:style-name="ce151">
            <text:p>837 777,47 €</text:p>
          </table:table-cell>
          <table:table-cell office:value-type="currency" office:value="5585183.1299999999" table:formula="of:=[.M36]+[.M37]" table:style-name="ce235">
            <text:p>5 585 183,13 €</text:p>
          </table:table-cell>
          <table:table-cell table:style-name="ce215"/>
          <table:table-cell table:style-name="ce74"/>
          <table:table-cell table:number-columns-repeated="2" table:style-name="ce89"/>
          <table:table-cell table:number-columns-repeated="8" table:style-name="ce74"/>
          <table:table-cell office:value-type="date" office:date-value="2023-10-06T00:00:00" table:style-name="ce153">
            <text:p>6.10.2023</text:p>
          </table:table-cell>
          <table:table-cell table:number-columns-repeated="3" table:style-name="ce74"/>
          <table:table-cell table:number-columns-repeated="6" table:style-name="ce89"/>
          <table:table-cell office:value-type="percentage" office:value="0.3533220193988249" table:formula="of:=[.K38]/[.J38]" table:style-name="ce87">
            <text:p>35,33%</text:p>
          </table:table-cell>
          <table:table-cell office:value-type="currency" office:value="8689078.3394999988" table:formula="of:=[.J38]-[.K38]" table:style-name="ce78">
            <text:p>8 689 078,34 €</text:p>
          </table:table-cell>
          <table:table-cell table:style-name="ce89"/>
          <table:table-cell table:style-name="ce258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2-13T00:00:00" table:style-name="ce260">
            <text:p>13.12.2023</text:p>
          </table:table-cell>
          <table:table-cell office:value-type="string" table:style-name="ce38">
            <text:p>x</text:p>
          </table:table-cell>
          <table:table-cell office:value-type="string" table:style-name="ce24">
            <text:p>IPB B Regionálne opatrenia pre nízkouhlíkové <text:s/>a obehové hospodárstvo v Prešovskom kraji</text:p>
          </table:table-cell>
          <table:table-cell office:value-type="string" table:style-name="ce54">
            <text:p>2.2.2 Podpora využívania OZE v systémoch zásobovania energiou</text:p>
          </table:table-cell>
          <table:table-cell office:value-type="string" table:style-name="ce54">
            <text:p>B1.1 Obnoviteľné zdroje energie pre centrálne zásobovanie teplom<text:s/></text:p>
          </table:table-cell>
          <table:table-cell office:value-type="string" table:style-name="ce24">
            <text:p>Zvýšenie podielu obnoviteľných zdrojov tepla v centrálnom zásobovaní teplom v meste Humenné</text:p>
          </table:table-cell>
          <table:table-cell office:value-type="string" table:style-name="ce54">
            <text:p>región<text:s/></text:p>
          </table:table-cell>
          <table:table-cell office:value-type="string" table:style-name="ce54">
            <text:p>Mesto Humenné<text:s/></text:p>
          </table:table-cell>
          <table:table-cell office:value-type="string" table:style-name="ce54">
            <text:p>Horný Zemplín<text:s/></text:p>
          </table:table-cell>
          <table:table-cell office:value-type="string" table:style-name="ce133">
            <text:p>x</text:p>
          </table:table-cell>
          <table:table-cell office:value-type="currency" office:value="2125508.0874999999" table:formula="of:=[.M39]*(0.85)" table:style-name="ce119">
            <text:p>2 125 508,09 €</text:p>
          </table:table-cell>
          <table:table-cell office:value-type="currency" office:value="375089.66249999998" table:formula="of:=[.M39]*(0.15)" table:style-name="ce71">
            <text:p>375 089,66 €</text:p>
          </table:table-cell>
          <table:table-cell office:value-type="currency" office:value="2500597.75" table:style-name="ce120">
            <text:p>2 500 597,75 €</text:p>
          </table:table-cell>
          <table:table-cell table:style-name="ce216"/>
          <table:table-cell table:style-name="ce54"/>
          <table:table-cell table:number-columns-repeated="2" table:style-name="ce90"/>
          <table:table-cell table:number-columns-repeated="8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 table:style-name="ce2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95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2125509" table:style-name="ce205">
            <text:p>2 125 509,00 €</text:p>
          </table:table-cell>
          <table:table-cell office:value-type="currency" office:value="2125508.0874999999" table:formula="of:=SUM([.K39])" table:style-name="ce234">
            <text:p>2 125 508,09 €</text:p>
          </table:table-cell>
          <table:table-cell office:value-type="currency" office:value="375089.66249999998" table:formula="of:=[.L39]" table:style-name="ce151">
            <text:p>375 089,66 €</text:p>
          </table:table-cell>
          <table:table-cell office:value-type="currency" office:value="2500597.75" table:formula="of:=SUM([.M39])" table:style-name="ce235">
            <text:p>2 500 597,75 €</text:p>
          </table:table-cell>
          <table:table-cell table:style-name="ce215"/>
          <table:table-cell table:style-name="ce74"/>
          <table:table-cell table:number-columns-repeated="2" table:style-name="ce89"/>
          <table:table-cell table:number-columns-repeated="8" table:style-name="ce74"/>
          <table:table-cell table:style-name="ce153"/>
          <table:table-cell table:number-columns-repeated="3" table:style-name="ce74"/>
          <table:table-cell table:number-columns-repeated="6" table:style-name="ce89"/>
          <table:table-cell office:value-type="percentage" office:value="0.99999957069106737" table:formula="of:=[.K40]/[.J40]" table:style-name="ce87">
            <text:p>100,00%</text:p>
          </table:table-cell>
          <table:table-cell office:value-type="currency" office:value="0.91250000009313226" table:formula="of:=[.J40]-[.K40]" table:style-name="ce78">
            <text:p>0,91 €</text:p>
          </table:table-cell>
          <table:table-cell table:style-name="ce89"/>
          <table:table-cell table:style-name="ce258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2-13T00:00:00" table:style-name="ce252">
            <text:p>13.12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B Regionálne opatrenia pre nízkouhlíkové <text:s/>a obehové hospodárstvo v Prešovskom kraji</text:p>
          </table:table-cell>
          <table:table-cell office:value-type="string" table:style-name="ce54">
            <text:p>Opatrenie 1.2.2 Podpora budovania inteligentných miest a regiónov</text:p>
          </table:table-cell>
          <table:table-cell office:value-type="string" table:style-name="ce54">
            <text:p>B1.2 Energetická optimalizácia prevádzkovania verejných budov prostredníctvom inteligentného merania</text:p>
          </table:table-cell>
          <table:table-cell office:value-type="string" table:style-name="ce24">
            <text:p>Moderné technológie - Energetická optimalizácia prevádzkovania verejných budov prostredníctvom inteligentného merania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PSK/SMART agentúra</text:p>
          </table:table-cell>
          <table:table-cell office:value-type="string" table:style-name="ce73">
            <text:p>SPR Šariš, Spiš, Horný Zemplín</text:p>
          </table:table-cell>
          <table:table-cell office:value-type="string" table:style-name="ce373">
            <text:p>x</text:p>
          </table:table-cell>
          <table:table-cell office:value-type="currency" office:value="725717.41149999993" table:formula="of:=[.M41]*(0.85)" table:style-name="ce119">
            <text:p>725 717,41 €</text:p>
          </table:table-cell>
          <table:table-cell office:value-type="currency" office:value="128067.77849999999" table:formula="of:=[.M41]*(0.15)" table:style-name="ce71">
            <text:p>128 067,78 €</text:p>
          </table:table-cell>
          <table:table-cell office:value-type="currency" office:value="853785.19" table:style-name="ce384">
            <text:p>853 785,19 €</text:p>
          </table:table-cell>
          <table:table-cell table:style-name="ce216"/>
          <table:table-cell table:style-name="ce54"/>
          <table:table-cell table:number-columns-repeated="2" table:style-name="ce90"/>
          <table:table-cell table:number-columns-repeated="8" table:style-name="ce54"/>
          <table:table-cell office:value-type="date" office:date-value="2023-10-06T00:00:00" table:style-name="ce38">
            <text:p>6.10.2023</text:p>
          </table:table-cell>
          <table:table-cell table:number-columns-repeated="3" table:style-name="ce54"/>
          <table:table-cell table:number-columns-repeated="6" table:style-name="ce90"/>
          <table:table-cell table:style-name="ce79"/>
          <table:table-cell table:style-name="ce76"/>
          <table:table-cell office:value-type="float" office:value="1" table:style-name="ce39">
            <text:p>1</text:p>
          </table:table-cell>
          <table:table-cell office:value-type="string" table:style-name="ce261">
            <text:p>6.10.2023 schválená suma 342 863,36€ (EFRR), 13.12.2023 navýšená suma na 510 000€ - t.j. presun z IPB G</text:p>
          </table:table-cell>
          <table:table-cell table:number-columns-repeated="16345" table:style-name="ce2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725717.41" table:style-name="ce205">
            <text:p>725 717,41 €</text:p>
          </table:table-cell>
          <table:table-cell office:value-type="currency" office:value="725717.41149999993" table:formula="of:=SUM([.K41])" table:style-name="ce234">
            <text:p>725 717,41 €</text:p>
          </table:table-cell>
          <table:table-cell office:value-type="currency" office:value="128067.77849999999" table:formula="of:=[.L41]" table:style-name="ce151">
            <text:p>128 067,78 €</text:p>
          </table:table-cell>
          <table:table-cell office:value-type="currency" office:value="853785.19" table:formula="of:=SUM([.M41])" table:style-name="ce235">
            <text:p>853 785,19 €</text:p>
          </table:table-cell>
          <table:table-cell table:style-name="ce215"/>
          <table:table-cell table:style-name="ce74"/>
          <table:table-cell table:number-columns-repeated="2" table:style-name="ce89"/>
          <table:table-cell table:number-columns-repeated="8" table:style-name="ce74"/>
          <table:table-cell office:value-type="date" office:date-value="2023-10-06T00:00:00" table:style-name="ce153">
            <text:p>6.10.2023</text:p>
          </table:table-cell>
          <table:table-cell table:number-columns-repeated="3" table:style-name="ce74"/>
          <table:table-cell table:number-columns-repeated="6" table:style-name="ce89"/>
          <table:table-cell office:value-type="percentage" office:value="1.0000000020669202" table:formula="of:=[.K42]/[.J42]" table:style-name="ce87">
            <text:p>100,00%</text:p>
          </table:table-cell>
          <table:table-cell office:value-type="currency" office:value="-1.4999998966231942E-3" table:formula="of:=[.J42]-[.K42]" table:style-name="ce78">
            <text:p>0,00 €</text:p>
          </table:table-cell>
          <table:table-cell table:style-name="ce89"/>
          <table:table-cell table:style-name="ce258"/>
          <table:table-cell table:number-columns-repeated="51" table:style-name="ce5"/>
          <table:table-cell table:number-columns-repeated="16294"/>
        </table:table-row>
        <table:table-row table:style-name="ro11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B Regionálne opatrenia pre nízkouhlíkové <text:s/>a obehové hospodárstvo v Prešovskom kraji</text:p>
          </table:table-cell>
          <table:table-cell office:value-type="string" table:style-name="ce54">
            <text:p>Opatrenie 2.6.3 Podpora prípravy odpadov na opätovné použitie, recyklácie odpadov vrátane anaeróbneho a aeróbneho spracovania biologicky rozložiteľných odpadov<text:s/></text:p>
          </table:table-cell>
          <table:table-cell office:value-type="string" table:style-name="ce54">
            <text:p>B2 Podpora prípravy odpadov na opätovné použitie a recykláciu<text:s/></text:p>
          </table:table-cell>
          <table:table-cell office:value-type="string" table:style-name="ce24">
            <text:p/>
            <text:p><text:s/>Podpora prípravy odpadov na opätovné použitie a recykláciu stavebného odpadu v rámci správy a údržby a obnovy ciest: „Recyklačné centrum</text:p>
          </table:table-cell>
          <table:table-cell office:value-type="string" table:style-name="ce54">
            <text:p>SÚC PSK</text:p>
          </table:table-cell>
          <table:table-cell office:value-type="string" table:style-name="ce54">
            <text:p>územie</text:p>
          </table:table-cell>
          <table:table-cell office:value-type="string" table:style-name="ce54">
            <text:p>Šariš<text:s/></text:p>
          </table:table-cell>
          <table:table-cell office:value-type="string" table:style-name="ce206">
            <text:p>x</text:p>
          </table:table-cell>
          <table:table-cell office:value-type="currency" office:value="3294328" table:formula="of:=[.M43]*(0.85)" table:style-name="ce119">
            <text:p>3 294 328,00 €</text:p>
          </table:table-cell>
          <table:table-cell office:value-type="currency" office:value="581352" table:formula="of:=[.M43]*(0.15)" table:style-name="ce71">
            <text:p>581 352,00 €</text:p>
          </table:table-cell>
          <table:table-cell office:value-type="currency" office:value="3875680" table:style-name="ce120">
            <text:p>3 875 680,00 €</text:p>
          </table:table-cell>
          <table:table-cell table:style-name="ce216"/>
          <table:table-cell table:style-name="ce54"/>
          <table:table-cell table:number-columns-repeated="2" table:style-name="ce90"/>
          <table:table-cell table:number-columns-repeated="8" table:style-name="ce54"/>
          <table:table-cell office:value-type="date" office:date-value="2023-10-06T00:00:00" table:style-name="ce38">
            <text:p>6.10.2023</text:p>
          </table:table-cell>
          <table:table-cell table:number-columns-repeated="3" table:style-name="ce54"/>
          <table:table-cell table:number-columns-repeated="6" table:style-name="ce90"/>
          <table:table-cell table:style-name="ce79"/>
          <table:table-cell table:style-name="ce76"/>
          <table:table-cell office:value-type="float" office:value="1" table:style-name="ce39">
            <text:p>1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SPOLU:<text:s/></text:p>
          </table:table-cell>
          <table:table-cell office:value-type="string" table:style-name="ce40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40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95">
            <text:p>x</text:p>
          </table:table-cell>
          <table:table-cell office:value-type="currency" office:value="3294328" table:style-name="ce207">
            <text:p>3 294 328,00 €</text:p>
          </table:table-cell>
          <table:table-cell office:value-type="currency" office:value="3294328" table:formula="of:=SUM([.K43])" table:style-name="ce234">
            <text:p>3 294 328,00 €</text:p>
          </table:table-cell>
          <table:table-cell office:value-type="currency" office:value="581352" table:formula="of:=[.L43]" table:style-name="ce151">
            <text:p>581 352,00 €</text:p>
          </table:table-cell>
          <table:table-cell office:value-type="currency" office:value="3875680" table:formula="of:=SUM([.M43])" table:style-name="ce123">
            <text:p>3 875 680,00 €</text:p>
          </table:table-cell>
          <table:table-cell table:style-name="ce217"/>
          <table:table-cell table:number-columns-repeated="11" table:style-name="ce89"/>
          <table:table-cell office:value-type="date" office:date-value="2023-10-06T00:00:00" table:style-name="ce153">
            <text:p>6.10.2023</text:p>
          </table:table-cell>
          <table:table-cell table:number-columns-repeated="9" table:style-name="ce89"/>
          <table:table-cell office:value-type="percentage" office:value="1" table:formula="of:=[.K44]/[.J44]" table:style-name="ce87">
            <text:p>100,00%</text:p>
          </table:table-cell>
          <table:table-cell office:value-type="currency" office:value="0" table:formula="of:=[.J44]-[.K44]" table:style-name="ce78">
            <text:p>0,00 €</text:p>
          </table:table-cell>
          <table:table-cell table:style-name="ce89"/>
          <table:table-cell table:style-name="ce258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string" table:style-name="ce252">
            <text:p>x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B Regionálne opatrenia pre nízkouhlíkové <text:s/>a obehové hospodárstvo v Prešovskom kraji</text:p>
          </table:table-cell>
          <table:table-cell office:value-type="string" table:style-name="ce54">
            <text:p>2.6.2 Podpora zberu a dobudovania, intenzifikácie a rozšírenia systémov triedeného</text:p>
            <text:p>zberu komunálneho odpadu</text:p>
          </table:table-cell>
          <table:table-cell office:value-type="string" table:style-name="ce54">
            <text:p>B2.2 Podpora systému triedeného zberu komunálneho odpadu</text:p>
          </table:table-cell>
          <table:table-cell office:value-type="string" table:style-name="ce24">
            <text:p>Zberné dvory<text:s/>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206">
            <text:p>x</text:p>
          </table:table-cell>
          <table:table-cell office:value-type="currency" office:value="0" table:style-name="ce119">
            <text:p>0,00 €</text:p>
          </table:table-cell>
          <table:table-cell office:value-type="currency" office:value="0" table:style-name="ce71">
            <text:p>0,00 €</text:p>
          </table:table-cell>
          <table:table-cell office:value-type="currency" office:value="0" table:style-name="ce120">
            <text:p>0,00 €</text:p>
          </table:table-cell>
          <table:table-cell table:style-name="ce216"/>
          <table:table-cell table:style-name="ce54"/>
          <table:table-cell table:number-columns-repeated="2" table:style-name="ce90"/>
          <table:table-cell table:number-columns-repeated="8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style-name="ce76"/>
          <table:table-cell office:value-type="string" table:style-name="ce39">
            <text:p>x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string" table:style-name="ce262">
            <text:p>x</text:p>
          </table:table-cell>
          <table:table-cell office:value-type="string" table:style-name="ce27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2200993" table:style-name="ce207">
            <text:p>2 200 993,00 €</text:p>
          </table:table-cell>
          <table:table-cell office:value-type="currency" office:value="0" table:style-name="ce234">
            <text:p>0,00 €</text:p>
          </table:table-cell>
          <table:table-cell office:value-type="currency" office:value="0" table:style-name="ce151">
            <text:p>0,00 €</text:p>
          </table:table-cell>
          <table:table-cell office:value-type="currency" office:value="0" table:style-name="ce235">
            <text:p>0,00 €</text:p>
          </table:table-cell>
          <table:table-cell table:style-name="ce215"/>
          <table:table-cell table:style-name="ce74"/>
          <table:table-cell table:number-columns-repeated="2" table:style-name="ce89"/>
          <table:table-cell table:number-columns-repeated="8" table:style-name="ce74"/>
          <table:table-cell table:style-name="ce153"/>
          <table:table-cell table:number-columns-repeated="3" table:style-name="ce74"/>
          <table:table-cell table:number-columns-repeated="6" table:style-name="ce89"/>
          <table:table-cell office:value-type="percentage" office:value="0" table:formula="of:=[.K46]/[.J46]" table:style-name="ce87">
            <text:p>0,00%</text:p>
          </table:table-cell>
          <table:table-cell office:value-type="currency" office:value="2200993" table:formula="of:=[.J46]-[.K46]" table:style-name="ce78">
            <text:p>2 200 993,00 €</text:p>
          </table:table-cell>
          <table:table-cell table:style-name="ce40"/>
          <table:table-cell table:style-name="ce258"/>
          <table:table-cell table:number-columns-repeated="51" table:style-name="ce5"/>
          <table:table-cell table:number-columns-repeated="16294" table:style-name="ce3"/>
        </table:table-row>
        <table:table-row table:style-name="ro3">
          <table:table-cell office:value-type="string" table:style-name="ce252">
            <text:p>x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B Regionálne opatrenia pre nízkouhlíkové <text:s/>a obehové hospodárstvo v Prešovskom kraji</text:p>
          </table:table-cell>
          <table:table-cell office:value-type="string" table:style-name="ce54">
            <text:p>2.5.7 Obnova verejnej stokovej siete a čistiarní odpadových vôd v aglomeráciách</text:p>
            <text:p>nad 2 000 EO</text:p>
          </table:table-cell>
          <table:table-cell office:value-type="string" table:style-name="ce54">
            <text:p>B2.3 Obnova environmentálnej infraštruktúry v Prešovskom kraji<text:s/></text:p>
            <text:p>(v aglomeráciách nad 2 000 EO)</text:p>
          </table:table-cell>
          <table:table-cell office:value-type="string" table:style-name="ce24">
            <text:p>Verejná kanalizácia - obnova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206">
            <text:p>x</text:p>
          </table:table-cell>
          <table:table-cell office:value-type="currency" office:value="0" table:style-name="ce119">
            <text:p>0,00 €</text:p>
          </table:table-cell>
          <table:table-cell office:value-type="currency" office:value="0" table:style-name="ce71">
            <text:p>0,00 €</text:p>
          </table:table-cell>
          <table:table-cell office:value-type="currency" office:value="0" table:style-name="ce120">
            <text:p>0,00 €</text:p>
          </table:table-cell>
          <table:table-cell table:style-name="ce216"/>
          <table:table-cell table:style-name="ce54"/>
          <table:table-cell table:number-columns-repeated="2" table:style-name="ce90"/>
          <table:table-cell table:number-columns-repeated="8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style-name="ce76"/>
          <table:table-cell office:value-type="string" table:style-name="ce39">
            <text:p>x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string" table:style-name="ce262">
            <text:p>x</text:p>
          </table:table-cell>
          <table:table-cell office:value-type="string" table:style-name="ce27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11740621" table:style-name="ce207">
            <text:p>11 740 621,00 €</text:p>
          </table:table-cell>
          <table:table-cell office:value-type="currency" office:value="0" table:style-name="ce234">
            <text:p>0,00 €</text:p>
          </table:table-cell>
          <table:table-cell office:value-type="currency" office:value="0" table:style-name="ce151">
            <text:p>0,00 €</text:p>
          </table:table-cell>
          <table:table-cell office:value-type="currency" office:value="0" table:style-name="ce235">
            <text:p>0,00 €</text:p>
          </table:table-cell>
          <table:table-cell table:style-name="ce215"/>
          <table:table-cell table:style-name="ce74"/>
          <table:table-cell table:number-columns-repeated="2" table:style-name="ce89"/>
          <table:table-cell table:number-columns-repeated="8" table:style-name="ce74"/>
          <table:table-cell table:style-name="ce153"/>
          <table:table-cell table:number-columns-repeated="3" table:style-name="ce74"/>
          <table:table-cell table:number-columns-repeated="6" table:style-name="ce89"/>
          <table:table-cell office:value-type="percentage" office:value="0" table:formula="of:=[.K48]/[.J48]" table:style-name="ce87">
            <text:p>0,00%</text:p>
          </table:table-cell>
          <table:table-cell office:value-type="currency" office:value="11740621" table:formula="of:=[.J48]-[.K48]" table:style-name="ce78">
            <text:p>11 740 621,00 €</text:p>
          </table:table-cell>
          <table:table-cell table:style-name="ce40"/>
          <table:table-cell table:style-name="ce258"/>
          <table:table-cell table:number-columns-repeated="51" table:style-name="ce5"/>
          <table:table-cell table:number-columns-repeated="16294" table:style-name="ce3"/>
        </table:table-row>
        <table:table-row table:style-name="ro3">
          <table:table-cell office:value-type="string" table:style-name="ce252">
            <text:p>x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B Regionálne opatrenia pre nízkouhlíkové <text:s/>a obehové hospodárstvo v Prešovskom kraji</text:p>
          </table:table-cell>
          <table:table-cell office:value-type="string" table:style-name="ce54">
            <text:p>2.5.8 Obnova verejných vodovodov v obciach nad 2000 obyvateľov</text:p>
          </table:table-cell>
          <table:table-cell office:value-type="string" table:style-name="ce54">
            <text:p>B 2.4 Obnova verejných vodovodov v Prešovskom kraji <text:s/>(v obciach nad 2 000 obyvateľov)</text:p>
          </table:table-cell>
          <table:table-cell office:value-type="string" table:style-name="ce24">
            <text:p>Verejný vodovod - obnova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206">
            <text:p>x</text:p>
          </table:table-cell>
          <table:table-cell office:value-type="currency" office:value="0" table:style-name="ce119">
            <text:p>0,00 €</text:p>
          </table:table-cell>
          <table:table-cell office:value-type="currency" office:value="0" table:style-name="ce71">
            <text:p>0,00 €</text:p>
          </table:table-cell>
          <table:table-cell office:value-type="currency" office:value="0" table:style-name="ce120">
            <text:p>0,00 €</text:p>
          </table:table-cell>
          <table:table-cell table:style-name="ce216"/>
          <table:table-cell table:style-name="ce54"/>
          <table:table-cell table:number-columns-repeated="2" table:style-name="ce90"/>
          <table:table-cell table:number-columns-repeated="8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style-name="ce76"/>
          <table:table-cell office:value-type="string" table:style-name="ce39">
            <text:p>x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string" table:style-name="ce263">
            <text:p>x</text:p>
          </table:table-cell>
          <table:table-cell office:value-type="string" table:style-name="ce40">
            <text:p>x</text:p>
          </table:table-cell>
          <table:table-cell table:style-name="ce89"/>
          <table:table-cell office:value-type="string" table:style-name="ce95">
            <text:p>SPOLU:<text:s/></text:p>
          </table:table-cell>
          <table:table-cell table:style-name="ce89"/>
          <table:table-cell table:style-name="ce96"/>
          <table:table-cell table:number-columns-repeated="3" table:style-name="ce89"/>
          <table:table-cell office:value-type="currency" office:value="10732023" table:style-name="ce134">
            <text:p>10 732 023,00 €</text:p>
          </table:table-cell>
          <table:table-cell office:value-type="currency" office:value="0" table:style-name="ce122">
            <text:p>0,00 €</text:p>
          </table:table-cell>
          <table:table-cell office:value-type="currency" office:value="0" table:style-name="ce78">
            <text:p>0,00 €</text:p>
          </table:table-cell>
          <table:table-cell office:value-type="currency" office:value="0" table:style-name="ce123">
            <text:p>0,00 €</text:p>
          </table:table-cell>
          <table:table-cell table:style-name="ce217"/>
          <table:table-cell table:number-columns-repeated="21" table:style-name="ce89"/>
          <table:table-cell office:value-type="percentage" office:value="0" table:formula="of:=[.K50]/[.J50]" table:style-name="ce87">
            <text:p>0,00%</text:p>
          </table:table-cell>
          <table:table-cell office:value-type="currency" office:value="10732023" table:formula="of:=[.J50]-[.K50]" table:style-name="ce78">
            <text:p>10 732 023,00 €</text:p>
          </table:table-cell>
          <table:table-cell table:style-name="ce89"/>
          <table:table-cell table:style-name="ce258"/>
          <table:table-cell table:number-columns-repeated="51" table:style-name="ce5"/>
          <table:table-cell table:number-columns-repeated="16294" table:style-name="ce3"/>
        </table:table-row>
        <table:table-row table:style-name="ro12">
          <table:table-cell office:value-type="date" office:date-value="2024-03-25T00:00:00" table:style-name="ce252">
            <text:p>25.3.2024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C Rozvoj dopravnej obslužnosti v SPR Šariš a Horný Zemplín</text:p>
          </table:table-cell>
          <table:table-cell office:value-type="string" table:style-name="ce54">
            <text:p>Opatrenie 2.8.1 <text:s/>Rozvoj verejnej dopravy<text:s/></text:p>
          </table:table-cell>
          <table:table-cell office:value-type="string" table:style-name="ce54">
            <text:p><text:span text:style-name="T2">Kľúčový projekt:<text:s/></text:span>C1: Rozvoj udržateľnej a integrovanej verejnej dopravy v SPR Šariš,</text:p>
          </table:table-cell>
          <table:table-cell office:value-type="string" table:style-name="ce24">
            <text:p>Rozvoj udržateľnej a integrovanej verejnej dopravy v SPR Šariš – Nákup bezemisných elektrobusov / busov na vodíkový pohon) alebo nízkoemisných autobusov pre verejnú integrovanú dopravu s prioritne pre územie Šariš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Šariš<text:s/></text:p>
          </table:table-cell>
          <table:table-cell office:value-type="string" table:style-name="ce385">
            <text:p>x</text:p>
          </table:table-cell>
          <table:table-cell office:value-type="currency" office:value="0" table:formula="of:=[.M51]*(0.85)" table:style-name="ce119">
            <text:p>0,00 €</text:p>
          </table:table-cell>
          <table:table-cell office:value-type="currency" office:value="0" table:formula="of:=[.M51]*(0.15)" table:style-name="ce71">
            <text:p>0,00 €</text:p>
          </table:table-cell>
          <table:table-cell office:value-type="currency" office:value="0" table:style-name="ce236">
            <text:p>0 €</text:p>
          </table:table-cell>
          <table:table-cell office:value-type="currency" office:value="5882352.9400000004" table:style-name="ce214">
            <text:p>5 882 352,94 €</text:p>
          </table:table-cell>
          <table:table-cell office:value-type="percentage" office:value="0.85" table:style-name="ce173">
            <text:p>85%</text:p>
          </table:table-cell>
          <table:table-cell table:number-columns-repeated="2" table:style-name="ce90"/>
          <table:table-cell office:value-type="currency" office:value="0" table:formula="of:=+[.N51]*[.L51]" table:style-name="ce172">
            <text:p>0 €</text:p>
          </table:table-cell>
          <table:table-cell office:value-type="percentage" office:value="0.08" table:style-name="ce174">
            <text:p>8%</text:p>
          </table:table-cell>
          <table:table-cell office:value-type="currency" office:value="470588.23520000005" table:formula="of:=+[.N51]*[.S51]" table:style-name="ce172">
            <text:p>470 588 €</text:p>
          </table:table-cell>
          <table:table-cell office:value-type="currency" office:value="-470588.23520000005" table:formula="of:=+[.M51]-[.K51]-[.R51]-[.T51]" table:style-name="ce71">
            <text:p>-470 588,24 €</text:p>
          </table:table-cell>
          <table:table-cell office:value-type="currency" office:value="0" table:formula="of:=+[.T51]+[.U51]" table:style-name="ce71">
            <text:p>0,00 €</text:p>
          </table:table-cell>
          <table:table-cell office:value-type="string" table:style-name="ce175">
            <text:p>0.N/A</text:p>
          </table:table-cell>
          <table:table-cell office:value-type="string" table:style-name="ce172">
            <text:p>V rámci jedného z opatrení strategického dokumentu Plánu udržateľnej mobility PSK je kladený dôraz na využívanie ekologických vozidiel v rámci služieb vo verejnom záujme v prímestskej autobusovej dopravy, medzi tieto vozidlá patria bezemisné vozidlá (elektrobusy a vodíkové autobusy) alebo nízkoemisné dopravné prostriedky na LNG (CNG, LPG).</text:p>
          </table:table-cell>
          <table:table-cell office:value-type="float" office:value="2025" table:style-name="ce54">
            <text:p>2025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Mondek</text:p>
          </table:table-cell>
          <table:table-cell office:value-type="string" table:style-name="ce54">
            <text:p>PUM PSK</text:p>
          </table:table-cell>
          <table:table-cell table:style-name="ce54"/>
          <table:table-cell table:number-columns-repeated="6" table:style-name="ce90"/>
          <table:table-cell table:style-name="ce79"/>
          <table:table-cell table:style-name="ce76"/>
          <table:table-cell office:value-type="string" table:style-name="ce39">
            <text:p>N<text:s/>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1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C Rozvoj dopravnej obslužnosti v SPR Šariš a Horný Zemplín</text:p>
          </table:table-cell>
          <table:table-cell office:value-type="string" table:style-name="ce54">
            <text:p>Opatrenie 2.8.1 <text:s/>Rozvoj verejnej dopravy<text:s/></text:p>
          </table:table-cell>
          <table:table-cell office:value-type="string" table:style-name="ce54">
            <text:p>C1.1 Rozvoj kvality doplnkovej infraštruktúry verejnej dopravy v SPR Šariš v nadväznosti na R4, priemyselné parky a strediská CR</text:p>
          </table:table-cell>
          <table:table-cell office:value-type="string" table:style-name="ce24">
            <text:p>1. Výstavba terminálov integrovanej osobnej prepravy, prestupných uzlov a záchytných parkovísk v SPR</text:p>
            <text:p>Šariš pozdĺž prepravnej osi Kysak – Prešov – Sabinov – Lipany;</text:p>
            <text:p>2. Výstavba terminálov integrovanej osobnej prepravy, prestupných uzlov a záchytných parkovísk v SPR</text:p>
            <text:p>Šariš pozdĺž prepravnej osi Prešov – Bardejov;</text:p>
            <text:p>3. Modernizácia a výstavba prestupných uzlov (zastávok so zmiešanou obsluhou spojmi mestskej a</text:p>
            <text:p>regionálnej verejnej osobnej dopravy) na území mesta Prešov a obce Ľubotice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Šariš<text:s/></text:p>
          </table:table-cell>
          <table:table-cell office:value-type="string" table:style-name="ce385">
            <text:p>x</text:p>
          </table:table-cell>
          <table:table-cell office:value-type="currency" office:value="19302076.25" table:formula="of:=[.M52]*(0.85)" table:style-name="ce119">
            <text:p>19 302 076,25 €</text:p>
          </table:table-cell>
          <table:table-cell office:value-type="currency" office:value="3406248.75" table:formula="of:=[.M52]*(0.15)" table:style-name="ce71">
            <text:p>3 406 248,75 €</text:p>
          </table:table-cell>
          <table:table-cell office:value-type="currency" office:value="22708325" table:style-name="ce236">
            <text:p>22 708 325 €</text:p>
          </table:table-cell>
          <table:table-cell office:value-type="currency" office:value="5882352.9400000004" table:style-name="ce214">
            <text:p>5 882 352,94 €</text:p>
          </table:table-cell>
          <table:table-cell office:value-type="percentage" office:value="0.85" table:style-name="ce173">
            <text:p>85%</text:p>
          </table:table-cell>
          <table:table-cell table:number-columns-repeated="2" table:style-name="ce90"/>
          <table:table-cell office:value-type="currency" office:value="20036757348933.828" table:formula="of:=+[.N52]*[.L52]" table:style-name="ce172">
            <text:p>20 036 757 348 934 €</text:p>
          </table:table-cell>
          <table:table-cell office:value-type="percentage" office:value="0.08" table:style-name="ce174">
            <text:p>8%</text:p>
          </table:table-cell>
          <table:table-cell office:value-type="currency" office:value="470588.23520000005" table:formula="of:=+[.N52]*[.S52]" table:style-name="ce172">
            <text:p>470 588 €</text:p>
          </table:table-cell>
          <table:table-cell office:value-type="currency" office:value="-20036754413273.313" table:formula="of:=+[.M52]-[.K52]-[.R52]-[.T52]" table:style-name="ce71">
            <text:p>-20 036 754 413 273,30 €</text:p>
          </table:table-cell>
          <table:table-cell office:value-type="currency" office:value="-20036753942685.078" table:formula="of:=+[.T52]+[.U52]" table:style-name="ce71">
            <text:p>-20 036 753 942 685,10 €</text:p>
          </table:table-cell>
          <table:table-cell office:value-type="string" table:style-name="ce175">
            <text:p>0.N/A</text:p>
          </table:table-cell>
          <table:table-cell office:value-type="string" table:style-name="ce172">
            <text:p>V rámci jedného z opatrení strategického dokumentu Plánu udržateľnej mobility PSK je kladený dôraz na využívanie ekologických vozidiel v rámci služieb vo verejnom záujme v prímestskej autobusovej dopravy, medzi tieto vozidlá patria bezemisné vozidlá (elektrobusy a vodíkové autobusy) alebo nízkoemisné dopravné prostriedky na LNG (CNG, LPG).</text:p>
          </table:table-cell>
          <table:table-cell office:value-type="float" office:value="2025" table:style-name="ce54">
            <text:p>2025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Mondek</text:p>
          </table:table-cell>
          <table:table-cell office:value-type="string" table:style-name="ce54">
            <text:p>PUM PSK</text:p>
          </table:table-cell>
          <table:table-cell table:style-name="ce54"/>
          <table:table-cell table:number-columns-repeated="6" table:style-name="ce90"/>
          <table:table-cell table:style-name="ce79"/>
          <table:table-cell table:style-name="ce76"/>
          <table:table-cell office:value-type="float" office:value="1" table:style-name="ce39">
            <text:p>1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40"/>
          <table:table-cell office:value-type="currency" office:value="19302076.34" table:style-name="ce207">
            <text:p>19 302 076,34 €</text:p>
          </table:table-cell>
          <table:table-cell office:value-type="currency" office:value="19302076.25" table:formula="of:=[.K51]+[.K52]" table:style-name="ce234">
            <text:p>19 302 076,25 €</text:p>
          </table:table-cell>
          <table:table-cell office:value-type="currency" office:value="3406248.75" table:formula="of:=[.L51]+[.L52]" table:style-name="ce151">
            <text:p>3 406 248,75 €</text:p>
          </table:table-cell>
          <table:table-cell office:value-type="currency" office:value="22708325" table:formula="of:=[.M51]+[.M52]" table:style-name="ce237">
            <text:p>22 708 325 €</text:p>
          </table:table-cell>
          <table:table-cell table:style-name="ce218"/>
          <table:table-cell table:style-name="ce177"/>
          <table:table-cell table:number-columns-repeated="2" table:style-name="ce89"/>
          <table:table-cell table:number-columns-repeated="3" table:style-name="ce176"/>
          <table:table-cell table:style-name="ce178"/>
          <table:table-cell table:style-name="ce176"/>
          <table:table-cell table:style-name="ce74"/>
          <table:table-cell table:number-columns-repeated="2" table:style-name="ce89"/>
          <table:table-cell office:value-type="date" office:date-value="2023-10-06T00:00:00" table:style-name="ce153">
            <text:p>6.10.2023</text:p>
          </table:table-cell>
          <table:table-cell table:number-columns-repeated="3" table:style-name="ce74"/>
          <table:table-cell table:number-columns-repeated="6" table:style-name="ce89"/>
          <table:table-cell office:value-type="percentage" office:value="0.99999999533728923" table:formula="of:=[.K53]/[.J53]" table:style-name="ce87">
            <text:p>100,00%</text:p>
          </table:table-cell>
          <table:table-cell office:value-type="currency" office:value="8.9999999850988388E-2" table:formula="of:=[.J53]-[.K53]" table:style-name="ce78">
            <text:p>0,09 €</text:p>
          </table:table-cell>
          <table:table-cell table:style-name="ce40"/>
          <table:table-cell table:style-name="ce258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38">
            <text:p>6.10.2023 (preschválenie - sumy: 30.9.2024)</text:p>
          </table:table-cell>
          <table:table-cell office:value-type="string" table:style-name="ce24">
            <text:p>IPB C Rozvoj dopravnej obslužnosti v SPR Šariš a Horný Zemplín</text:p>
          </table:table-cell>
          <table:table-cell office:value-type="string" table:style-name="ce54">
            <text:p>Opatrenie 3.2.3 Odstránenie kľúčových úzkych miest na cestnej infraštruktúre a zlepšenie regionálnej mobility prostredníctvom modernizácie a výstavby ciest II. a III. triedy</text:p>
          </table:table-cell>
          <table:table-cell office:value-type="string" table:style-name="ce54">
            <text:p>C1.2 Zlepšenie regionálnej mobility prostredníctvom modernizácie ciest II. a III. triedy v nadväznosti na R4, priemyselné parky a strediská CR</text:p>
          </table:table-cell>
          <table:table-cell office:value-type="string" table:style-name="ce24">
            <text:p>Modernizácia cesty III/3500, Vyšná Voľa - Nižná Voľa</text:p>
          </table:table-cell>
          <table:table-cell office:value-type="string" table:style-name="ce54">
            <text:p>PSK<text:s/></text:p>
          </table:table-cell>
          <table:table-cell office:value-type="string" table:style-name="ce54">
            <text:p>PSK<text:s/></text:p>
          </table:table-cell>
          <table:table-cell office:value-type="string" table:style-name="ce54">
            <text:p>Šariš<text:s/></text:p>
          </table:table-cell>
          <table:table-cell office:value-type="string" table:style-name="ce386">
            <text:p>x</text:p>
          </table:table-cell>
          <table:table-cell office:value-type="currency" office:value="1615000" table:formula="of:=[.M54]*(0.85)" table:style-name="ce119">
            <text:p>1 615 000,00 €</text:p>
          </table:table-cell>
          <table:table-cell office:value-type="currency" office:value="285000" table:formula="of:=[.M54]*(0.15)" table:style-name="ce71">
            <text:p>285 000,00 €</text:p>
          </table:table-cell>
          <table:table-cell office:value-type="currency" office:value="1900000" table:style-name="ce384">
            <text:p>1 900 000,00 €</text:p>
          </table:table-cell>
          <table:table-cell office:value-type="currency" office:value="2000000" table:style-name="ce214">
            <text:p>2 000 000,00 €</text:p>
          </table:table-cell>
          <table:table-cell office:value-type="percentage" office:value="0.85" table:style-name="ce173">
            <text:p>85%</text:p>
          </table:table-cell>
          <table:table-cell table:number-columns-repeated="2" table:style-name="ce90"/>
          <table:table-cell office:value-type="currency" office:value="570000000000" table:formula="of:=+[.N54]*[.L54]" table:style-name="ce172">
            <text:p>570 000 000 000 €</text:p>
          </table:table-cell>
          <table:table-cell office:value-type="percentage" office:value="0.08" table:style-name="ce174">
            <text:p>8%</text:p>
          </table:table-cell>
          <table:table-cell office:value-type="currency" office:value="160000" table:formula="of:=+[.N54]*[.S54]" table:style-name="ce172">
            <text:p>160 000 €</text:p>
          </table:table-cell>
          <table:table-cell office:value-type="currency" office:value="-569999875000" table:formula="of:=+[.M54]-[.K54]-[.R54]-[.T54]" table:style-name="ce71">
            <text:p>-569 999 875 000,00 €</text:p>
          </table:table-cell>
          <table:table-cell office:value-type="currency" office:value="-569999715000" table:formula="of:=+[.T54]+[.U54]" table:style-name="ce77">
            <text:p>-569 999 715 000,00 €</text:p>
          </table:table-cell>
          <table:table-cell office:value-type="string" table:style-name="ce54">
            <text:p><text:s text:c="76"/>Prebieha verejné obstaravanie PD, následne príprava ohlasenia stavebných úprav</text:p>
          </table:table-cell>
          <table:table-cell office:value-type="string" table:style-name="ce54">
            <text:p>Cieľom je zlepšenie stavebno-technického stavu a zabezpečenie odvodnenia komunikácie + rekonštrukcia mostov pozdĺž vybraného úseku? Súlad s P SK, IÚS, PHRSR, s PUM PSK- vysoká priorita, do all horizont 2025, ŠC 2, Opatrenie č. OP 13CD-25((žiadateľ sa pri financovaní PD z IROP <text:s/>- názov projektu Príprava regionálnych projektov IUS v PSK, Kód žiadosti o NFP 302070CVH5 zaviazal zrealizovať projekt do 5 rokov). Modernizácia cesty prispeje k zlepšeniu kvalitatívnych parametrov, tým k vytvoreniu podmienok k zlepšeniu VOD smerom k mestu Bardejov, je komplementárnym projektom k zámeru vybudovať multimodálny dopravný terminál pozdĺž trate Prešov - Bardejov/Humenné (mesto Bardejov význanmné stredisko CR - UNESCO, existujúci priemyselný <text:s/>park - hnedý + potenciálny priemyselný park)</text:p>
          </table:table-cell>
          <table:table-cell office:value-type="string" table:style-name="ce54">
            <text:p>2025, Podľa PUM 2020-2025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Majirská</text:p>
          </table:table-cell>
          <table:table-cell office:value-type="string" table:style-name="ce54">
            <text:p>RISK/PZ</text:p>
          </table:table-cell>
          <table:table-cell table:style-name="ce54"/>
          <table:table-cell table:number-columns-repeated="6" table:style-name="ce90"/>
          <table:table-cell table:style-name="ce79"/>
          <table:table-cell table:style-name="ce76"/>
          <table:table-cell office:value-type="float" office:value="6" table:style-name="ce39">
            <text:p>6</text:p>
          </table:table-cell>
          <table:table-cell office:value-type="string" table:style-name="ce387">
            <text:p>Preschválenie PZ IÚI</text:p>
          </table:table-cell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38">
            <text:p>x</text:p>
          </table:table-cell>
          <table:table-cell office:value-type="string" table:style-name="ce24">
            <text:p>IPB C Rozvoj dopravnej obslužnosti v SPR Šariš a Horný Zemplín</text:p>
          </table:table-cell>
          <table:table-cell office:value-type="string" table:style-name="ce54">
            <text:p>Opatrenie 3.2.3 Odstránenie kľúčových úzkych miest na cestnej infraštruktúre a zlepšenie regionálnej mobility prostredníctvom modernizácie a výstavby ciest II. a III. triedy</text:p>
          </table:table-cell>
          <table:table-cell office:value-type="string" table:style-name="ce54">
            <text:p>C1.2 Zlepšenie regionálnej mobility prostredníctvom modernizácie ciest II. a III. triedy v nadväznosti na R4, priemyselné parky a strediská CR</text:p>
          </table:table-cell>
          <table:table-cell office:value-type="string" table:style-name="ce24">
            <text:p>Odstránenie bodovej závady na ceste III/3182, Sabinov</text:p>
          </table:table-cell>
          <table:table-cell office:value-type="string" table:style-name="ce54">
            <text:p>PSK<text:s/></text:p>
          </table:table-cell>
          <table:table-cell office:value-type="string" table:style-name="ce54">
            <text:p>PSK<text:s/></text:p>
          </table:table-cell>
          <table:table-cell office:value-type="string" table:style-name="ce54">
            <text:p>Šariš<text:s/></text:p>
          </table:table-cell>
          <table:table-cell office:value-type="string" table:style-name="ce386">
            <text:p>x</text:p>
          </table:table-cell>
          <table:table-cell office:value-type="currency" office:value="1275000" table:formula="of:=[.M55]*(0.85)" table:style-name="ce119">
            <text:p>1 275 000,00 €</text:p>
          </table:table-cell>
          <table:table-cell office:value-type="currency" office:value="225000" table:formula="of:=[.M55]*(0.15)" table:style-name="ce71">
            <text:p>225 000,00 €</text:p>
          </table:table-cell>
          <table:table-cell office:value-type="currency" office:value="1500000" table:style-name="ce384">
            <text:p>1 500 000,00 €</text:p>
          </table:table-cell>
          <table:table-cell office:value-type="currency" office:value="2000000" table:style-name="ce214">
            <text:p>2 000 000,00 €</text:p>
          </table:table-cell>
          <table:table-cell office:value-type="percentage" office:value="0.85" table:style-name="ce173">
            <text:p>85%</text:p>
          </table:table-cell>
          <table:table-cell table:number-columns-repeated="2" table:style-name="ce90"/>
          <table:table-cell office:value-type="currency" office:value="450000000000" table:formula="of:=+[.N55]*[.L55]" table:style-name="ce172">
            <text:p>450 000 000 000 €</text:p>
          </table:table-cell>
          <table:table-cell office:value-type="percentage" office:value="0.08" table:style-name="ce174">
            <text:p>8%</text:p>
          </table:table-cell>
          <table:table-cell office:value-type="currency" office:value="160000" table:formula="of:=+[.N55]*[.S55]" table:style-name="ce172">
            <text:p>160 000 €</text:p>
          </table:table-cell>
          <table:table-cell office:value-type="currency" office:value="-449999935000" table:formula="of:=+[.M55]-[.K55]-[.R55]-[.T55]" table:style-name="ce71">
            <text:p>-449 999 935 000,00 €</text:p>
          </table:table-cell>
          <table:table-cell office:value-type="currency" office:value="-449999775000" table:formula="of:=+[.T55]+[.U55]" table:style-name="ce77">
            <text:p>-449 999 775 000,00 €</text:p>
          </table:table-cell>
          <table:table-cell office:value-type="string" table:style-name="ce54">
            <text:p>6. áno <text:s text:c="120"/>spracovná DRS, prebieha príprava ohlásenia stavebných úprav</text:p>
          </table:table-cell>
          <table:table-cell office:value-type="string" table:style-name="ce54">
            <text:p>Časť rekonštrukcie cestyna ul. Sadová smerom na Červenú vodu. Začína na novovytvorenej križovatke tvaru T ciest III/3181 a III/3182 a končí?. Súlad s P SK, IÚS, PHRSR, s PUM PSK - vysoká priorita, do all horizont 2025, ŠC 2, Opatrenie č. OP 13 CD - 26 (žiadateľ sa pri financovaní PD z IROP <text:s/>- názov projektu Príprava regionálnych projektov IUS v PSK, Kód žiadosti o NFP 302070CVH5 zaviazal zrealizovať projekt do 5 rokov). Hnedý priemyselný park v blízkosti rekonštrukcie cesty. Rekonštrukciou cesty sa zvýšia kvalitatívne parametre pre cestnú dopravu smerom z obce Červená voda, napojí sa na zrekonštruovanú križovatku na obec Drienica (významné stredisko CR - zimné športy) a most smerom k ceste I/68, tým aj prinesie osoh VOD a je komplementárnym projektom k zámeru vybudovať multimodálny dopravný terminál v meste Sabinov (pozdĺž železničnej trate Kysak - Prešov - Lipany). Sabinovom vedie významná cyklotrasa EUROVELO 11.</text:p>
          </table:table-cell>
          <table:table-cell office:value-type="string" table:style-name="ce54">
            <text:p>2025, Podľa PUM 2020-2025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Majirská</text:p>
          </table:table-cell>
          <table:table-cell office:value-type="string" table:style-name="ce54">
            <text:p>RISK/PZ</text:p>
          </table:table-cell>
          <table:table-cell table:style-name="ce54"/>
          <table:table-cell table:number-columns-repeated="6" table:style-name="ce90"/>
          <table:table-cell table:style-name="ce79"/>
          <table:table-cell table:style-name="ce76"/>
          <table:table-cell office:value-type="float" office:value="6" table:style-name="ce39">
            <text:p>6</text:p>
          </table:table-cell>
          <table:table-cell office:value-type="string" table:style-name="ce387">
            <text:p>Zmena pridelenej alokácie po dohode so žiadateľom</text:p>
          </table:table-cell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38">
            <text:p>x</text:p>
          </table:table-cell>
          <table:table-cell office:value-type="string" table:style-name="ce24">
            <text:p>IPB C Rozvoj dopravnej obslužnosti v SPR Šariš a Horný Zemplín</text:p>
          </table:table-cell>
          <table:table-cell office:value-type="string" table:style-name="ce54">
            <text:p>Opatrenie 3.2.3 Odstránenie kľúčových úzkych miest na cestnej infraštruktúre a zlepšenie regionálnej mobility prostredníctvom modernizácie a výstavby ciest II. a III. triedy</text:p>
          </table:table-cell>
          <table:table-cell office:value-type="string" table:style-name="ce54">
            <text:p>C1.2 Zlepšenie regionálnej mobility prostredníctvom modernizácie ciest II. a III. triedy v nadväznosti na R4, priemyselné parky a strediská CR</text:p>
          </table:table-cell>
          <table:table-cell office:value-type="string" table:style-name="ce24">
            <text:p>Modernizácia cesty III/3491, Raslavice – Hertník</text:p>
          </table:table-cell>
          <table:table-cell office:value-type="string" table:style-name="ce54">
            <text:p>PSK<text:s/></text:p>
          </table:table-cell>
          <table:table-cell office:value-type="string" table:style-name="ce54">
            <text:p>PSK<text:s/></text:p>
          </table:table-cell>
          <table:table-cell office:value-type="string" table:style-name="ce54">
            <text:p>Šariš<text:s/></text:p>
          </table:table-cell>
          <table:table-cell office:value-type="string" table:style-name="ce386">
            <text:p>x</text:p>
          </table:table-cell>
          <table:table-cell office:value-type="currency" office:value="2194999.9989999998" table:formula="of:=[.M56]*(0.85)" table:style-name="ce119">
            <text:p>2 195 000,00 €</text:p>
          </table:table-cell>
          <table:table-cell office:value-type="currency" office:value="387352.94099999999" table:formula="of:=[.M56]*(0.15)" table:style-name="ce71">
            <text:p>387 352,94 €</text:p>
          </table:table-cell>
          <table:table-cell office:value-type="currency" office:value="2582352.94" table:style-name="ce384">
            <text:p>2 582 352,94 €</text:p>
          </table:table-cell>
          <table:table-cell office:value-type="currency" office:value="2000000" table:style-name="ce214">
            <text:p>2 000 000,00 €</text:p>
          </table:table-cell>
          <table:table-cell office:value-type="percentage" office:value="0.85" table:style-name="ce173">
            <text:p>85%</text:p>
          </table:table-cell>
          <table:table-cell table:number-columns-repeated="2" table:style-name="ce90"/>
          <table:table-cell office:value-type="currency" office:value="774705882000" table:formula="of:=+[.N56]*[.L56]" table:style-name="ce172">
            <text:p>774 705 882 000 €</text:p>
          </table:table-cell>
          <table:table-cell office:value-type="percentage" office:value="0.08" table:style-name="ce174">
            <text:p>8%</text:p>
          </table:table-cell>
          <table:table-cell office:value-type="currency" office:value="160000" table:formula="of:=+[.N56]*[.S56]" table:style-name="ce172">
            <text:p>160 000 €</text:p>
          </table:table-cell>
          <table:table-cell office:value-type="currency" office:value="-774705654647.05896" table:formula="of:=+[.M56]-[.K56]-[.R56]-[.T56]" table:style-name="ce71">
            <text:p>-774 705 654 647,06 €</text:p>
          </table:table-cell>
          <table:table-cell office:value-type="currency" office:value="-774705494647.05896" table:formula="of:=+[.T56]+[.U56]" table:style-name="ce77">
            <text:p>-774 705 494 647,06 €</text:p>
          </table:table-cell>
          <table:table-cell office:value-type="string" table:style-name="ce54">
            <text:p>1. <text:s text:c="55"/>Prebieha príprava na verejné obstaravanie PD, následne príprava ohlasenia stavebných úprav<text:s text:c="51"/></text:p>
          </table:table-cell>
          <table:table-cell office:value-type="string" table:style-name="ce54">
            <text:p>Cieľom je zlepšenie stavebno-technického stavu a zabezpečenie odvodnenia komunikácie, rozšírenie cesty (celý úsek cesty Herník - Raslavice? preveriť) <text:s/>Súlad s P SK, IÚS, PHRSR, s PUM PSK- navrhnutý na doplnenie do PUM. Modernizácia cesty prispeje k zlepšeniu kvalitatívnych parametrov, tým k vytvoreniu podmienok k zlepšeniu VOD - vysoký integrálny charakter medzi dvoma významnými dopravnými uzlami - Raslavice ako miestom budúceho multimodálneho dopravného uzla, záchytným parkoviskom v Bartošovciach. V Hertníku sa cesta plynule napojí na (úsek Hertník - Kľušovská Zábava - OP13-CD7- tento úsek sa plánuje zrekonštruovať kedy - preveriť smerom <text:s/>k mestu Bardejov, je taktiež komplementárnym projektom k zámeru vybudovať multimodálny dopravný terminál pozdĺž trate Prešov - Bardejov/Humenné (mesto Bardejov význanmné stredisko CR - UNESCO, existujúci priemyselný <text:s/>park - hnedý + potenciálny priemyselný park). Raslavice -rozvinutá podnikateľská oblasť (Rakystav, KOVO, drevospracujúce firmy, stavebniny, plyn-voda-elektro...) (žiadateľ sa pri financovaní PD z IROP <text:s/>- názov projektu Príprava regionálnych projektov IUS v PSK, Kód žiadosti o NFP 302070CVH5 zaviazal zrealizovať projekt do 5 rokov)</text:p>
          </table:table-cell>
          <table:table-cell office:value-type="string" table:style-name="ce54">
            <text:p>2025, bol daný pokyn na zaradenie do PUm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Majirská</text:p>
          </table:table-cell>
          <table:table-cell office:value-type="string" table:style-name="ce54">
            <text:p>RISK/PZ</text:p>
          </table:table-cell>
          <table:table-cell table:style-name="ce54"/>
          <table:table-cell table:number-columns-repeated="6" table:style-name="ce90"/>
          <table:table-cell table:style-name="ce79"/>
          <table:table-cell table:style-name="ce76"/>
          <table:table-cell office:value-type="float" office:value="1" table:style-name="ce39">
            <text:p>1</text:p>
          </table:table-cell>
          <table:table-cell office:value-type="string" table:style-name="ce387">
            <text:p>Zmena pridelenej alokácie po dohode so žiadateľom</text:p>
          </table:table-cell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4-09-30T00:00:00" table:style-name="ce388">
            <text:p>30.9.2024</text:p>
          </table:table-cell>
          <table:table-cell office:value-type="date" office:date-value="2024-09-30T00:00:00" table:style-name="ce389">
            <text:p>30.9.2024</text:p>
          </table:table-cell>
          <table:table-cell office:value-type="string" table:style-name="ce24">
            <text:p>IPB C Rozvoj dopravnej obslužnosti v SPR Šariš a Horný Zemplín</text:p>
          </table:table-cell>
          <table:table-cell office:value-type="string" table:style-name="ce54">
            <text:p>Opatrenie 3.2.3 Odstránenie kľúčových úzkych miest na cestnej infraštruktúre a zlepšenie regionálnej mobility prostredníctvom modernizácie a výstavby ciest II. a III. triedy</text:p>
          </table:table-cell>
          <table:table-cell office:value-type="string" table:style-name="ce54">
            <text:p>C1.2 Zlepšenie regionálnej mobility prostredníctvom modernizácie ciest II. a III. triedy v nadväznosti na R4, priemyselné parky a strediská CR</text:p>
          </table:table-cell>
          <table:table-cell office:value-type="string" table:style-name="ce24">
            <text:p>Eliminácia bezpečnostných rizík na ceste III/3491, Hertník - Kľušovská Zábava</text:p>
          </table:table-cell>
          <table:table-cell office:value-type="string" table:style-name="ce54">
            <text:p>OvZP</text:p>
          </table:table-cell>
          <table:table-cell office:value-type="string" table:style-name="ce54">
            <text:p>SÚC PSK</text:p>
          </table:table-cell>
          <table:table-cell office:value-type="string" table:style-name="ce54">
            <text:p>Šariš<text:s/></text:p>
          </table:table-cell>
          <table:table-cell office:value-type="string" table:style-name="ce386">
            <text:p>x</text:p>
          </table:table-cell>
          <table:table-cell office:value-type="currency" office:value="3304405.2770000002" table:formula="of:=[.M57]*(0.85)" table:style-name="ce119">
            <text:p>3 304 405,28 €</text:p>
          </table:table-cell>
          <table:table-cell office:value-type="currency" office:value="583130.34299999999" table:formula="of:=[.M57]*(0.15)" table:style-name="ce71">
            <text:p>583 130,34 €</text:p>
          </table:table-cell>
          <table:table-cell office:value-type="currency" office:value="3887535.62" table:style-name="ce384">
            <text:p>3 887 535,62 €</text:p>
          </table:table-cell>
          <table:table-cell table:style-name="ce214"/>
          <table:table-cell table:style-name="ce173"/>
          <table:table-cell table:number-columns-repeated="2" table:style-name="ce90"/>
          <table:table-cell table:style-name="ce172"/>
          <table:table-cell table:style-name="ce174"/>
          <table:table-cell table:style-name="ce172"/>
          <table:table-cell table:style-name="ce71"/>
          <table:table-cell table:style-name="ce77"/>
          <table:table-cell table:number-columns-repeated="3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79"/>
          <table:table-cell table:style-name="ce76"/>
          <table:table-cell office:value-type="float" office:value="6" table:style-name="ce39">
            <text:p>6</text:p>
          </table:table-cell>
          <table:table-cell office:value-type="string" table:style-name="ce390">
            <text:p>Doplnenie PZ IÚI</text:p>
          </table:table-cell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38">
            <text:p>x</text:p>
          </table:table-cell>
          <table:table-cell office:value-type="string" table:style-name="ce24">
            <text:p>IPB C Rozvoj dopravnej obslužnosti v SPR Šariš a Horný Zemplín</text:p>
          </table:table-cell>
          <table:table-cell office:value-type="string" table:style-name="ce54">
            <text:p>Opatrenie 3.2.3 Odstránenie kľúčových úzkych miest na cestnej infraštruktúre a zlepšenie regionálnej mobility prostredníctvom modernizácie a výstavby ciest II. a III. triedy</text:p>
          </table:table-cell>
          <table:table-cell office:value-type="string" table:style-name="ce54">
            <text:p>C1.2 Zlepšenie regionálnej mobility prostredníctvom modernizácie ciest II. a III. triedy v nadväznosti na R4, priemyselné parky a strediská CR</text:p>
          </table:table-cell>
          <table:table-cell office:value-type="string" table:style-name="ce24">
            <text:p>Rekonštrukcia cesty III/3541, Ladomírová - Vagrinec, II. Etapa</text:p>
          </table:table-cell>
          <table:table-cell office:value-type="string" table:style-name="ce54">
            <text:p>PSK<text:s/>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Šariš<text:s/></text:p>
          </table:table-cell>
          <table:table-cell office:value-type="string" table:style-name="ce386">
            <text:p>x</text:p>
          </table:table-cell>
          <table:table-cell office:value-type="currency" office:value="1020000" table:formula="of:=[.M58]*(0.85)" table:style-name="ce119">
            <text:p>1 020 000,00 €</text:p>
          </table:table-cell>
          <table:table-cell office:value-type="currency" office:value="180000" table:formula="of:=[.M58]*(0.15)" table:style-name="ce71">
            <text:p>180 000,00 €</text:p>
          </table:table-cell>
          <table:table-cell office:value-type="currency" office:value="1200000" table:style-name="ce384">
            <text:p>1 200 000,00 €</text:p>
          </table:table-cell>
          <table:table-cell office:value-type="currency" office:value="1500000" table:style-name="ce214">
            <text:p>1 500 000,00 €</text:p>
          </table:table-cell>
          <table:table-cell office:value-type="percentage" office:value="0.85" table:style-name="ce173">
            <text:p>85%</text:p>
          </table:table-cell>
          <table:table-cell table:number-columns-repeated="2" table:style-name="ce90"/>
          <table:table-cell office:value-type="currency" office:value="270000000000" table:formula="of:=+[.N58]*[.L58]" table:style-name="ce172">
            <text:p>270 000 000 000 €</text:p>
          </table:table-cell>
          <table:table-cell office:value-type="percentage" office:value="0.08" table:style-name="ce174">
            <text:p>8%</text:p>
          </table:table-cell>
          <table:table-cell office:value-type="currency" office:value="120000" table:formula="of:=+[.N58]*[.S58]" table:style-name="ce172">
            <text:p>120 000 €</text:p>
          </table:table-cell>
          <table:table-cell office:value-type="currency" office:value="-269999940000" table:formula="of:=+[.M58]-[.K58]-[.R58]-[.T58]" table:style-name="ce71">
            <text:p>-269 999 940 000,00 €</text:p>
          </table:table-cell>
          <table:table-cell office:value-type="currency" office:value="-269999820000" table:formula="of:=+[.T58]+[.U58]" table:style-name="ce77">
            <text:p>-269 999 820 000,00 €</text:p>
          </table:table-cell>
          <table:table-cell office:value-type="string" table:style-name="ce54">
            <text:p>6. áno <text:s text:c="123"/>spracovná DRS, prebieha príprava podkladov na stavebné povolenie</text:p>
          </table:table-cell>
          <table:table-cell office:value-type="string" table:style-name="ce54">
            <text:p>Cieľom je zlepšenie nevyhovujúceho stavu cesty, koridor je viditeľne poškodený dvomi lokálnymi zosuvmi. Súlad s P SK, IÚS, PHRSR, s PUM PSK - vysoká priorita, do all horizont 2025, ŠC 2, Opatrenie č. OP 13 CD - 8 . Projektom sa zlepšia podmienky aj pre VOD smerom k významnému miestu CR ( Ladomirová -drevený kostolík) a k Svidníku (komplementárny projekt k projektu dopravného terminálu na území bez obsluhy železničnou dopravou - Svidník. V katastri obce Ladomirová bude viesť úsek č. 2 plánovanej trasy R4 - Ladomirová - Hunkovce. (žiadateľ sa pri financovaní PD z IROP <text:s/>- názov projektu Príprava regionálnych projektov IUS v PSK, Kód žiadosti o NFP 302070CVH5 zaviazal zrealizovať projekt do 5 rokov)</text:p>
          </table:table-cell>
          <table:table-cell office:value-type="string" table:style-name="ce54">
            <text:p>2025, Podľa PUM 2020-2025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Majirská</text:p>
          </table:table-cell>
          <table:table-cell office:value-type="string" table:style-name="ce54">
            <text:p>RISK/PZ</text:p>
          </table:table-cell>
          <table:table-cell table:style-name="ce54"/>
          <table:table-cell table:number-columns-repeated="6" table:style-name="ce90"/>
          <table:table-cell table:style-name="ce79"/>
          <table:table-cell table:style-name="ce76"/>
          <table:table-cell office:value-type="float" office:value="6" table:style-name="ce39">
            <text:p>6</text:p>
          </table:table-cell>
          <table:table-cell office:value-type="string" table:style-name="ce387">
            <text:p>Zmena pridelenej alokácie po dohode so žiadateľom</text:p>
          </table:table-cell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38">
            <text:p>x</text:p>
          </table:table-cell>
          <table:table-cell office:value-type="string" table:style-name="ce24">
            <text:p>IPB C Rozvoj dopravnej obslužnosti v SPR Šariš a Horný Zemplín</text:p>
          </table:table-cell>
          <table:table-cell office:value-type="string" table:style-name="ce54">
            <text:p>Opatrenie 3.2.3 Odstránenie kľúčových úzkych miest na cestnej infraštruktúre a zlepšenie regionálnej mobility prostredníctvom modernizácie a výstavby ciest II. a III. triedy</text:p>
          </table:table-cell>
          <table:table-cell office:value-type="string" table:style-name="ce54">
            <text:p>C1.2 Zlepšenie regionálnej mobility prostredníctvom modernizácie ciest II. a III. triedy v nadväznosti na R4, priemyselné parky a strediská CR</text:p>
          </table:table-cell>
          <table:table-cell office:value-type="string" table:style-name="ce24">
            <text:p>Rekonštrukcia cesty III/3550, Svidník - Vyšná Jedľová, II. Etapa<text:s text:c="4"/></text:p>
          </table:table-cell>
          <table:table-cell office:value-type="string" table:style-name="ce54">
            <text:p>PSK<text:s/>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Šariš<text:s/></text:p>
          </table:table-cell>
          <table:table-cell office:value-type="string" table:style-name="ce386">
            <text:p>x</text:p>
          </table:table-cell>
          <table:table-cell office:value-type="currency" office:value="1275000" table:formula="of:=[.M59]*(0.85)" table:style-name="ce119">
            <text:p>1 275 000,00 €</text:p>
          </table:table-cell>
          <table:table-cell office:value-type="currency" office:value="225000" table:formula="of:=[.M59]*(0.15)" table:style-name="ce71">
            <text:p>225 000,00 €</text:p>
          </table:table-cell>
          <table:table-cell office:value-type="currency" office:value="1500000" table:style-name="ce384">
            <text:p>1 500 000,00 €</text:p>
          </table:table-cell>
          <table:table-cell office:value-type="currency" office:value="2000000" table:style-name="ce214">
            <text:p>2 000 000,00 €</text:p>
          </table:table-cell>
          <table:table-cell office:value-type="percentage" office:value="0.85" table:style-name="ce173">
            <text:p>85%</text:p>
          </table:table-cell>
          <table:table-cell table:number-columns-repeated="2" table:style-name="ce90"/>
          <table:table-cell office:value-type="currency" office:value="450000000000" table:formula="of:=+[.N59]*[.L59]" table:style-name="ce172">
            <text:p>450 000 000 000 €</text:p>
          </table:table-cell>
          <table:table-cell office:value-type="percentage" office:value="0.08" table:style-name="ce174">
            <text:p>8%</text:p>
          </table:table-cell>
          <table:table-cell office:value-type="currency" office:value="160000" table:formula="of:=+[.N59]*[.S59]" table:style-name="ce172">
            <text:p>160 000 €</text:p>
          </table:table-cell>
          <table:table-cell office:value-type="currency" office:value="-449999935000" table:formula="of:=+[.M59]-[.K59]-[.R59]-[.T59]" table:style-name="ce71">
            <text:p>-449 999 935 000,00 €</text:p>
          </table:table-cell>
          <table:table-cell office:value-type="currency" office:value="-449999775000" table:formula="of:=+[.T59]+[.U59]" table:style-name="ce77">
            <text:p>-449 999 775 000,00 €</text:p>
          </table:table-cell>
          <table:table-cell office:value-type="string" table:style-name="ce54">
            <text:p>6. áno <text:s text:c="81"/>finalizácia spracovania PD, príprava podkladov na stavebné povolenie</text:p>
          </table:table-cell>
          <table:table-cell office:value-type="string" table:style-name="ce54">
            <text:p>Rekonštrukcia vozovky, odvodnenie, mostných objektov, výmena - doplnenie bezpečnostných zariadení.Súlad s P SK, IÚS, PHRSR, s PUM PSK - vysoká priorita, do all horizont 2025, ŠC 2, Opatrenie č. OP 13 CD - 10 ((žiadateľ sa pri financovaní PD z IROP <text:s/>- názov projektu Príprava regionálnych projektov IUS v PSK, Kód žiadosti o NFP 302070CVH5 zaviazal zrealizovať projekt do 5 rokov). Projektom sa zlepšia podmienky aj pre VOD k Svidníku (komplementárny projekt k projektu dopravného terminálu na území bez obslhy železničnou dopravou - Svidník). Svidník - potencionálny priemyselný park Svidník - JUH (Petrova dolina). Svidníkom prechádza obchvat R4.</text:p>
          </table:table-cell>
          <table:table-cell office:value-type="string" table:style-name="ce54">
            <text:p>2025, Podľa PUM 2020-2025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Majirská</text:p>
          </table:table-cell>
          <table:table-cell office:value-type="string" table:style-name="ce54">
            <text:p>RISK/PZ</text:p>
          </table:table-cell>
          <table:table-cell table:style-name="ce54"/>
          <table:table-cell table:number-columns-repeated="6" table:style-name="ce90"/>
          <table:table-cell table:style-name="ce79"/>
          <table:table-cell table:style-name="ce76"/>
          <table:table-cell office:value-type="float" office:value="6" table:style-name="ce39">
            <text:p>6</text:p>
          </table:table-cell>
          <table:table-cell office:value-type="string" table:style-name="ce387">
            <text:p>Zmena pridelenej alokácie po dohode so žiadateľom</text:p>
          </table:table-cell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38">
            <text:p>x</text:p>
          </table:table-cell>
          <table:table-cell office:value-type="string" table:style-name="ce24">
            <text:p>IPB C Rozvoj dopravnej obslužnosti v SPR Šariš a Horný Zemplín</text:p>
          </table:table-cell>
          <table:table-cell office:value-type="string" table:style-name="ce54">
            <text:p>Opatrenie 3.2.3 Odstránenie kľúčových úzkych miest na cestnej infraštruktúre a zlepšenie regionálnej mobility prostredníctvom modernizácie a výstavby ciest II. a III. triedy</text:p>
          </table:table-cell>
          <table:table-cell office:value-type="string" table:style-name="ce54">
            <text:p>C1.2 Zlepšenie regionálnej mobility prostredníctvom modernizácie ciest II. a III. triedy v nadväznosti na R4, priemyselné parky a strediská CR</text:p>
          </table:table-cell>
          <table:table-cell office:value-type="string" table:style-name="ce24">
            <text:p>Výstavba kruhovej križovatky na ceste II/545 Kapušany, I. etapa<text:s/></text:p>
          </table:table-cell>
          <table:table-cell office:value-type="string" table:style-name="ce54">
            <text:p>PSK<text:s/>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Šariš<text:s/></text:p>
          </table:table-cell>
          <table:table-cell office:value-type="string" table:style-name="ce386">
            <text:p>x</text:p>
          </table:table-cell>
          <table:table-cell office:value-type="currency" office:value="1315594.7164999999" table:formula="of:=[.M60]*(0.85)" table:style-name="ce119">
            <text:p>1 315 594,72 €</text:p>
          </table:table-cell>
          <table:table-cell office:value-type="currency" office:value="232163.77349999998" table:formula="of:=[.M60]*(0.15)" table:style-name="ce71">
            <text:p>232 163,77 €</text:p>
          </table:table-cell>
          <table:table-cell office:value-type="currency" office:value="1547758.49" table:style-name="ce391">
            <text:p>1 547 758,49 €</text:p>
          </table:table-cell>
          <table:table-cell office:value-type="currency" office:value="4500000" table:style-name="ce219">
            <text:p>4 500 000,00 €</text:p>
          </table:table-cell>
          <table:table-cell office:value-type="percentage" office:value="0.85" table:style-name="ce173">
            <text:p>85%</text:p>
          </table:table-cell>
          <table:table-cell table:number-columns-repeated="2" table:style-name="ce90"/>
          <table:table-cell office:value-type="currency" office:value="1044736980749.9999" table:formula="of:=+[.N60]*[.L60]" table:style-name="ce172">
            <text:p>1 044 736 980 750 €</text:p>
          </table:table-cell>
          <table:table-cell office:value-type="percentage" office:value="0.08" table:style-name="ce174">
            <text:p>8%</text:p>
          </table:table-cell>
          <table:table-cell office:value-type="currency" office:value="360000" table:formula="of:=+[.N60]*[.S60]" table:style-name="ce172">
            <text:p>360 000 €</text:p>
          </table:table-cell>
          <table:table-cell office:value-type="currency" office:value="-1044737108586.2263" table:formula="of:=+[.M60]-[.K60]-[.R60]-[.T60]" table:style-name="ce71">
            <text:p>-1 044 737 108 586,23 €</text:p>
          </table:table-cell>
          <table:table-cell office:value-type="currency" office:value="-1044736748586.2263" table:formula="of:=+[.T60]+[.U60]" table:style-name="ce77">
            <text:p>-1 044 736 748 586,23 €</text:p>
          </table:table-cell>
          <table:table-cell office:value-type="string" table:style-name="ce54">
            <text:p>6. áno <text:s text:c="114"/>spracovná DRS, prebieha územné konanie</text:p>
          </table:table-cell>
          <table:table-cell office:value-type="string" table:style-name="ce54">
            <text:p>Ide o prestavbu križovatky Kapušany - Fulianka, Podhorany na okružnú križovatku, vrátane opravy mostného objektu. Súlad s P SK, IÚS, PHRSR, s PUM PSK - vysoká priorita, do all horizont 2025, ŠC 2, Opatrenie č. OP 11 CD - 1 II/540 Obchvat obce Kapušany, ako rekonštrukcia OP 8 CD 5,. Realizácia projektu súvisí s komplementárnym projektom záchytného parkoviska P.R s vysokým potenciálom využitia. Kruhová križovatka je posledným úsekom rekonštrukcie cesty II/545, bezpečne sprístupn zrekonštruovaný úsek II/545, jeho napojenie na cestu I/18, následne priemyselný park Grófske. Po miestnych komunikáciách napojí prestupný uzol železničnej dopravy v smere Bardejov-Humenné. Bezprostredne súvisí s plánovanou preložkou cesty III. triedy III/3433 (podľa územného plánu obce) a výstavbou R4, priemyselným parkom Prešov - Grófske</text:p>
          </table:table-cell>
          <table:table-cell office:value-type="string" table:style-name="ce54">
            <text:p>2025, Podľa PUM ako rekonštrukcia 2025, ako obchvat 2025-2030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Majirská</text:p>
          </table:table-cell>
          <table:table-cell office:value-type="string" table:style-name="ce54">
            <text:p>RISK/PZ</text:p>
          </table:table-cell>
          <table:table-cell table:style-name="ce54"/>
          <table:table-cell table:number-columns-repeated="6" table:style-name="ce90"/>
          <table:table-cell table:style-name="ce79"/>
          <table:table-cell table:style-name="ce76"/>
          <table:table-cell office:value-type="float" office:value="6" table:style-name="ce39">
            <text:p>6</text:p>
          </table:table-cell>
          <table:table-cell office:value-type="string" table:style-name="ce387">
            <text:p>Zmena pridelenej alokácie po dohode so žiadateľom</text:p>
          </table:table-cell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74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style-name="ce74"/>
          <table:table-cell office:value-type="string" table:style-name="ce74">
            <text:p>SÚC PSK</text:p>
          </table:table-cell>
          <table:table-cell table:style-name="ce74"/>
          <table:table-cell office:value-type="currency" office:value="12000000" table:style-name="ce208">
            <text:p>12 000 000 €</text:p>
          </table:table-cell>
          <table:table-cell office:value-type="currency" office:value="11999999.9925" table:formula="of:=[.K54]+[.K55]+[.K56]+[.K57]+[.K58]+[.K59]+[.K60]" table:style-name="ce234">
            <text:p>11 999 999,99 €</text:p>
          </table:table-cell>
          <table:table-cell office:value-type="currency" office:value="2117647.0575000001" table:formula="of:=[.L54]+[.L55]+[.L56]+[.L57]+[.L58]+[.L59]+[.L60]" table:style-name="ce151">
            <text:p>2 117 647,06 €</text:p>
          </table:table-cell>
          <table:table-cell office:value-type="currency" office:value="14117647.049999999" table:formula="of:=SUM([.M54:.M60])" table:style-name="ce235">
            <text:p>14 117 647,05 €</text:p>
          </table:table-cell>
          <table:table-cell table:style-name="ce220"/>
          <table:table-cell table:style-name="ce152"/>
          <table:table-cell table:number-columns-repeated="2" table:style-name="ce89"/>
          <table:table-cell table:number-columns-repeated="5" table:style-name="ce152"/>
          <table:table-cell table:number-columns-repeated="3" table:style-name="ce74"/>
          <table:table-cell office:value-type="date" office:date-value="2023-10-06T00:00:00" table:style-name="ce153">
            <text:p>6.10.2023</text:p>
          </table:table-cell>
          <table:table-cell table:number-columns-repeated="3" table:style-name="ce74"/>
          <table:table-cell table:number-columns-repeated="6" table:style-name="ce89"/>
          <table:table-cell office:value-type="percentage" office:value="0.99999999937499995" table:formula="of:=[.K61]/[.J61]" table:style-name="ce87">
            <text:p>100,00%</text:p>
          </table:table-cell>
          <table:table-cell office:value-type="currency" office:value="7.5000002980232239E-3" table:formula="of:=[.J61]-[.K61]" table:style-name="ce151">
            <text:p>0,01 €</text:p>
          </table:table-cell>
          <table:table-cell office:value-type="string" table:style-name="ce151">
            <text:p>nie sú započítané aj PZ pre DOV</text:p>
          </table:table-cell>
          <table:table-cell table:style-name="ce258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4-09-30T00:00:00" table:style-name="ce259">
            <text:p>30.9.2024</text:p>
          </table:table-cell>
          <table:table-cell office:value-type="string" table:style-name="ce54">
            <text:p>x</text:p>
          </table:table-cell>
          <table:table-cell office:value-type="string" table:style-name="ce24">
            <text:p>IPB C Rozvoj dopravnej obslužnosti v SPR Šariš a Horný Zemplín</text:p>
          </table:table-cell>
          <table:table-cell office:value-type="string" table:style-name="ce73">
            <text:p>Opatrenie <text:s/>3.2.4 Miestne komunikácie</text:p>
          </table:table-cell>
          <table:table-cell office:value-type="string" table:style-name="ce73">
            <text:p>C1.3 Výstavba a modernizácia miestnych komunikácií v nadväznosti na R4, priemyselné parky a strediská CR (SPR Šariš - Horný Zemplín)<text:s/></text:p>
          </table:table-cell>
          <table:table-cell office:value-type="string" table:style-name="ce420">
            <text:p>Výstavba a modernizácia miestnej komunikácie a zlepšenie stavebno-technického stavu mosta na ul. Štefánikova v<text:s/><text:span text:style-name="T10">Bardejove</text:span>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Mesto Bardejov<text:s/></text:p>
          </table:table-cell>
          <table:table-cell office:value-type="string" table:style-name="ce54">
            <text:p>Šariš<text:s/></text:p>
          </table:table-cell>
          <table:table-cell office:value-type="string" table:style-name="ce386">
            <text:p>x</text:p>
          </table:table-cell>
          <table:table-cell office:value-type="currency" office:value="790500" table:formula="of:=[.M62]*(0.85)" table:style-name="ce119">
            <text:p>790 500,00 €</text:p>
          </table:table-cell>
          <table:table-cell office:value-type="currency" office:value="139500" table:formula="of:=[.M62]*(0.15)" table:style-name="ce71">
            <text:p>139 500,00 €</text:p>
          </table:table-cell>
          <table:table-cell office:value-type="currency" office:value="930000" table:style-name="ce392">
            <text:p>93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number-columns-repeated="2" table:style-name="ce374"/>
          <table:table-cell table:style-name="ce257"/>
          <table:table-cell table:number-columns-repeated="16345" table:style-name="ce2"/>
        </table:table-row>
        <table:table-row table:style-name="ro3">
          <table:table-cell office:value-type="date" office:date-value="2024-09-30T00:00:00" table:style-name="ce259">
            <text:p>30.9.2024</text:p>
          </table:table-cell>
          <table:table-cell office:value-type="string" table:style-name="ce54">
            <text:p>x</text:p>
          </table:table-cell>
          <table:table-cell office:value-type="string" table:style-name="ce24">
            <text:p>IPB C Rozvoj dopravnej obslužnosti v SPR Šariš a Horný Zemplín</text:p>
          </table:table-cell>
          <table:table-cell office:value-type="string" table:style-name="ce73">
            <text:p>Opatrenie <text:s/>3.2.4 Miestne komunikácie</text:p>
          </table:table-cell>
          <table:table-cell office:value-type="string" table:style-name="ce73">
            <text:p>C1.3 Výstavba a modernizácia miestnych komunikácií v nadväznosti na R4, priemyselné parky a strediská CR (SPR Šariš - Horný Zemplín)<text:s/></text:p>
          </table:table-cell>
          <table:table-cell office:value-type="string" table:style-name="ce421">
            <text:p>Opatrenia na zvýšenie dostupnosti strediska cestovného ruchu NKP hrad<text:span text:style-name="T10"><text:s/>Kapušany</text:span><text:s/>- miestne komunikácie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Kapušany<text:s/></text:p>
          </table:table-cell>
          <table:table-cell office:value-type="string" table:style-name="ce54">
            <text:p>Šariš<text:s/></text:p>
          </table:table-cell>
          <table:table-cell office:value-type="string" table:style-name="ce386">
            <text:p>x</text:p>
          </table:table-cell>
          <table:table-cell office:value-type="currency" office:value="297500" table:formula="of:=[.M63]*(0.85)" table:style-name="ce119">
            <text:p>297 500,00 €</text:p>
          </table:table-cell>
          <table:table-cell office:value-type="currency" office:value="52500" table:formula="of:=[.M63]*(0.15)" table:style-name="ce71">
            <text:p>52 500,00 €</text:p>
          </table:table-cell>
          <table:table-cell office:value-type="currency" office:value="350000" table:style-name="ce392">
            <text:p>35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number-columns-repeated="2" table:style-name="ce374"/>
          <table:table-cell table:style-name="ce257"/>
          <table:table-cell table:number-columns-repeated="16345" table:style-name="ce2"/>
        </table:table-row>
        <table:table-row table:style-name="ro3">
          <table:table-cell office:value-type="date" office:date-value="2024-09-30T00:00:00" table:style-name="ce259">
            <text:p>30.9.2024</text:p>
          </table:table-cell>
          <table:table-cell office:value-type="string" table:style-name="ce54">
            <text:p>x</text:p>
          </table:table-cell>
          <table:table-cell office:value-type="string" table:style-name="ce24">
            <text:p>IPB C Rozvoj dopravnej obslužnosti v SPR Šariš a Horný Zemplín</text:p>
          </table:table-cell>
          <table:table-cell office:value-type="string" table:style-name="ce73">
            <text:p>Opatrenie <text:s/>3.2.4 Miestne komunikácie</text:p>
          </table:table-cell>
          <table:table-cell office:value-type="string" table:style-name="ce73">
            <text:p>C1.3 Výstavba a modernizácia miestnych komunikácií v nadväznosti na R4, priemyselné parky a strediská CR (SPR Šariš - Horný Zemplín)<text:s/></text:p>
          </table:table-cell>
          <table:table-cell office:value-type="string" table:style-name="ce421">
            <text:p>Dobudovanie základnej technickej infraštruktúry<text:span text:style-name="T10"><text:s/>(Obec Ruská Nová Ves)</text:span>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Ruská Nová Ves<text:s/></text:p>
          </table:table-cell>
          <table:table-cell office:value-type="string" table:style-name="ce54">
            <text:p>Šariš<text:s/></text:p>
          </table:table-cell>
          <table:table-cell office:value-type="string" table:style-name="ce386">
            <text:p>x</text:p>
          </table:table-cell>
          <table:table-cell office:value-type="currency" office:value="714000" table:formula="of:=[.M64]*(0.85)" table:style-name="ce119">
            <text:p>714 000,00 €</text:p>
          </table:table-cell>
          <table:table-cell office:value-type="currency" office:value="126000" table:formula="of:=[.M64]*(0.15)" table:style-name="ce71">
            <text:p>126 000,00 €</text:p>
          </table:table-cell>
          <table:table-cell office:value-type="currency" office:value="840000" table:style-name="ce392">
            <text:p>84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number-columns-repeated="2" table:style-name="ce374"/>
          <table:table-cell table:style-name="ce257"/>
          <table:table-cell table:number-columns-repeated="16345" table:style-name="ce2"/>
        </table:table-row>
        <table:table-row table:style-name="ro3">
          <table:table-cell office:value-type="date" office:date-value="2024-09-30T00:00:00" table:style-name="ce259">
            <text:p>30.9.2024</text:p>
          </table:table-cell>
          <table:table-cell office:value-type="string" table:style-name="ce54">
            <text:p>x</text:p>
          </table:table-cell>
          <table:table-cell office:value-type="string" table:style-name="ce24">
            <text:p>IPB C Rozvoj dopravnej obslužnosti v SPR Šariš a Horný Zemplín</text:p>
          </table:table-cell>
          <table:table-cell office:value-type="string" table:style-name="ce73">
            <text:p>Opatrenie <text:s/>3.2.4 Miestne komunikácie</text:p>
          </table:table-cell>
          <table:table-cell office:value-type="string" table:style-name="ce73">
            <text:p>C1.3 Výstavba a modernizácia miestnych komunikácií v nadväznosti na R4, priemyselné parky a strediská CR (SPR Šariš - Horný Zemplín)<text:s/></text:p>
          </table:table-cell>
          <table:table-cell office:value-type="string" table:style-name="ce421">
            <text:p><text:span text:style-name="T10">Fričovce</text:span>, modernizácia miestnej cesty "Do Ulíc"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Fričovce<text:s/></text:p>
          </table:table-cell>
          <table:table-cell office:value-type="string" table:style-name="ce54">
            <text:p>Šariš<text:s/></text:p>
          </table:table-cell>
          <table:table-cell office:value-type="string" table:style-name="ce386">
            <text:p>x</text:p>
          </table:table-cell>
          <table:table-cell office:value-type="currency" office:value="242250" table:formula="of:=[.M65]*(0.85)" table:style-name="ce119">
            <text:p>242 250,00 €</text:p>
          </table:table-cell>
          <table:table-cell office:value-type="currency" office:value="42750" table:formula="of:=[.M65]*(0.15)" table:style-name="ce71">
            <text:p>42 750,00 €</text:p>
          </table:table-cell>
          <table:table-cell office:value-type="currency" office:value="285000" table:style-name="ce392">
            <text:p>285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number-columns-repeated="2" table:style-name="ce374"/>
          <table:table-cell table:style-name="ce257"/>
          <table:table-cell table:number-columns-repeated="16345" table:style-name="ce2"/>
        </table:table-row>
        <table:table-row table:style-name="ro3">
          <table:table-cell office:value-type="date" office:date-value="2024-09-30T00:00:00" table:style-name="ce259">
            <text:p>30.9.2024</text:p>
          </table:table-cell>
          <table:table-cell office:value-type="string" table:style-name="ce54">
            <text:p>x</text:p>
          </table:table-cell>
          <table:table-cell office:value-type="string" table:style-name="ce24">
            <text:p>IPB C Rozvoj dopravnej obslužnosti v SPR Šariš a Horný Zemplín</text:p>
          </table:table-cell>
          <table:table-cell office:value-type="string" table:style-name="ce73">
            <text:p>Opatrenie <text:s/>3.2.4 Miestne komunikácie</text:p>
          </table:table-cell>
          <table:table-cell office:value-type="string" table:style-name="ce73">
            <text:p>C1.3 Výstavba a modernizácia miestnych komunikácií v nadväznosti na R4, priemyselné parky a strediská CR (SPR Šariš - Horný Zemplín)<text:s/></text:p>
          </table:table-cell>
          <table:table-cell office:value-type="string" table:style-name="ce421">
            <text:p>Rekonštrukcia cestných komunikácií v obci<text:s/><text:span text:style-name="T10">Cernina</text:span>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Cernina<text:s/></text:p>
          </table:table-cell>
          <table:table-cell office:value-type="string" table:style-name="ce54">
            <text:p>Šariš<text:s/></text:p>
          </table:table-cell>
          <table:table-cell office:value-type="string" table:style-name="ce386">
            <text:p>x</text:p>
          </table:table-cell>
          <table:table-cell office:value-type="currency" office:value="280500" table:formula="of:=[.M66]*(0.85)" table:style-name="ce119">
            <text:p>280 500,00 €</text:p>
          </table:table-cell>
          <table:table-cell office:value-type="currency" office:value="49500" table:formula="of:=[.M66]*(0.15)" table:style-name="ce71">
            <text:p>49 500,00 €</text:p>
          </table:table-cell>
          <table:table-cell office:value-type="currency" office:value="330000" table:style-name="ce392">
            <text:p>33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number-columns-repeated="2" table:style-name="ce374"/>
          <table:table-cell table:style-name="ce257"/>
          <table:table-cell table:number-columns-repeated="16345" table:style-name="ce2"/>
        </table:table-row>
        <table:table-row table:style-name="ro3">
          <table:table-cell table:style-name="ce350"/>
          <table:table-cell table:style-name="ce74"/>
          <table:table-cell table:style-name="ce26"/>
          <table:table-cell office:value-type="string" table:style-name="ce74">
            <text:p>SPOLU:<text:s/></text:p>
          </table:table-cell>
          <table:table-cell table:style-name="ce74"/>
          <table:table-cell table:style-name="ce422"/>
          <table:table-cell table:number-columns-repeated="3" table:style-name="ce74"/>
          <table:table-cell office:value-type="currency" office:value="4534700" table:style-name="ce351">
            <text:p>4 534 700 €</text:p>
          </table:table-cell>
          <table:table-cell office:value-type="currency" office:value="2324750" table:formula="of:=SUM([.K62:.K66])" table:style-name="ce234">
            <text:p>2 324 750,00 €</text:p>
          </table:table-cell>
          <table:table-cell office:value-type="currency" office:value="410250" table:formula="of:=SUM([.L62:.L66])" table:style-name="ce151">
            <text:p>410 250,00 €</text:p>
          </table:table-cell>
          <table:table-cell office:value-type="currency" office:value="2735000" table:formula="of:=SUM([.M62:.M66])" table:style-name="ce235">
            <text:p>2 735 000,00 €</text:p>
          </table:table-cell>
          <table:table-cell table:style-name="ce220"/>
          <table:table-cell table:style-name="ce152"/>
          <table:table-cell table:number-columns-repeated="2" table:style-name="ce89"/>
          <table:table-cell table:number-columns-repeated="5" table:style-name="ce152"/>
          <table:table-cell table:number-columns-repeated="3" table:style-name="ce74"/>
          <table:table-cell table:style-name="ce153"/>
          <table:table-cell table:number-columns-repeated="3" table:style-name="ce74"/>
          <table:table-cell table:number-columns-repeated="6" table:style-name="ce89"/>
          <table:table-cell office:value-type="percentage" office:value="0.51265794870663994" table:formula="of:=[.K67]/[.J67]" table:style-name="ce87">
            <text:p>51,27%</text:p>
          </table:table-cell>
          <table:table-cell office:value-type="currency" office:value="2209950" table:formula="of:=[.J67]-[.K67]" table:style-name="ce151">
            <text:p>2 209 950,00 €</text:p>
          </table:table-cell>
          <table:table-cell table:style-name="ce151"/>
          <table:table-cell table:style-name="ce258"/>
          <table:table-cell table:style-name="ce2"/>
          <table:table-cell table:style-name="ce356"/>
          <table:table-cell table:number-columns-repeated="16343" table:style-name="ce2"/>
        </table:table-row>
        <table:table-row table:style-name="ro5">
          <table:table-cell office:value-type="date" office:date-value="2024-09-30T00:00:00" table:style-name="ce259">
            <text:p>30.9.2024</text:p>
          </table:table-cell>
          <table:table-cell office:value-type="string" table:style-name="ce54">
            <text:p>x</text:p>
          </table:table-cell>
          <table:table-cell office:value-type="string" table:style-name="ce24">
            <text:p>IPB C Rozvoj dopravnej obslužnosti v SPR Šariš a Horný Zemplín</text:p>
          </table:table-cell>
          <table:table-cell office:value-type="string" table:style-name="ce73">
            <text:p>Opatrenie <text:s/>3.2.4 Miestne komunikácie</text:p>
          </table:table-cell>
          <table:table-cell office:value-type="string" table:style-name="ce54">
            <text:p>C1.3 Výstavba a modernizácia miestnych komunikácií v nadväznosti na R4, priemyselné parky a strediská CR (SPR Šariš - Horný Zemplín)<text:s/></text:p>
          </table:table-cell>
          <table:table-cell office:value-type="string" table:style-name="ce421">
            <text:p>Modernizácia miestnej komunikácie v meste Medzilaborce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Mesto Medzilaborce</text:p>
          </table:table-cell>
          <table:table-cell office:value-type="string" table:style-name="ce54">
            <text:p>Horný Zemplín</text:p>
          </table:table-cell>
          <table:table-cell office:value-type="string" table:style-name="ce386">
            <text:p>x</text:p>
          </table:table-cell>
          <table:table-cell office:value-type="currency" office:value="409703.39999999997" table:formula="of:=[.M68]*(0.85)" table:style-name="ce119">
            <text:p>409 703,40 €</text:p>
          </table:table-cell>
          <table:table-cell office:value-type="currency" office:value="72300.599999999991" table:formula="of:=[.M68]*(0.15)" table:style-name="ce71">
            <text:p>72 300,60 €</text:p>
          </table:table-cell>
          <table:table-cell office:value-type="currency" office:value="482004" table:style-name="ce392">
            <text:p>482 004,00 €</text:p>
          </table:table-cell>
          <table:table-cell table:style-name="ce105"/>
          <table:table-cell table:style-name="ce81"/>
          <table:table-cell table:number-columns-repeated="2" table:style-name="ce39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3" table:style-name="ce54"/>
          <table:table-cell table:number-columns-repeated="6" table:style-name="ce39"/>
          <table:table-cell table:style-name="ce86"/>
          <table:table-cell table:number-columns-repeated="2" table:style-name="ce374"/>
          <table:table-cell table:style-name="ce393"/>
          <table:table-cell table:number-columns-repeated="16345" table:style-name="ce394"/>
        </table:table-row>
        <table:table-row table:style-name="ro14">
          <table:table-cell office:value-type="date" office:date-value="2024-09-30T00:00:00" table:style-name="ce259">
            <text:p>30.9.2024</text:p>
          </table:table-cell>
          <table:table-cell office:value-type="string" table:style-name="ce54">
            <text:p>x</text:p>
          </table:table-cell>
          <table:table-cell office:value-type="string" table:style-name="ce24">
            <text:p>IPB C Rozvoj dopravnej obslužnosti v SPR Šariš a Horný Zemplín</text:p>
          </table:table-cell>
          <table:table-cell office:value-type="string" table:style-name="ce73">
            <text:p>Opatrenie <text:s/>3.2.4 Miestne komunikácie</text:p>
          </table:table-cell>
          <table:table-cell office:value-type="string" table:style-name="ce54">
            <text:p>C1.3 Výstavba a modernizácia miestnych komunikácií v nadväznosti na R4, priemyselné parky a strediská CR (SPR Šariš - Horný Zemplín)<text:s/></text:p>
          </table:table-cell>
          <table:table-cell office:value-type="string" table:style-name="ce421">
            <text:p>Rekonštrukcia komunikácie ul. Dlhá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Mesto Vranov nad Topľou</text:p>
          </table:table-cell>
          <table:table-cell office:value-type="string" table:style-name="ce54">
            <text:p>Horný Zemplín</text:p>
          </table:table-cell>
          <table:table-cell office:value-type="string" table:style-name="ce386">
            <text:p>x</text:p>
          </table:table-cell>
          <table:table-cell office:value-type="currency" office:value="833000" table:formula="of:=[.M69]*(0.85)" table:style-name="ce119">
            <text:p>833 000,00 €</text:p>
          </table:table-cell>
          <table:table-cell office:value-type="currency" office:value="147000" table:formula="of:=[.M69]*(0.15)" table:style-name="ce71">
            <text:p>147 000,00 €</text:p>
          </table:table-cell>
          <table:table-cell office:value-type="currency" office:value="980000" table:style-name="ce392">
            <text:p>980 000,00 €</text:p>
          </table:table-cell>
          <table:table-cell table:style-name="ce105"/>
          <table:table-cell table:style-name="ce81"/>
          <table:table-cell table:number-columns-repeated="2" table:style-name="ce39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3" table:style-name="ce54"/>
          <table:table-cell table:number-columns-repeated="6" table:style-name="ce39"/>
          <table:table-cell table:style-name="ce86"/>
          <table:table-cell table:number-columns-repeated="2" table:style-name="ce374"/>
          <table:table-cell table:style-name="ce393"/>
          <table:table-cell table:number-columns-repeated="16345" table:style-name="ce394"/>
        </table:table-row>
        <table:table-row table:style-name="ro15">
          <table:table-cell office:value-type="date" office:date-value="2024-09-30T00:00:00" table:style-name="ce259">
            <text:p>30.9.2024</text:p>
          </table:table-cell>
          <table:table-cell office:value-type="string" table:style-name="ce54">
            <text:p>x</text:p>
          </table:table-cell>
          <table:table-cell office:value-type="string" table:style-name="ce24">
            <text:p>IPB C Rozvoj dopravnej obslužnosti v SPR Šariš a Horný Zemplín</text:p>
          </table:table-cell>
          <table:table-cell office:value-type="string" table:style-name="ce73">
            <text:p>Opatrenie <text:s/>3.2.4 Miestne komunikácie</text:p>
          </table:table-cell>
          <table:table-cell office:value-type="string" table:style-name="ce54">
            <text:p>C1.3 Výstavba a modernizácia miestnych komunikácií v nadväznosti na R4, priemyselné parky a strediská CR (SPR Šariš - Horný Zemplín)<text:s/></text:p>
          </table:table-cell>
          <table:table-cell office:value-type="string" table:style-name="ce421">
            <text:p>Premostenie potoka Ondalík a lávka pre peších - Holčíkovce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Holčíkovce</text:p>
          </table:table-cell>
          <table:table-cell office:value-type="string" table:style-name="ce54">
            <text:p>Horný Zemplín</text:p>
          </table:table-cell>
          <table:table-cell office:value-type="string" table:style-name="ce386">
            <text:p>x</text:p>
          </table:table-cell>
          <table:table-cell office:value-type="currency" office:value="182750" table:formula="of:=[.M70]*(0.85)" table:style-name="ce395">
            <text:p>182 750,00 €</text:p>
          </table:table-cell>
          <table:table-cell office:value-type="currency" office:value="32250" table:formula="of:=[.M70]*(0.15)" table:style-name="ce337">
            <text:p>32 250,00 €</text:p>
          </table:table-cell>
          <table:table-cell office:value-type="currency" office:value="215000" table:style-name="ce392">
            <text:p>215 000,00 €</text:p>
          </table:table-cell>
          <table:table-cell table:style-name="ce105"/>
          <table:table-cell table:style-name="ce81"/>
          <table:table-cell table:number-columns-repeated="2" table:style-name="ce39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3" table:style-name="ce54"/>
          <table:table-cell table:number-columns-repeated="6" table:style-name="ce39"/>
          <table:table-cell table:style-name="ce86"/>
          <table:table-cell table:number-columns-repeated="2" table:style-name="ce374"/>
          <table:table-cell table:style-name="ce393"/>
          <table:table-cell table:number-columns-repeated="16345" table:style-name="ce394"/>
        </table:table-row>
        <table:table-row table:style-name="ro16">
          <table:table-cell table:style-name="ce343"/>
          <table:table-cell table:style-name="ce344"/>
          <table:table-cell table:style-name="ce345"/>
          <table:table-cell table:number-columns-repeated="2" table:style-name="ce344"/>
          <table:table-cell table:style-name="ce423"/>
          <table:table-cell table:number-columns-repeated="2" table:style-name="ce344"/>
          <table:table-cell table:style-name="ce353"/>
          <table:table-cell office:value-type="currency" office:value="2206949" table:style-name="ce351">
            <text:p>2 206 949 €</text:p>
          </table:table-cell>
          <table:table-cell office:value-type="currency" office:value="1425453.4" table:formula="of:=SUM([.K68:.K70])" table:style-name="ce366">
            <text:p>1 425 453,40 €</text:p>
          </table:table-cell>
          <table:table-cell office:value-type="currency" office:value="251550.59999999998" table:formula="of:=SUM([.L68:.L70])" table:style-name="ce178">
            <text:p>251 550,60 €</text:p>
          </table:table-cell>
          <table:table-cell office:value-type="currency" office:value="1677004" table:formula="of:=SUM([.M68:.M70])" table:style-name="ce367">
            <text:p>1 677 004,00 €</text:p>
          </table:table-cell>
          <table:table-cell table:style-name="ce346"/>
          <table:table-cell table:style-name="ce347"/>
          <table:table-cell table:number-columns-repeated="2" table:style-name="ce354"/>
          <table:table-cell table:number-columns-repeated="5" table:style-name="ce347"/>
          <table:table-cell table:number-columns-repeated="3" table:style-name="ce344"/>
          <table:table-cell table:style-name="ce348"/>
          <table:table-cell table:number-columns-repeated="3" table:style-name="ce344"/>
          <table:table-cell table:number-columns-repeated="6" table:style-name="ce354"/>
          <table:table-cell office:value-type="percentage" office:value="0.64589322181890019" table:formula="of:=[.K71]/[.J71]" table:style-name="ce87">
            <text:p>64,59%</text:p>
          </table:table-cell>
          <table:table-cell office:value-type="currency" office:value="781495.60000000009" table:formula="of:=[.J71]-[.K71]" table:style-name="ce151">
            <text:p>781 495,60 €</text:p>
          </table:table-cell>
          <table:table-cell table:style-name="ce349"/>
          <table:table-cell table:style-name="ce355"/>
          <table:table-cell table:number-columns-repeated="16345" table:style-name="ce35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C Rozvoj dopravnej obslužnosti v SPR Šariš a Horný Zemplín</text:p>
          </table:table-cell>
          <table:table-cell office:value-type="string" table:style-name="ce54">
            <text:p>Opatrenie 2.8.2 Podpora cyklodopravy,<text:span text:style-name="T2"><text:s/></text:span></text:p>
          </table:table-cell>
          <table:table-cell office:value-type="string" table:style-name="ce54">
            <text:p>C1.4 Podpora cyklodopravy v SPR Šariš v širšej nadväznosti na R4, priemyselné parky a strediská CR </text:p>
          </table:table-cell>
          <table:table-cell office:value-type="string" table:style-name="ce24">
            <text:p>Eurovelo 11 - Vybudovanie cykloinfraštruktúry na vybraných úsekoch cyklotrás v okrese Prešov (I.etapa <text:s/>úsek <text:s/>Kendice - Drienovská Nová Ves)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SÚC PSK</text:p>
          </table:table-cell>
          <table:table-cell office:value-type="string" table:style-name="ce54">
            <text:p>Šariš<text:s/></text:p>
          </table:table-cell>
          <table:table-cell office:value-type="string" table:style-name="ce373">
            <text:p>x</text:p>
          </table:table-cell>
          <table:table-cell office:value-type="currency" office:value="1304348.0009999999" table:formula="of:=[.M72]*(0.85)" table:style-name="ce119">
            <text:p>1 304 348,00 €</text:p>
          </table:table-cell>
          <table:table-cell office:value-type="currency" office:value="230179.05900000001" table:formula="of:=[.M72]*(0.15)" table:style-name="ce71">
            <text:p>230 179,06 €</text:p>
          </table:table-cell>
          <table:table-cell office:value-type="currency" office:value="1534527.06" table:style-name="ce384">
            <text:p>1 534 527,06 €</text:p>
          </table:table-cell>
          <table:table-cell table:style-name="ce216"/>
          <table:table-cell table:style-name="ce54"/>
          <table:table-cell table:number-columns-repeated="2" table:style-name="ce90"/>
          <table:table-cell table:number-columns-repeated="5" table:style-name="ce54"/>
          <table:table-cell office:value-type="string" table:style-name="ce54">
            <text:p>PD v realizácii</text:p>
          </table:table-cell>
          <table:table-cell office:value-type="string" table:style-name="ce54">
            <text:p>zrealizované bude po etapách</text:p>
          </table:table-cell>
          <table:table-cell office:value-type="string" table:style-name="ce54">
            <text:p>2024-2025</text:p>
          </table:table-cell>
          <table:table-cell office:value-type="date" office:date-value="2023-10-06T00:00:00" table:style-name="ce8">
            <text:p>6.10.2023</text:p>
          </table:table-cell>
          <table:table-cell office:value-type="string" table:style-name="ce54">
            <text:p>Majirská</text:p>
          </table:table-cell>
          <table:table-cell office:value-type="string" table:style-name="ce54">
            <text:p>RISK 5747</text:p>
          </table:table-cell>
          <table:table-cell table:style-name="ce54"/>
          <table:table-cell table:number-columns-repeated="6" table:style-name="ce90"/>
          <table:table-cell table:style-name="ce79"/>
          <table:table-cell table:style-name="ce76"/>
          <table:table-cell office:value-type="float" office:value="1" table:style-name="ce24">
            <text:p>1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C Rozvoj dopravnej obslužnosti v SPR Šariš a Horný Zemplín</text:p>
          </table:table-cell>
          <table:table-cell office:value-type="string" table:style-name="ce54">
            <text:p>Opatrenie 2.8.2 Podpora cyklodopravy,<text:span text:style-name="T2"><text:s/></text:span></text:p>
          </table:table-cell>
          <table:table-cell office:value-type="string" table:style-name="ce54">
            <text:p>C1.4 Podpora cyklodopravy v SPR Šariš v širšej nadväznosti na R4, priemyselné parky a strediská CR </text:p>
          </table:table-cell>
          <table:table-cell office:value-type="string" table:style-name="ce24">
            <text:p>EuroVelo 11 - Vybudovanie cykloinfraštruktúry na vybraných úsekoch cyklotrás v okrese Sabinov (I.etapa <text:s/>úsek <text:s/>Krásna <text:s/>Lúka, II. etapa <text:s/>(Krivany, Torysa, Rožkovany, Lipany II.etapa)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SÚC PSK</text:p>
          </table:table-cell>
          <table:table-cell office:value-type="string" table:style-name="ce54">
            <text:p>Šariš<text:s/></text:p>
          </table:table-cell>
          <table:table-cell office:value-type="string" table:style-name="ce373">
            <text:p>x</text:p>
          </table:table-cell>
          <table:table-cell office:value-type="currency" office:value="6000910.9964999994" table:formula="of:=[.M73]*(0.85)" table:style-name="ce119">
            <text:p>6 000 911,00 €</text:p>
          </table:table-cell>
          <table:table-cell office:value-type="currency" office:value="1058984.2934999999" table:formula="of:=[.M73]*(0.15)" table:style-name="ce71">
            <text:p>1 058 984,29 €</text:p>
          </table:table-cell>
          <table:table-cell office:value-type="currency" office:value="7059895.29" table:style-name="ce120">
            <text:p>7 059 895,29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office:value-type="string" table:style-name="ce54">
            <text:p>VO na novú PD</text:p>
          </table:table-cell>
          <table:table-cell office:value-type="string" table:style-name="ce54">
            <text:p>zrealizované bude po etapách</text:p>
          </table:table-cell>
          <table:table-cell office:value-type="string" table:style-name="ce54">
            <text:p>2024-2025</text:p>
          </table:table-cell>
          <table:table-cell office:value-type="date" office:date-value="2023-10-06T00:00:00" table:style-name="ce8">
            <text:p>6.10.2023</text:p>
          </table:table-cell>
          <table:table-cell office:value-type="string" table:style-name="ce54">
            <text:p>Majirská</text:p>
          </table:table-cell>
          <table:table-cell office:value-type="string" table:style-name="ce54">
            <text:p>RISK 5748</text:p>
          </table:table-cell>
          <table:table-cell table:style-name="ce54"/>
          <table:table-cell table:number-columns-repeated="6" table:style-name="ce90"/>
          <table:table-cell table:style-name="ce79"/>
          <table:table-cell table:style-name="ce76"/>
          <table:table-cell office:value-type="float" office:value="3" table:style-name="ce24">
            <text:p>3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7305259.5" table:style-name="ce205">
            <text:p>7 305 259,50 €</text:p>
          </table:table-cell>
          <table:table-cell office:value-type="currency" office:value="7305258.9974999996" table:formula="of:=SUM([.K72:.K73])" table:style-name="ce234">
            <text:p>7 305 259,00 €</text:p>
          </table:table-cell>
          <table:table-cell office:value-type="currency" office:value="1289163.3525" table:formula="of:=[.L72]+[.L73]" table:style-name="ce151">
            <text:p>1 289 163,35 €</text:p>
          </table:table-cell>
          <table:table-cell office:value-type="currency" office:value="8594422.3499999996" table:formula="of:=SUM([.M72:.M73])" table:style-name="ce235">
            <text:p>8 594 422,35 €</text:p>
          </table:table-cell>
          <table:table-cell table:style-name="ce221"/>
          <table:table-cell table:style-name="ce178"/>
          <table:table-cell table:number-columns-repeated="2" table:style-name="ce89"/>
          <table:table-cell table:number-columns-repeated="5" table:style-name="ce178"/>
          <table:table-cell table:number-columns-repeated="3" table:style-name="ce74"/>
          <table:table-cell office:value-type="date" office:date-value="2023-10-06T00:00:00" table:style-name="ce27">
            <text:p>6.10.2023</text:p>
          </table:table-cell>
          <table:table-cell table:number-columns-repeated="3" table:style-name="ce74"/>
          <table:table-cell table:number-columns-repeated="6" table:style-name="ce89"/>
          <table:table-cell office:value-type="percentage" office:value="0.99999993121394248" table:formula="of:=[.K74]/[.J74]" table:style-name="ce87">
            <text:p>100,00%</text:p>
          </table:table-cell>
          <table:table-cell office:value-type="currency" office:value="0" table:style-name="ce151">
            <text:p>0,00 €</text:p>
          </table:table-cell>
          <table:table-cell office:value-type="string" table:style-name="ce151">
            <text:p>budú vybrané úseky do výšky EFRR</text:p>
          </table:table-cell>
          <table:table-cell table:style-name="ce258"/>
          <table:table-cell table:number-columns-repeated="51" table:style-name="ce5"/>
          <table:table-cell table:number-columns-repeated="16294"/>
        </table:table-row>
        <table:table-row table:style-name="ro17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D Prepojený zelený Spiš</text:p>
          </table:table-cell>
          <table:table-cell office:value-type="string" table:style-name="ce54">
            <text:p>Opatrenie 2.8.1 <text:s/>Rozvoj verejnej dopravy</text:p>
          </table:table-cell>
          <table:table-cell office:value-type="string" table:style-name="ce54">
            <text:p><text:span text:style-name="T2">Kľúčový projekt:<text:s/></text:span>D1 Rozvoj udržateľnej a integrovanej verejnej dopravy v SPR Spiš</text:p>
          </table:table-cell>
          <table:table-cell office:value-type="string" table:style-name="ce24">
            <text:p>Rozvoj udržateľnej a integrovanej verejnej dopravy v SPR Spiš - Nákup bezemisných autobusov prímestskej autobusovej dopravy verejnú autobusovú dopravu vo Vysokých Tatrách a vybudovanie súvisiacej infraštruktúry na pohonné látky<text:s/>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PSK<text:s/></text:p>
          </table:table-cell>
          <table:table-cell office:value-type="string" table:style-name="ce54">
            <text:p>Spiš</text:p>
          </table:table-cell>
          <table:table-cell office:value-type="string" table:style-name="ce373">
            <text:p>x</text:p>
          </table:table-cell>
          <table:table-cell office:value-type="currency" office:value="0" table:formula="of:=[.M75]*(0.85)" table:style-name="ce119">
            <text:p>0,00 €</text:p>
          </table:table-cell>
          <table:table-cell office:value-type="currency" office:value="0" table:formula="of:=[.M75]*(0.15)" table:style-name="ce71">
            <text:p>0,00 €</text:p>
          </table:table-cell>
          <table:table-cell office:value-type="currency" office:value="0" table:style-name="ce236">
            <text:p>0 €</text:p>
          </table:table-cell>
          <table:table-cell table:style-name="ce222"/>
          <table:table-cell office:value-type="percentage" office:value="0.85" table:style-name="ce174">
            <text:p>85%</text:p>
          </table:table-cell>
          <table:table-cell table:number-columns-repeated="2" table:style-name="ce90"/>
          <table:table-cell table:number-columns-repeated="5" table:style-name="ce172"/>
          <table:table-cell office:value-type="string" table:style-name="ce175">
            <text:p>0.N/A</text:p>
          </table:table-cell>
          <table:table-cell office:value-type="string" table:style-name="ce172">
            <text:p>V rámci jedného z opatrení strategického dokumentu Plánu udržateľnej mobility PSK je kladený dôraz na využívanie ekologických vozidiel v rámci služieb vo verejnom záujme v prímestskej autobusovej dopravy, medzi tieto vozidlá patria bezemisné vozidlá (elektrobusy a vodíkové autobusy) alebo nízkoemisné dopravné prostriedky na LNG.</text:p>
          </table:table-cell>
          <table:table-cell office:value-type="float" office:value="2027" table:style-name="ce54">
            <text:p>2027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Hadbavný</text:p>
          </table:table-cell>
          <table:table-cell office:value-type="string" table:style-name="ce39">
            <text:p>PUM PSK</text:p>
          </table:table-cell>
          <table:table-cell table:style-name="ce39"/>
          <table:table-cell table:number-columns-repeated="6" table:style-name="ce90"/>
          <table:table-cell office:value-type="string" table:style-name="ce79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39">
            <text:p>N</text:p>
          </table:table-cell>
          <table:table-cell office:value-type="string" table:style-name="ce265">
            <text:p>vynecháva sa v IÚS<text:s/></text:p>
          </table:table-cell>
          <table:table-cell table:number-columns-repeated="51" table:style-name="ce5"/>
          <table:table-cell table:number-columns-repeated="16294"/>
        </table:table-row>
        <table:table-row table:style-name="ro18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D Prepojený zelený Spiš</text:p>
          </table:table-cell>
          <table:table-cell office:value-type="string" table:style-name="ce54">
            <text:p>Opatrenie 2.8.1 <text:s/>Rozvoj verejnej dopravy</text:p>
          </table:table-cell>
          <table:table-cell office:value-type="string" table:style-name="ce54">
            <text:p>D1.1 Rozvoj kvality doplnkovej infraštruktúry verejnej dopravy v SPR Spiš</text:p>
          </table:table-cell>
          <table:table-cell office:value-type="string" table:style-name="ce25">
            <text:p>Multimodálny dopravný terminál Tatranská Štrba (P+R) – 1. kategórie – výstavba nového dopravného terminálu pri železničnej stanici <text:s/>(s parkovaním P+R) s prestupom na VLAK, TEŽ (zubačka)a BUS a s podporou cyklodopravy B+R (záchytné parkovisko pre Štrbské Pleso)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PSK/al. spol. investícia PSK a Štrba</text:p>
          </table:table-cell>
          <table:table-cell office:value-type="string" table:style-name="ce54">
            <text:p>Spiš</text:p>
          </table:table-cell>
          <table:table-cell office:value-type="string" table:style-name="ce133">
            <text:p>x</text:p>
          </table:table-cell>
          <table:table-cell office:value-type="currency" office:value="4500000.0025000004" table:formula="of:=[.M76]*(0.85)" table:style-name="ce119">
            <text:p>4 500 000,00 €</text:p>
          </table:table-cell>
          <table:table-cell office:value-type="currency" office:value="794117.64750000008" table:formula="of:=[.M76]*(0.15)" table:style-name="ce71">
            <text:p>794 117,65 €</text:p>
          </table:table-cell>
          <table:table-cell office:value-type="currency" office:value="5294117.6500000004" table:style-name="ce238">
            <text:p>5 294 118 €</text:p>
          </table:table-cell>
          <table:table-cell table:style-name="ce222"/>
          <table:table-cell office:value-type="percentage" office:value="0.85" table:style-name="ce174">
            <text:p>85%</text:p>
          </table:table-cell>
          <table:table-cell table:number-columns-repeated="2" table:style-name="ce90"/>
          <table:table-cell table:number-columns-repeated="5" table:style-name="ce172"/>
          <table:table-cell table:style-name="ce54"/>
          <table:table-cell office:value-type="string" table:style-name="ce179">
            <text:p>Cieľom je postupné budovanie modernej integrovanej verejnej dopravy v regióne Vysokých Tatier so zámerom odľahčenia individuálnej automobilovej dopravy - formou výstavby nových inteligentných dopravných terminálov P+R rôznej kategórie <text:s/>(ako prestupné body na verejnú dopravu BUS, TEŽ a nemotorovú dopravu B+R). Ďalšou formou je budovanie záchytných parkovísk v podhorských obciach a tiež prestavba existujúcich autobusových staníc na moderné prestupné uzly verejnej dopravy zabezpečujúce prestup medzi základnými druhmi bezemisnej alebo nízkoemisnej dopravy (vrátane cyklodopravy). Uvedené terminály a prestupové body budú doplnené vhodnými službami a servisom pre cestujúcich.</text:p>
          </table:table-cell>
          <table:table-cell table:style-name="ce54"/>
          <table:table-cell office:value-type="date" office:date-value="2023-10-06T00:00:00" table:style-name="ce38">
            <text:p>6.10.2023</text:p>
          </table:table-cell>
          <table:table-cell table:style-name="ce54"/>
          <table:table-cell table:number-columns-repeated="8" table:style-name="ce90"/>
          <table:table-cell office:value-type="string" table:style-name="ce79">
            <text:p>x</text:p>
          </table:table-cell>
          <table:table-cell office:value-type="string" table:style-name="ce76">
            <text:p>x</text:p>
          </table:table-cell>
          <table:table-cell office:value-type="float" office:value="1" table:style-name="ce148">
            <text:p>1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19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D Prepojený zelený Spiš</text:p>
          </table:table-cell>
          <table:table-cell office:value-type="string" table:style-name="ce54">
            <text:p>Opatrenie 2.8.1 <text:s/>Rozvoj verejnej dopravy</text:p>
          </table:table-cell>
          <table:table-cell office:value-type="string" table:style-name="ce54">
            <text:p>D1.1 Rozvoj kvality doplnkovej infraštruktúry verejnej dopravy v SPR Spiš</text:p>
          </table:table-cell>
          <table:table-cell office:value-type="string" table:style-name="ce24">
            <text:p>Multimodálny dopravný terminál Tatranská Kotlina (P+R) – 2. kategórie - výstavba nového dopravného terminálu (s parkovaním P+R) s prestupom na BUS a s podporou cyklodopravy B+R  a nástupný bod pre peších turistov (do Belianskych Tatier a Beliansku jaskyňu a záchytné parkovisko aj pre Bielu vodu)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PSK/al. spol. investícia PSK a samospráva</text:p>
          </table:table-cell>
          <table:table-cell office:value-type="string" table:style-name="ce54">
            <text:p>Spiš</text:p>
          </table:table-cell>
          <table:table-cell office:value-type="string" table:style-name="ce133">
            <text:p>x</text:p>
          </table:table-cell>
          <table:table-cell office:value-type="currency" office:value="2500000.0249999999" table:formula="of:=[.M77]*(0.85)" table:style-name="ce119">
            <text:p>2 500 000,03 €</text:p>
          </table:table-cell>
          <table:table-cell office:value-type="currency" office:value="441176.47499999998" table:formula="of:=[.M77]*(0.15)" table:style-name="ce71">
            <text:p>441 176,48 €</text:p>
          </table:table-cell>
          <table:table-cell office:value-type="currency" office:value="2941176.5" table:style-name="ce238">
            <text:p>2 941 177 €</text:p>
          </table:table-cell>
          <table:table-cell table:style-name="ce222"/>
          <table:table-cell office:value-type="percentage" office:value="0.85" table:style-name="ce174">
            <text:p>85%</text:p>
          </table:table-cell>
          <table:table-cell table:number-columns-repeated="2" table:style-name="ce90"/>
          <table:table-cell table:number-columns-repeated="5" table:style-name="ce172"/>
          <table:table-cell table:style-name="ce54"/>
          <table:table-cell office:value-type="string" table:style-name="ce179">
            <text:p>Cieľom je postupné budovanie modernej integrovanej verejnej dopravy v regióne Vysokých Tatier so zámerom odľahčenia individuálnej automobilovej dopravy - formou výstavby nových inteligentných dopravných terminálov P+R rôznej kategórie <text:s/>(ako prestupné body na verejnú dopravu BUS, TEŽ a nemotorovú dopravu B+R). Ďalšou formou je budovanie záchytných parkovísk v podhorských obciach a tiež prestavba existujúcich autobusových staníc na moderné prestupné uzly verejnej dopravy zabezpečujúce prestup medzi základnými druhmi bezemisnej alebo nízkoemisnej dopravy (vrátane cyklodopravy). Uvedené terminály a prestupové body budú doplnené vhodnými službami a servisom pre cestujúcich.</text:p>
          </table:table-cell>
          <table:table-cell table:style-name="ce54"/>
          <table:table-cell office:value-type="date" office:date-value="2023-10-06T00:00:00" table:style-name="ce38">
            <text:p>6.10.2023</text:p>
          </table:table-cell>
          <table:table-cell table:style-name="ce54"/>
          <table:table-cell table:number-columns-repeated="8" table:style-name="ce90"/>
          <table:table-cell office:value-type="string" table:style-name="ce79">
            <text:p>x</text:p>
          </table:table-cell>
          <table:table-cell office:value-type="string" table:style-name="ce76">
            <text:p>x</text:p>
          </table:table-cell>
          <table:table-cell office:value-type="float" office:value="1" table:style-name="ce148">
            <text:p>1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4-09-30T00:00:00" table:style-name="ce252">
            <text:p>30.9.2024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D Prepojený zelený Spiš</text:p>
          </table:table-cell>
          <table:table-cell office:value-type="string" table:style-name="ce54">
            <text:p>Opatrenie 2.8.1 <text:s/>Rozvoj verejnej dopravy</text:p>
          </table:table-cell>
          <table:table-cell office:value-type="string" table:style-name="ce54">
            <text:p>D1.1 Rozvoj kvality doplnkovej infraštruktúry verejnej dopravy v SPR Spiš</text:p>
          </table:table-cell>
          <table:table-cell office:value-type="string" table:style-name="ce24">
            <text:p>Horský integrovaný dopravný terminál Tatranská Lomnica</text:p>
          </table:table-cell>
          <table:table-cell office:value-type="string" table:style-name="ce54">
            <text:p>region<text:s/></text:p>
          </table:table-cell>
          <table:table-cell office:value-type="string" table:style-name="ce54">
            <text:p>Mesto Vysoké Tatry<text:s/></text:p>
          </table:table-cell>
          <table:table-cell office:value-type="string" table:style-name="ce54">
            <text:p>Spiš<text:s/></text:p>
          </table:table-cell>
          <table:table-cell office:value-type="string" table:style-name="ce373">
            <text:p>x</text:p>
          </table:table-cell>
          <table:table-cell office:value-type="currency" office:value="3499999.9499999997" table:formula="of:=[.M78]*(0.85)" table:style-name="ce119">
            <text:p>3 499 999,95 €</text:p>
          </table:table-cell>
          <table:table-cell office:value-type="currency" office:value="617647.04999999993" table:formula="of:=[.M78]*(0.15)" table:style-name="ce71">
            <text:p>617 647,05 €</text:p>
          </table:table-cell>
          <table:table-cell office:value-type="currency" office:value="4117647" table:style-name="ce238">
            <text:p>4 117 647 €</text:p>
          </table:table-cell>
          <table:table-cell table:style-name="ce222"/>
          <table:table-cell table:style-name="ce174"/>
          <table:table-cell table:number-columns-repeated="2" table:style-name="ce90"/>
          <table:table-cell table:number-columns-repeated="5" table:style-name="ce172"/>
          <table:table-cell table:style-name="ce54"/>
          <table:table-cell table:style-name="ce179"/>
          <table:table-cell table:style-name="ce54"/>
          <table:table-cell table:style-name="ce38"/>
          <table:table-cell table:style-name="ce54"/>
          <table:table-cell table:number-columns-repeated="8" table:style-name="ce90"/>
          <table:table-cell office:value-type="string" table:style-name="ce79">
            <text:p>x</text:p>
          </table:table-cell>
          <table:table-cell office:value-type="string" table:style-name="ce76">
            <text:p>x</text:p>
          </table:table-cell>
          <table:table-cell office:value-type="float" office:value="1" table:style-name="ce39">
            <text:p>1</text:p>
          </table:table-cell>
          <table:table-cell office:value-type="string" table:style-name="ce255">
            <text:p>doplnenie zoznamu<text:s/></text:p>
          </table:table-cell>
          <table:table-cell table:number-columns-repeated="51" table:style-name="ce5"/>
          <table:table-cell table:number-columns-repeated="16294"/>
        </table:table-row>
        <table:table-row table:style-name="ro20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5">
            <text:p>IPB D Prepojený zelený Spiš</text:p>
          </table:table-cell>
          <table:table-cell office:value-type="string" table:style-name="ce54">
            <text:p>Opatrenie 2.8.1 <text:s/>Rozvoj verejnej dopravy</text:p>
          </table:table-cell>
          <table:table-cell office:value-type="string" table:style-name="ce73">
            <text:p>D1.1 Rozvoj kvality doplnkovej infraštruktúry verejnej dopravy v SPR Spiš</text:p>
          </table:table-cell>
          <table:table-cell office:value-type="string" table:style-name="ce25">
            <text:p>Vybudovanie inteligentných autobusových zastávok na ceste II/537 a ceste I/66 <text:s/>vo Vysokých Tatrách<text:s text:c="2"/><text:span text:style-name="T5">Inteligentné zastávky integrovanej dopravnej obsluhy (vyššieho dopravného významu):</text:span></text:p>
            <text:p>Podbanské, Tri studničky, Biely Váh, Popradské Pleso, Vyšné Hágy, Tatranská Polianka, Stará Lesná, <text:s/>Biela Voda, Tatranská Kotlina, Bachledova dolina, Ždiar – Tatra, <text:s/>Ždiar – Strednica, Podspády, Tatranská Javorina, Lysá Poľana</text:p>
            <text:p><text:span text:style-name="T5">Inteligentné zastávky integrovanej dopravnej obsluhy (nižšieho dopravného významu):</text:span></text:p>
            <text:p>Ostatné súčasné zastávky SAD a TEŽ podľa PUM</text:p>
            <text:p/>
          </table:table-cell>
          <table:table-cell office:value-type="string" table:style-name="ce54">
            <text:p>PSK</text:p>
          </table:table-cell>
          <table:table-cell office:value-type="string" table:style-name="ce54">
            <text:p>PSK/al. spol. investícia PSK a samospráva</text:p>
          </table:table-cell>
          <table:table-cell office:value-type="string" table:style-name="ce54">
            <text:p>Spiš</text:p>
          </table:table-cell>
          <table:table-cell office:value-type="string" table:style-name="ce373">
            <text:p>x</text:p>
          </table:table-cell>
          <table:table-cell office:value-type="currency" office:value="3000000.03" table:formula="of:=[.M79]*(0.85)" table:style-name="ce119">
            <text:p>3 000 000,03 €</text:p>
          </table:table-cell>
          <table:table-cell office:value-type="currency" office:value="529411.7699999999" table:formula="of:=[.M79]*(0.15)" table:style-name="ce71">
            <text:p>529 411,77 €</text:p>
          </table:table-cell>
          <table:table-cell office:value-type="currency" office:value="3529411.8" table:style-name="ce238">
            <text:p>3 529 412 €</text:p>
          </table:table-cell>
          <table:table-cell table:style-name="ce222"/>
          <table:table-cell office:value-type="percentage" office:value="0.85" table:style-name="ce174">
            <text:p>85%</text:p>
          </table:table-cell>
          <table:table-cell table:number-columns-repeated="2" table:style-name="ce90"/>
          <table:table-cell table:number-columns-repeated="5" table:style-name="ce172"/>
          <table:table-cell table:style-name="ce54"/>
          <table:table-cell office:value-type="string" table:style-name="ce180">
            <text:p>Cieľom je modernizácia existujúcich, prípadne zriadenie nových<text:s/><text:span text:style-name="T2">inteligentných zastávok integrovanej dopravnej obsluhy</text:span><text:s/>územia Vysokých Tatier ako súčasť integrovaného dopravného systému regiónu Vysoké Tatry - ide o zastávky pri ceste Slobody č. 2/537 v úseku od Podbanského až po Tatranskú Kotlinu) a pri ceste č. 1/66 (od Tatranskej Kotliny - Ždiar - Tatranskú Javorinu). Pôjde o zastávky dojakého typy (2 úrovne poskytovanýuch služieb) - intelig. zastávka vyššieho dopravného významu (s verejným WC, s e-bike nabíjačkou a oddychovým miestom <text:s/>- napr. kvôli prestupovému bodu s TEŽ) a intelig. zastávka nižšieho dopravného významu (len prístrešok s informačnou tabuľou) - ale všetky zastávky s jednotnou architektúrou (dizajnom)<text:s text:c="6"/></text:p>
          </table:table-cell>
          <table:table-cell table:style-name="ce54"/>
          <table:table-cell office:value-type="date" office:date-value="2023-10-06T00:00:00" table:style-name="ce38">
            <text:p>6.10.2023</text:p>
          </table:table-cell>
          <table:table-cell table:style-name="ce54"/>
          <table:table-cell table:number-columns-repeated="8" table:style-name="ce90"/>
          <table:table-cell office:value-type="string" table:style-name="ce79">
            <text:p>x</text:p>
          </table:table-cell>
          <table:table-cell office:value-type="string" table:style-name="ce76">
            <text:p>x</text:p>
          </table:table-cell>
          <table:table-cell office:value-type="float" office:value="1" table:style-name="ce39">
            <text:p>1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18902076.34" table:style-name="ce205">
            <text:p>18 902 076,34 €</text:p>
          </table:table-cell>
          <table:table-cell office:value-type="currency" office:value="13500000.007499998" table:formula="of:=[.K75]+[.K76]+[.K77]+[.K78]+[.K79]" table:style-name="ce234">
            <text:p>13 500 000,01 €</text:p>
          </table:table-cell>
          <table:table-cell office:value-type="currency" office:value="2382352.9424999999" table:formula="of:=[.L75]+[.L76]+[.L77]+[.L78]+[.L79]" table:style-name="ce151">
            <text:p>2 382 352,94 €</text:p>
          </table:table-cell>
          <table:table-cell office:value-type="currency" office:value="15882352.949999999" table:formula="of:=SUM([.M75:.M79])" table:style-name="ce237">
            <text:p>15 882 353 €</text:p>
          </table:table-cell>
          <table:table-cell table:style-name="ce223"/>
          <table:table-cell table:style-name="ce181"/>
          <table:table-cell table:number-columns-repeated="2" table:style-name="ce89"/>
          <table:table-cell table:number-columns-repeated="5" table:style-name="ce181"/>
          <table:table-cell table:style-name="ce74"/>
          <table:table-cell table:style-name="ce182"/>
          <table:table-cell table:style-name="ce74"/>
          <table:table-cell office:value-type="date" office:date-value="2023-10-06T00:00:00" table:style-name="ce153">
            <text:p>6.10.2023</text:p>
          </table:table-cell>
          <table:table-cell table:style-name="ce74"/>
          <table:table-cell table:number-columns-repeated="8" table:style-name="ce89"/>
          <table:table-cell office:value-type="percentage" office:value="0.714207252402833" table:formula="of:=[.K80]/[.J80]" table:style-name="ce87">
            <text:p>71,42%</text:p>
          </table:table-cell>
          <table:table-cell office:value-type="currency" office:value="5402076.3325000014" table:formula="of:=[.J80]-[.K80]" table:style-name="ce151">
            <text:p>5 402 076,33 €</text:p>
          </table:table-cell>
          <table:table-cell table:style-name="ce89"/>
          <table:table-cell table:style-name="ce258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4-03-25T00:00:00" table:style-name="ce252">
            <text:p>25.3.2024</text:p>
          </table:table-cell>
          <table:table-cell office:value-type="string" table:style-name="ce38">
            <text:p>30.9.2024 preschválenie PZ IÚI</text:p>
          </table:table-cell>
          <table:table-cell office:value-type="string" table:style-name="ce24">
            <text:p>IPB D Prepojený zelený Spiš</text:p>
          </table:table-cell>
          <table:table-cell office:value-type="string" table:style-name="ce54">
            <text:p>Opatrenie 3.2.3 Odstránenie kľúčových úzkych miest na cestnej infraštruktúre a zlepšenie regionálnej mobility prostredníctvom modernizácie a výstavby ciest II. a III. triedy,<text:span text:style-name="T2"><text:s/></text:span></text:p>
          </table:table-cell>
          <table:table-cell office:value-type="string" table:style-name="ce54">
            <text:p>D1.2 Zlepšenie regionálnej mobility v SPR Spiš prostredníctvom modernizácie ciest II. a III. triedy v nadväznosti na priemyselné parky a strediská CR</text:p>
          </table:table-cell>
          <table:table-cell office:value-type="string" table:style-name="ce24">
            <text:p>Výstavba okružnej križovatky ciest II/536 a III/3227 (Spišský Štvrtok)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SÚC PSK</text:p>
          </table:table-cell>
          <table:table-cell office:value-type="string" table:style-name="ce54">
            <text:p>Spiš</text:p>
          </table:table-cell>
          <table:table-cell office:value-type="string" table:style-name="ce373">
            <text:p>x</text:p>
          </table:table-cell>
          <table:table-cell office:value-type="currency" office:value="850000" table:formula="of:=[.M81]*(0.85)" table:style-name="ce119">
            <text:p>850 000,00 €</text:p>
          </table:table-cell>
          <table:table-cell office:value-type="currency" office:value="150000" table:formula="of:=[.M81]*(0.15)" table:style-name="ce71">
            <text:p>150 000,00 €</text:p>
          </table:table-cell>
          <table:table-cell office:value-type="currency" office:value="1000000" table:style-name="ce236">
            <text:p>1 000 000 €</text:p>
          </table:table-cell>
          <table:table-cell office:value-type="currency" office:value="1000000" table:style-name="ce222">
            <text:p>1 000 000 €</text:p>
          </table:table-cell>
          <table:table-cell office:value-type="percentage" office:value="0.85" table:style-name="ce174">
            <text:p>85%</text:p>
          </table:table-cell>
          <table:table-cell table:number-columns-repeated="2" table:style-name="ce90"/>
          <table:table-cell office:value-type="currency" office:value="150000000000" table:formula="of:=+[.N81]*[.L81]" table:style-name="ce172">
            <text:p>150 000 000 000 €</text:p>
          </table:table-cell>
          <table:table-cell office:value-type="percentage" office:value="0.08" table:style-name="ce174">
            <text:p>8%</text:p>
          </table:table-cell>
          <table:table-cell office:value-type="currency" office:value="80000" table:formula="of:=+[.N81]*[.S81]" table:style-name="ce172">
            <text:p>80 000 €</text:p>
          </table:table-cell>
          <table:table-cell office:value-type="currency" office:value="-149999930000" table:formula="of:=+[.M81]-[.K81]-[.R81]-[.T81]" table:style-name="ce71">
            <text:p>-149 999 930 000,00 €</text:p>
          </table:table-cell>
          <table:table-cell office:value-type="currency" office:value="-149999850000" table:formula="of:=+[.T81]+[.U81]" table:style-name="ce77">
            <text:p>-149 999 850 000,00 €</text:p>
          </table:table-cell>
          <table:table-cell office:value-type="string" table:style-name="ce54">
            <text:p>5 (stav v RISK-u) <text:s text:c="35"/>spracovaná DRS, prebieha územné konanie</text:p>
          </table:table-cell>
          <table:table-cell office:value-type="string" table:style-name="ce54">
            <text:p>Úprava križovatky na kruhovú križovatku s návrhom rekonštrukcie mostného objektu a výstavbou chýbajúceho chodníka, rekonštrukciu cesty II/536. Súlad s P SK, IÚS, PHRSR, PUM PSK - vysoká priorita, do all, horizont 2030, ŠC 2, <text:s/>OP 13 CD - 19 III/3227 Spišský Štvrtok - Hrabušice. Realizáciou projektu sa odstráni úzke miesto dopravy v Spišskom Štvrtku v blízkosti NP Slovenský raj (žiadateľ sa pri financovaní PD z IROP - názov projektu Príprava regionálnych projektov IUS v PSK, Kód žiadosti o NFP 302070CVH5 zaviazal zrealizovať projekt do 5 rokov)</text:p>
          </table:table-cell>
          <table:table-cell office:value-type="string" table:style-name="ce39">
            <text:p>Podľa PUM do 2030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Majirská</text:p>
          </table:table-cell>
          <table:table-cell office:value-type="string" table:style-name="ce39">
            <text:p>RISK/PZ</text:p>
          </table:table-cell>
          <table:table-cell table:style-name="ce39"/>
          <table:table-cell table:number-columns-repeated="6" table:style-name="ce90"/>
          <table:table-cell table:style-name="ce79"/>
          <table:table-cell table:style-name="ce183"/>
          <table:table-cell office:value-type="float" office:value="6" table:style-name="ce51">
            <text:p>6</text:p>
          </table:table-cell>
          <table:table-cell office:value-type="string" table:style-name="ce265">
            <text:p>Preschválenie PZ IÚI</text:p>
          </table:table-cell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4-03-25T00:00:00" table:style-name="ce252">
            <text:p>25.3.2024</text:p>
          </table:table-cell>
          <table:table-cell office:value-type="string" table:style-name="ce38">
            <text:p>6.10.2023 29.4.2024 preschválenie<text:s/></text:p>
          </table:table-cell>
          <table:table-cell office:value-type="string" table:style-name="ce24">
            <text:p>IPB D Prepojený zelený Spiš</text:p>
          </table:table-cell>
          <table:table-cell office:value-type="string" table:style-name="ce54">
            <text:p>Opatrenie 3.2.3 Odstránenie kľúčových úzkych miest na cestnej infraštruktúre a zlepšenie regionálnej mobility prostredníctvom modernizácie a výstavby ciest II. a III. triedy</text:p>
          </table:table-cell>
          <table:table-cell office:value-type="string" table:style-name="ce54">
            <text:p>D1.2 Zlepšenie regionálnej mobility v SPR Spiš prostredníctvom modernizácie ciest II. a III. triedy v nadväznosti na priemyselné parky a strediská CR</text:p>
          </table:table-cell>
          <table:table-cell office:value-type="string" table:style-name="ce24">
            <text:p>II/540, Obchvat obce Veľká Lomnica - križovatka a prepojenie na obec Mlynica, I. Etapa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SÚC PSK</text:p>
          </table:table-cell>
          <table:table-cell office:value-type="string" table:style-name="ce54">
            <text:p>Spiš</text:p>
          </table:table-cell>
          <table:table-cell office:value-type="string" table:style-name="ce373">
            <text:p>x</text:p>
          </table:table-cell>
          <table:table-cell office:value-type="currency" office:value="2813666.4979999997" table:formula="of:=[.M82]*(0.85)" table:style-name="ce119">
            <text:p>2 813 666,50 €</text:p>
          </table:table-cell>
          <table:table-cell office:value-type="currency" office:value="496529.38199999998" table:formula="of:=[.M82]*(0.15)" table:style-name="ce71">
            <text:p>496 529,38 €</text:p>
          </table:table-cell>
          <table:table-cell office:value-type="currency" office:value="3310195.88" table:style-name="ce236">
            <text:p>3 310 196 €</text:p>
          </table:table-cell>
          <table:table-cell office:value-type="currency" office:value="3000000" table:style-name="ce222">
            <text:p>3 000 000 €</text:p>
          </table:table-cell>
          <table:table-cell office:value-type="percentage" office:value="0.85" table:style-name="ce174">
            <text:p>85%</text:p>
          </table:table-cell>
          <table:table-cell table:number-columns-repeated="2" table:style-name="ce90"/>
          <table:table-cell office:value-type="currency" office:value="1489588146000" table:formula="of:=+[.N82]*[.L82]" table:style-name="ce172">
            <text:p>1 489 588 146 000 €</text:p>
          </table:table-cell>
          <table:table-cell office:value-type="percentage" office:value="0.08" table:style-name="ce174">
            <text:p>8%</text:p>
          </table:table-cell>
          <table:table-cell office:value-type="currency" office:value="240000" table:formula="of:=+[.N82]*[.S82]" table:style-name="ce172">
            <text:p>240 000 €</text:p>
          </table:table-cell>
          <table:table-cell office:value-type="currency" office:value="-1489587889470.6179" table:formula="of:=+[.M82]-[.K82]-[.R82]-[.T82]" table:style-name="ce71">
            <text:p>-1 489 587 889 470,62 €</text:p>
          </table:table-cell>
          <table:table-cell office:value-type="currency" office:value="-1489587649470.6179" table:formula="of:=+[.T82]+[.U82]" table:style-name="ce77">
            <text:p>-1 489 587 649 470,62 €</text:p>
          </table:table-cell>
          <table:table-cell office:value-type="string" table:style-name="ce54">
            <text:p>3 <text:s text:c="52"/>spracovná DUR, prebieha územné konanie</text:p>
          </table:table-cell>
          <table:table-cell office:value-type="string" table:style-name="ce54">
            <text:p>Trasa prechádza územím určeným na výstavbu priemyselného parku v lokalitách Lomnické pole a Na rovni, križuje Studený potok a cestu III/3102 do obce Stará Lesná a napája sa na jestvujúcu cestu II/540 do Tatranskej Lomnice. Preložka cesty II/540 zabezpečí presmerovanie dopravy z cesty II. triedy a komunikačnéhosystému obce Veľká Lomnica, ktorá prechádza priamo cez centrum obce, na preložku situovanú mimo centra obce. Súlad s P SK, IÚS, PHRSR, PUM PSK - vysoká priorita, do all, horizont 2030, ŠC 2, OP 11 - CD 2 II/540 Obchvat obce Veľká Lomnica, projekt sa realizuje priamo vo výzanmnom stredisku CR (Vysoké Tatry). Preložka cesty by mala sprístupniť územie pre pripravovaný priemyselný park . <text:s/>(žiadateľ sa pri financovaní PD z IROP <text:s/>- názov projektu Príprava regionálnych projektov <text:s/>IUS v PSK, Kód žiadosti o NFP 302070CVH5 zaviazal zrealizovať ďalší stupeň PD <text:s/>do 5 rokov)</text:p>
          </table:table-cell>
          <table:table-cell office:value-type="string" table:style-name="ce39">
            <text:p>Podľa PUM 2025-2030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Majirská</text:p>
          </table:table-cell>
          <table:table-cell office:value-type="string" table:style-name="ce39">
            <text:p>RISK/PZ</text:p>
          </table:table-cell>
          <table:table-cell table:style-name="ce39"/>
          <table:table-cell table:number-columns-repeated="6" table:style-name="ce90"/>
          <table:table-cell table:style-name="ce79"/>
          <table:table-cell table:style-name="ce183"/>
          <table:table-cell office:value-type="float" office:value="6" table:style-name="ce51">
            <text:p>6</text:p>
          </table:table-cell>
          <table:table-cell office:value-type="string" table:style-name="ce265">
            <text:p>Zmena pridelenej alokácie po dohode so žiadateľom</text:p>
          </table:table-cell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4-03-25T00:00:00" table:style-name="ce252">
            <text:p>25.3.2024</text:p>
          </table:table-cell>
          <table:table-cell office:value-type="string" table:style-name="ce38">
            <text:p>6.10.2023 29.4.2024 preschválenie<text:s/></text:p>
          </table:table-cell>
          <table:table-cell office:value-type="string" table:style-name="ce24">
            <text:p>IPB D Prepojený zelený Spiš</text:p>
          </table:table-cell>
          <table:table-cell office:value-type="string" table:style-name="ce54">
            <text:p>Opatrenie 3.2.3 Odstránenie kľúčových úzkych miest na cestnej infraštruktúre a zlepšenie regionálnej mobility prostredníctvom modernizácie a výstavby ciest II. a III. triedy</text:p>
          </table:table-cell>
          <table:table-cell office:value-type="string" table:style-name="ce54">
            <text:p>D1.2 Zlepšenie regionálnej mobility v SPR Spiš prostredníctvom modernizácie ciest II. a III. triedy v nadväznosti na priemyselné parky a strediská CR</text:p>
          </table:table-cell>
          <table:table-cell office:value-type="string" table:style-name="ce24">
            <text:p>Modernizácia cesty II/533 v úseku Levoča - hranica s KSK, I. etapa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SÚC PSK</text:p>
          </table:table-cell>
          <table:table-cell office:value-type="string" table:style-name="ce54">
            <text:p>Spiš</text:p>
          </table:table-cell>
          <table:table-cell office:value-type="string" table:style-name="ce373">
            <text:p>x</text:p>
          </table:table-cell>
          <table:table-cell office:value-type="currency" office:value="2303666.4979999997" table:formula="of:=[.M83]*(0.85)" table:style-name="ce119">
            <text:p>2 303 666,50 €</text:p>
          </table:table-cell>
          <table:table-cell office:value-type="currency" office:value="406529.38199999998" table:formula="of:=[.M83]*(0.15)" table:style-name="ce71">
            <text:p>406 529,38 €</text:p>
          </table:table-cell>
          <table:table-cell office:value-type="currency" office:value="2710195.88" table:style-name="ce236">
            <text:p>2 710 196 €</text:p>
          </table:table-cell>
          <table:table-cell office:value-type="currency" office:value="2500000" table:style-name="ce222">
            <text:p>2 500 000 €</text:p>
          </table:table-cell>
          <table:table-cell office:value-type="percentage" office:value="0.85" table:style-name="ce174">
            <text:p>85%</text:p>
          </table:table-cell>
          <table:table-cell table:number-columns-repeated="2" table:style-name="ce90"/>
          <table:table-cell office:value-type="currency" office:value="1016323455000" table:formula="of:=+[.N83]*[.L83]" table:style-name="ce172">
            <text:p>1 016 323 455 000 €</text:p>
          </table:table-cell>
          <table:table-cell office:value-type="percentage" office:value="0.08" table:style-name="ce174">
            <text:p>8%</text:p>
          </table:table-cell>
          <table:table-cell office:value-type="currency" office:value="200000" table:formula="of:=+[.N83]*[.S83]" table:style-name="ce172">
            <text:p>200 000 €</text:p>
          </table:table-cell>
          <table:table-cell office:value-type="currency" office:value="-1016323248470.618" table:formula="of:=+[.M83]-[.K83]-[.R83]-[.T83]" table:style-name="ce71">
            <text:p>-1 016 323 248 470,62 €</text:p>
          </table:table-cell>
          <table:table-cell office:value-type="currency" office:value="-1016323048470.618" table:formula="of:=+[.T83]+[.U83]" table:style-name="ce77">
            <text:p>-1 016 323 048 470,62 €</text:p>
          </table:table-cell>
          <table:table-cell office:value-type="string" table:style-name="ce54">
            <text:p>3 <text:s text:c="64"/>Prebieha spracovanie PD, následne potreba stavebného povolenia</text:p>
          </table:table-cell>
          <table:table-cell office:value-type="string" table:style-name="ce54">
            <text:p>Rekonštrukcia cesty skvalitní dopravnú obslužnosť významného miesta CR Levoča - UNESCO s Košickým samosprávnym krajom v oblasti vstupnej brány do Národného parku Slovenský raj. Sprístupňuje stredisko CR BAU, horizont 2025, ŠC 2, OP 8 - CD 8</text:p>
          </table:table-cell>
          <table:table-cell office:value-type="string" table:style-name="ce54">
            <text:p>Podľa PUM 2020 - 2025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Majirská</text:p>
          </table:table-cell>
          <table:table-cell office:value-type="string" table:style-name="ce39">
            <text:p>RISK/PZ</text:p>
          </table:table-cell>
          <table:table-cell table:style-name="ce39"/>
          <table:table-cell table:number-columns-repeated="6" table:style-name="ce90"/>
          <table:table-cell table:style-name="ce79"/>
          <table:table-cell table:style-name="ce183"/>
          <table:table-cell office:value-type="float" office:value="3" table:style-name="ce51">
            <text:p>3</text:p>
          </table:table-cell>
          <table:table-cell office:value-type="string" table:style-name="ce265">
            <text:p>Zmena pridelenej alokácie po dohode so žiadateľom</text:p>
          </table:table-cell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4-03-25T00:00:00" table:style-name="ce252">
            <text:p>25.3.2024</text:p>
          </table:table-cell>
          <table:table-cell office:value-type="string" table:style-name="ce38">
            <text:p>6.10.2023 29.4.2024 preschválenie<text:s/></text:p>
          </table:table-cell>
          <table:table-cell office:value-type="string" table:style-name="ce24">
            <text:p>IPB D Prepojený zelený Spiš</text:p>
          </table:table-cell>
          <table:table-cell office:value-type="string" table:style-name="ce54">
            <text:p>Opatrenie 3.2.3 Odstránenie kľúčových úzkych miest na cestnej infraštruktúre a zlepšenie regionálnej mobility prostredníctvom modernizácie a výstavby ciest II. a III. triedy</text:p>
          </table:table-cell>
          <table:table-cell office:value-type="string" table:style-name="ce54">
            <text:p>D1.2 Zlepšenie regionálnej mobility v SPR Spiš prostredníctvom modernizácie ciest II. a III. triedy v nadväznosti na priemyselné parky a strediská CR</text:p>
          </table:table-cell>
          <table:table-cell office:value-type="string" table:style-name="ce24">
            <text:p>Modernizácia cesty II/538, Štrba - Štrbské pleso, I. etapa<text:s/>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SÚC PSK</text:p>
          </table:table-cell>
          <table:table-cell office:value-type="string" table:style-name="ce54">
            <text:p>Spiš</text:p>
          </table:table-cell>
          <table:table-cell office:value-type="string" table:style-name="ce373">
            <text:p>x</text:p>
          </table:table-cell>
          <table:table-cell office:value-type="currency" office:value="2295000" table:formula="of:=[.M84]*(0.85)" table:style-name="ce119">
            <text:p>2 295 000,00 €</text:p>
          </table:table-cell>
          <table:table-cell office:value-type="currency" office:value="405000" table:formula="of:=[.M84]*(0.15)" table:style-name="ce71">
            <text:p>405 000,00 €</text:p>
          </table:table-cell>
          <table:table-cell office:value-type="currency" office:value="2700000" table:style-name="ce236">
            <text:p>2 700 000 €</text:p>
          </table:table-cell>
          <table:table-cell office:value-type="currency" office:value="2500000" table:style-name="ce222">
            <text:p>2 500 000 €</text:p>
          </table:table-cell>
          <table:table-cell office:value-type="percentage" office:value="0.85" table:style-name="ce174">
            <text:p>85%</text:p>
          </table:table-cell>
          <table:table-cell table:number-columns-repeated="2" table:style-name="ce89"/>
          <table:table-cell office:value-type="currency" office:value="1012500000000" table:formula="of:=+[.N84]*[.L84]" table:style-name="ce172">
            <text:p>1 012 500 000 000 €</text:p>
          </table:table-cell>
          <table:table-cell office:value-type="percentage" office:value="0.08" table:style-name="ce174">
            <text:p>8%</text:p>
          </table:table-cell>
          <table:table-cell office:value-type="currency" office:value="200000" table:formula="of:=+[.N84]*[.S84]" table:style-name="ce172">
            <text:p>200 000 €</text:p>
          </table:table-cell>
          <table:table-cell office:value-type="currency" office:value="-1012499795000" table:formula="of:=+[.M84]-[.K84]-[.R84]-[.T84]" table:style-name="ce71">
            <text:p>-1 012 499 795 000,00 €</text:p>
          </table:table-cell>
          <table:table-cell office:value-type="currency" office:value="-1012499595000" table:formula="of:=+[.T84]+[.U84]" table:style-name="ce77">
            <text:p>-1 012 499 595 000,00 €</text:p>
          </table:table-cell>
          <table:table-cell office:value-type="string" table:style-name="ce54">
            <text:p>5 <text:s text:c="73"/>spracovná DRS, prebieha ohlásenia stavebných úprav</text:p>
          </table:table-cell>
          <table:table-cell office:value-type="string" table:style-name="ce54">
            <text:p>Rekonštrukcia cesty a riešenie priesečnej križovatky na kruhovú križovatku . Súlad s P SK, IÚS, PHRSR, PUM PSK - vysoká priorita, BAU, horizont 2025, ŠC 2, OP 8 - CD 1. Úsek spája cestu I/18 po II/537 , bude zabezpečená zvýšenie kvality cestnej siete zo zjazdu z diaľnice D1, využitie VOD smerom k významnému miestu CR Štrbskému Plesu. Je komplementárnym projektom k projektu Multimodálneho dopravného terminálu Tatranská Štrba <text:s/>(žiadateľ sa pri financovaní PD z IROP <text:s/>- názov projektu Príprava regionálnych projektov IUS v PSK, Kód žiadosti o NFP 302070CVH5 zaviazal zrealizovať projekt do 5 rokov)</text:p>
          </table:table-cell>
          <table:table-cell office:value-type="string" table:style-name="ce54">
            <text:p>Podľa PUM 2020 - 2025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Majirská</text:p>
          </table:table-cell>
          <table:table-cell office:value-type="string" table:style-name="ce39">
            <text:p>RISK/PZ</text:p>
          </table:table-cell>
          <table:table-cell table:style-name="ce39"/>
          <table:table-cell table:number-columns-repeated="6" table:style-name="ce90"/>
          <table:table-cell table:style-name="ce79"/>
          <table:table-cell table:style-name="ce183"/>
          <table:table-cell office:value-type="float" office:value="6" table:style-name="ce51">
            <text:p>6</text:p>
          </table:table-cell>
          <table:table-cell office:value-type="string" table:style-name="ce400">
            <text:p>Preschválenie PZ IÚI</text:p>
          </table:table-cell>
          <table:table-cell table:number-columns-repeated="51" table:style-name="ce5"/>
          <table:table-cell table:number-columns-repeated="32" table:style-name="ce2"/>
          <table:table-cell table:number-columns-repeated="16262" table:style-name="ce3"/>
        </table:table-row>
        <table:table-row table:style-name="ro3">
          <table:table-cell office:value-type="date" office:date-value="2024-03-25T00:00:00" table:style-name="ce252">
            <text:p>25.3.2024</text:p>
          </table:table-cell>
          <table:table-cell office:value-type="string" table:style-name="ce38">
            <text:p>6.10.2023 29.4.2024 preschválenie<text:s/></text:p>
          </table:table-cell>
          <table:table-cell office:value-type="string" table:style-name="ce24">
            <text:p>IPB D Prepojený zelený Spiš</text:p>
          </table:table-cell>
          <table:table-cell office:value-type="string" table:style-name="ce54">
            <text:p>Opatrenie 3.2.3 Odstránenie kľúčových úzkych miest na cestnej infraštruktúre a zlepšenie regionálnej mobility prostredníctvom modernizácie a výstavby ciest II. a III. triedy</text:p>
          </table:table-cell>
          <table:table-cell office:value-type="string" table:style-name="ce54">
            <text:p>D1.2 Zlepšenie regionálnej mobility v SPR Spiš prostredníctvom modernizácie ciest II. a III. triedy v nadväznosti na priemyselné parky a strediská CR</text:p>
          </table:table-cell>
          <table:table-cell office:value-type="string" table:style-name="ce24">
            <text:p>Rekonštrukcia cesty II/536 Kežmarok <text:s/>- Janovce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SÚC PSK</text:p>
          </table:table-cell>
          <table:table-cell office:value-type="string" table:style-name="ce54">
            <text:p>Spiš</text:p>
          </table:table-cell>
          <table:table-cell office:value-type="string" table:style-name="ce373">
            <text:p>x</text:p>
          </table:table-cell>
          <table:table-cell office:value-type="currency" office:value="2064926.3605" table:formula="of:=[.M85]*(0.85)" table:style-name="ce119">
            <text:p>2 064 926,36 €</text:p>
          </table:table-cell>
          <table:table-cell office:value-type="currency" office:value="364398.76949999999" table:formula="of:=[.M85]*(0.15)" table:style-name="ce71">
            <text:p>364 398,77 €</text:p>
          </table:table-cell>
          <table:table-cell office:value-type="currency" office:value="2429325.13" table:style-name="ce236">
            <text:p>2 429 325 €</text:p>
          </table:table-cell>
          <table:table-cell office:value-type="currency" office:value="3000000" table:style-name="ce222">
            <text:p>3 000 000 €</text:p>
          </table:table-cell>
          <table:table-cell office:value-type="percentage" office:value="0.85" table:style-name="ce174">
            <text:p>85%</text:p>
          </table:table-cell>
          <table:table-cell table:number-columns-repeated="2" table:style-name="ce90"/>
          <table:table-cell office:value-type="currency" office:value="1093196308500" table:formula="of:=+[.N85]*[.L85]" table:style-name="ce172">
            <text:p>1 093 196 308 500 €</text:p>
          </table:table-cell>
          <table:table-cell office:value-type="percentage" office:value="0.08" table:style-name="ce174">
            <text:p>8%</text:p>
          </table:table-cell>
          <table:table-cell office:value-type="currency" office:value="240000" table:formula="of:=+[.N85]*[.S85]" table:style-name="ce172">
            <text:p>240 000 €</text:p>
          </table:table-cell>
          <table:table-cell office:value-type="currency" office:value="-1093196184101.2305" table:formula="of:=+[.M85]-[.K85]-[.R85]-[.T85]" table:style-name="ce71">
            <text:p>-1 093 196 184 101,23 €</text:p>
          </table:table-cell>
          <table:table-cell office:value-type="currency" office:value="-1093195944101.2305" table:formula="of:=+[.T85]+[.U85]" table:style-name="ce77">
            <text:p>-1 093 195 944 101,23 €</text:p>
          </table:table-cell>
          <table:table-cell office:value-type="string" table:style-name="ce54">
            <text:p>1. <text:s text:c="33"/>Prebieha verejné obstaravanie PD, následne príprava ohlasenia stavebných úprav</text:p>
          </table:table-cell>
          <table:table-cell office:value-type="string" table:style-name="ce54">
            <text:p>Pozostáva z dvoch úsekov Kežmarok - Ľubica a Jánovce - Abrahámovce. Sprístupňuje stredisko CR Kežmarok. Súlad s P SK, IÚS, PHRSR, PUM PSK - vysoká priorita, do all, horizont 2030, ŠC 2, OP 11 - CD 13 - Juhozápadný obchvat mesta Kežmarok</text:p>
          </table:table-cell>
          <table:table-cell office:value-type="string" table:style-name="ce54">
            <text:p>Podľa PUM 2025-2030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Majirská</text:p>
          </table:table-cell>
          <table:table-cell office:value-type="string" table:style-name="ce39">
            <text:p>RISK/PZ</text:p>
          </table:table-cell>
          <table:table-cell office:value-type="string" table:style-name="ce54">
            <text:p>Pozn. Obec Spišský Hrhov má v RISK-u projektovú aktivitu chodník pozdľž cesty II/536 Janovce- Abrahámovce - je to v súlade s projektovým <text:s/>zámerom predloženým SÚC?</text:p>
          </table:table-cell>
          <table:table-cell table:number-columns-repeated="6" table:style-name="ce90"/>
          <table:table-cell table:style-name="ce79"/>
          <table:table-cell table:style-name="ce183"/>
          <table:table-cell office:value-type="float" office:value="1" table:style-name="ce51">
            <text:p>1</text:p>
          </table:table-cell>
          <table:table-cell office:value-type="string" table:style-name="ce265">
            <text:p>Zmena pridelenej alokácie po dohode so žiadateľom</text:p>
          </table:table-cell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4-03-25T00:00:00" table:style-name="ce252">
            <text:p>25.3.2024</text:p>
          </table:table-cell>
          <table:table-cell office:value-type="date" office:date-value="2024-09-30T00:00:00" table:style-name="ce8">
            <text:p>30.9.2024</text:p>
          </table:table-cell>
          <table:table-cell office:value-type="string" table:style-name="ce24">
            <text:p>IPB D Prepojený zelený Spiš</text:p>
          </table:table-cell>
          <table:table-cell office:value-type="string" table:style-name="ce54">
            <text:p>Opatrenie 3.2.3 Odstránenie kľúčových úzkych miest na cestnej infraštruktúre a zlepšenie regionálnej mobility prostredníctvom modernizácie a výstavby ciest II. a III. triedy</text:p>
          </table:table-cell>
          <table:table-cell office:value-type="string" table:style-name="ce54">
            <text:p>D1.2 Zlepšenie regionálnej mobility v SPR Spiš prostredníctvom modernizácie ciest II. a III. triedy v nadväznosti na priemyselné parky a strediská CR</text:p>
          </table:table-cell>
          <table:table-cell office:value-type="string" table:style-name="ce24">
            <text:p>Eliminácia bezpečnostných rizík na mostoch a oporných múroch na ceste II/537 - II.fáza (FÁZOVANÝ PROJEKT IROP 2014 - 2021)<text:s/>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SÚC PSK</text:p>
          </table:table-cell>
          <table:table-cell office:value-type="string" table:style-name="ce54">
            <text:p>Spiš</text:p>
          </table:table-cell>
          <table:table-cell office:value-type="string" table:style-name="ce373">
            <text:p>x</text:p>
          </table:table-cell>
          <table:table-cell office:value-type="currency" office:value="1557330.9" table:formula="of:=[.M86]*(0.85)" table:style-name="ce119">
            <text:p>1 557 330,90 €</text:p>
          </table:table-cell>
          <table:table-cell office:value-type="currency" office:value="274823.09999999998" table:formula="of:=[.M86]*(0.15)" table:style-name="ce71">
            <text:p>274 823,10 €</text:p>
          </table:table-cell>
          <table:table-cell office:value-type="currency" office:value="1832154" table:style-name="ce236">
            <text:p>1 832 154 €</text:p>
          </table:table-cell>
          <table:table-cell office:value-type="currency" office:value="3000000" table:style-name="ce222">
            <text:p>3 000 000 €</text:p>
          </table:table-cell>
          <table:table-cell office:value-type="percentage" office:value="0.85" table:style-name="ce174">
            <text:p>85%</text:p>
          </table:table-cell>
          <table:table-cell table:number-columns-repeated="2" table:style-name="ce90"/>
          <table:table-cell office:value-type="currency" office:value="824469299999.99988" table:formula="of:=+[.N86]*[.L86]" table:style-name="ce172">
            <text:p>824 469 300 000 €</text:p>
          </table:table-cell>
          <table:table-cell office:value-type="percentage" office:value="0.08" table:style-name="ce174">
            <text:p>8%</text:p>
          </table:table-cell>
          <table:table-cell office:value-type="currency" office:value="240000" table:formula="of:=+[.N86]*[.S86]" table:style-name="ce172">
            <text:p>240 000 €</text:p>
          </table:table-cell>
          <table:table-cell office:value-type="currency" office:value="-824469265176.8999" table:formula="of:=+[.M86]-[.K86]-[.R86]-[.T86]" table:style-name="ce71">
            <text:p>-824 469 265 176,90 €</text:p>
          </table:table-cell>
          <table:table-cell office:value-type="currency" office:value="-824469025176.8999" table:formula="of:=+[.T86]+[.U86]" table:style-name="ce77">
            <text:p>-824 469 025 176,90 €</text:p>
          </table:table-cell>
          <table:table-cell office:value-type="string" table:style-name="ce54">
            <text:p>1. <text:s text:c="33"/>Prebieha verejné obstaravanie PD, následne príprava ohlasenia stavebných úprav</text:p>
          </table:table-cell>
          <table:table-cell office:value-type="string" table:style-name="ce54">
            <text:p>Pozostáva z dvoch úsekov Kežmarok - Ľubica a Jánovce - Abrahámovce. Sprístupňuje stredisko CR Kežmarok. Súlad s P SK, IÚS, PHRSR, PUM PSK - vysoká priorita, do all, horizont 2030, ŠC 2, OP 11 - CD 13 - Juhozápadný obchvat mesta Kežmarok</text:p>
          </table:table-cell>
          <table:table-cell office:value-type="string" table:style-name="ce54">
            <text:p>Podľa PUM 2025-2030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Majirská</text:p>
          </table:table-cell>
          <table:table-cell office:value-type="string" table:style-name="ce39">
            <text:p>RISK/PZ</text:p>
          </table:table-cell>
          <table:table-cell office:value-type="string" table:style-name="ce54">
            <text:p>Pozn. Obec Spišský Hrhov má v RISK-u projektovú aktivitu chodník pozdľž cesty II/536 Janovce- Abrahámovce - je to v súlade s projektovým <text:s/>zámerom predloženým SÚC?</text:p>
          </table:table-cell>
          <table:table-cell table:number-columns-repeated="6" table:style-name="ce90"/>
          <table:table-cell table:style-name="ce79"/>
          <table:table-cell table:style-name="ce183"/>
          <table:table-cell office:value-type="float" office:value="7" table:style-name="ce39">
            <text:p>7</text:p>
          </table:table-cell>
          <table:table-cell office:value-type="string" table:style-name="ce265">
            <text:p>Doplnenie fázovaného projektu, neoprávnené výdavky 1 495 293, 00 €</text:p>
          </table:table-cell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11884597" table:style-name="ce205">
            <text:p>11 884 597,00 €</text:p>
          </table:table-cell>
          <table:table-cell office:value-type="currency" office:value="11884590.256499998" table:formula="of:=[.K86]+[.K85]+[.K84]+[.K83]+[.K82]+[.K81]" table:style-name="ce234">
            <text:p>11 884 590,26 €</text:p>
          </table:table-cell>
          <table:table-cell office:value-type="currency" office:value="2097280.6335" table:formula="of:=[.L86]+[.L85]+[.L84]+[.L83]+[.L82]+[.L81]" table:style-name="ce151">
            <text:p>2 097 280,63 €</text:p>
          </table:table-cell>
          <table:table-cell office:value-type="currency" office:value="13981870.890000001" table:formula="of:=[.M86]+[.M85]+[.M84]+[.M83]+[.M82]+[.M81]" table:style-name="ce237">
            <text:p>13 981 871 €</text:p>
          </table:table-cell>
          <table:table-cell table:style-name="ce223"/>
          <table:table-cell table:style-name="ce181"/>
          <table:table-cell table:number-columns-repeated="2" table:style-name="ce89"/>
          <table:table-cell table:number-columns-repeated="5" table:style-name="ce181"/>
          <table:table-cell table:style-name="ce184"/>
          <table:table-cell table:number-columns-repeated="2" table:style-name="ce74"/>
          <table:table-cell office:value-type="date" office:date-value="2023-10-06T00:00:00" table:style-name="ce153">
            <text:p>6.10.2023</text:p>
          </table:table-cell>
          <table:table-cell table:style-name="ce74"/>
          <table:table-cell table:number-columns-repeated="8" table:style-name="ce89"/>
          <table:table-cell office:value-type="percentage" office:value="0.99999943258488266" table:formula="of:=[.K87]/[.J87]" table:style-name="ce87">
            <text:p>100,00%</text:p>
          </table:table-cell>
          <table:table-cell office:value-type="currency" office:value="6.7435000017285347" table:formula="of:=+[.J87]-[.K87]" table:style-name="ce78">
            <text:p>6,74 €</text:p>
          </table:table-cell>
          <table:table-cell table:style-name="ce40"/>
          <table:table-cell table:style-name="ce258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4-09-30T00:00:00" table:style-name="ce259">
            <text:p>30.9.2024</text:p>
          </table:table-cell>
          <table:table-cell office:value-type="string" table:style-name="ce54">
            <text:p>x</text:p>
          </table:table-cell>
          <table:table-cell office:value-type="string" table:style-name="ce24">
            <text:p>IPB D Prepojený zelený Spiš</text:p>
          </table:table-cell>
          <table:table-cell office:value-type="string" table:style-name="ce73">
            <text:p>Opatrenie <text:s/>3.2.4 Miestne komunikácie</text:p>
          </table:table-cell>
          <table:table-cell office:value-type="string" table:style-name="ce54">
            <text:p>D1.3 Výstavba a modernizácia miestnych komunikácií v SPR Spiš v nadväznosti na priemyselné parky a strediská CR</text:p>
          </table:table-cell>
          <table:table-cell office:value-type="string" table:style-name="ce421">
            <text:p>Modernizácia miestnej komunikácia na Štrbské Pleso</text:p>
          </table:table-cell>
          <table:table-cell office:value-type="string" table:style-name="ce54">
            <text:p>región</text:p>
          </table:table-cell>
          <table:table-cell office:value-type="string" table:style-name="ce396">
            <text:p>Obec Štrba</text:p>
          </table:table-cell>
          <table:table-cell office:value-type="string" table:style-name="ce216">
            <text:p>Spiš</text:p>
          </table:table-cell>
          <table:table-cell office:value-type="string" table:style-name="ce386">
            <text:p>x</text:p>
          </table:table-cell>
          <table:table-cell office:value-type="currency" office:value="607434.65" table:formula="of:=[.M88]*(0.85)" table:style-name="ce397">
            <text:p>607 434,65 €</text:p>
          </table:table-cell>
          <table:table-cell office:value-type="currency" office:value="107194.34999999999" table:formula="of:=[.M88]*(0.15)" table:style-name="ce398">
            <text:p>107 194,35 €</text:p>
          </table:table-cell>
          <table:table-cell office:value-type="currency" office:value="714629" table:style-name="ce392">
            <text:p>714 629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number-columns-repeated="2" table:style-name="ce374"/>
          <table:table-cell table:style-name="ce257"/>
          <table:table-cell table:number-columns-repeated="16345" table:style-name="ce2"/>
        </table:table-row>
        <table:table-row table:style-name="ro3">
          <table:table-cell office:value-type="date" office:date-value="2024-09-30T00:00:00" table:style-name="ce259">
            <text:p>30.9.2024</text:p>
          </table:table-cell>
          <table:table-cell office:value-type="string" table:style-name="ce54">
            <text:p>x</text:p>
          </table:table-cell>
          <table:table-cell office:value-type="string" table:style-name="ce24">
            <text:p>IPB D Prepojený zelený Spiš</text:p>
          </table:table-cell>
          <table:table-cell office:value-type="string" table:style-name="ce73">
            <text:p>Opatrenie <text:s/>3.2.4 Miestne komunikácie</text:p>
          </table:table-cell>
          <table:table-cell office:value-type="string" table:style-name="ce54">
            <text:p>D1.3 Výstavba a modernizácia miestnych komunikácií v SPR Spiš v nadväznosti na priemyselné parky a strediská CR</text:p>
          </table:table-cell>
          <table:table-cell office:value-type="string" table:style-name="ce421">
            <text:p>Obnova  miestneho mosta a  modernizácia miestnej komunikácie v obci Starina</text:p>
          </table:table-cell>
          <table:table-cell office:value-type="string" table:style-name="ce54">
            <text:p>región</text:p>
          </table:table-cell>
          <table:table-cell office:value-type="string" table:style-name="ce396">
            <text:p>Obec Starina</text:p>
          </table:table-cell>
          <table:table-cell office:value-type="string" table:style-name="ce216">
            <text:p>Spiš</text:p>
          </table:table-cell>
          <table:table-cell office:value-type="string" table:style-name="ce386">
            <text:p>x</text:p>
          </table:table-cell>
          <table:table-cell office:value-type="currency" office:value="187000" table:formula="of:=[.M89]*(0.85)" table:style-name="ce119">
            <text:p>187 000,00 €</text:p>
          </table:table-cell>
          <table:table-cell office:value-type="currency" office:value="33000" table:formula="of:=[.M89]*(0.15)" table:style-name="ce71">
            <text:p>33 000,00 €</text:p>
          </table:table-cell>
          <table:table-cell office:value-type="currency" office:value="220000" table:style-name="ce392">
            <text:p>22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number-columns-repeated="2" table:style-name="ce374"/>
          <table:table-cell table:style-name="ce257"/>
          <table:table-cell table:number-columns-repeated="16345" table:style-name="ce2"/>
        </table:table-row>
        <table:table-row table:style-name="ro3">
          <table:table-cell office:value-type="date" office:date-value="2024-09-30T00:00:00" table:style-name="ce259">
            <text:p>30.9.2024</text:p>
          </table:table-cell>
          <table:table-cell office:value-type="string" table:style-name="ce54">
            <text:p>x</text:p>
          </table:table-cell>
          <table:table-cell office:value-type="string" table:style-name="ce24">
            <text:p>IPB D Prepojený zelený Spiš</text:p>
          </table:table-cell>
          <table:table-cell office:value-type="string" table:style-name="ce73">
            <text:p>Opatrenie <text:s/>3.2.4 Miestne komunikácie</text:p>
          </table:table-cell>
          <table:table-cell office:value-type="string" table:style-name="ce54">
            <text:p>D1.3 Výstavba a modernizácia miestnych komunikácií v SPR Spiš v nadväznosti na priemyselné parky a strediská CR</text:p>
          </table:table-cell>
          <table:table-cell office:value-type="string" table:style-name="ce421">
            <text:p>Rekonštrukcia severozápadnej radiály v hradbovom opevnení mesta Levoča</text:p>
          </table:table-cell>
          <table:table-cell office:value-type="string" table:style-name="ce54">
            <text:p>región</text:p>
          </table:table-cell>
          <table:table-cell office:value-type="string" table:style-name="ce396">
            <text:p>Mesto Levoča</text:p>
          </table:table-cell>
          <table:table-cell office:value-type="string" table:style-name="ce216">
            <text:p>Spiš</text:p>
          </table:table-cell>
          <table:table-cell office:value-type="string" table:style-name="ce386">
            <text:p>x</text:p>
          </table:table-cell>
          <table:table-cell office:value-type="currency" office:value="607448.25" table:formula="of:=[.M90]*(0.85)" table:style-name="ce119">
            <text:p>607 448,25 €</text:p>
          </table:table-cell>
          <table:table-cell office:value-type="currency" office:value="107196.75" table:formula="of:=[.M90]*(0.15)" table:style-name="ce71">
            <text:p>107 196,75 €</text:p>
          </table:table-cell>
          <table:table-cell office:value-type="currency" office:value="714645" table:style-name="ce392">
            <text:p>714 645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number-columns-repeated="2" table:style-name="ce374"/>
          <table:table-cell table:style-name="ce257"/>
          <table:table-cell table:number-columns-repeated="16345" table:style-name="ce2"/>
        </table:table-row>
        <table:table-row table:style-name="ro3">
          <table:table-cell office:value-type="date" office:date-value="2024-09-30T00:00:00" table:style-name="ce259">
            <text:p>30.9.2024</text:p>
          </table:table-cell>
          <table:table-cell office:value-type="string" table:style-name="ce54">
            <text:p>x</text:p>
          </table:table-cell>
          <table:table-cell office:value-type="string" table:style-name="ce24">
            <text:p>IPB D Prepojený zelený Spiš</text:p>
          </table:table-cell>
          <table:table-cell office:value-type="string" table:style-name="ce73">
            <text:p>Opatrenie <text:s/>3.2.4 Miestne komunikácie</text:p>
          </table:table-cell>
          <table:table-cell office:value-type="string" table:style-name="ce54">
            <text:p>D1.3 Výstavba a modernizácia miestnych komunikácií v SPR Spiš v nadväznosti na priemyselné parky a strediská CR</text:p>
          </table:table-cell>
          <table:table-cell office:value-type="string" table:style-name="ce421">
            <text:p>Rekonštrukcia prístupovej cesty cez prielom Lesnického potoka</text:p>
          </table:table-cell>
          <table:table-cell office:value-type="string" table:style-name="ce54">
            <text:p>región</text:p>
          </table:table-cell>
          <table:table-cell office:value-type="string" table:style-name="ce396">
            <text:p>Obec Lesnica</text:p>
          </table:table-cell>
          <table:table-cell office:value-type="string" table:style-name="ce216">
            <text:p>Spiš</text:p>
          </table:table-cell>
          <table:table-cell office:value-type="string" table:style-name="ce386">
            <text:p>x</text:p>
          </table:table-cell>
          <table:table-cell office:value-type="currency" office:value="263500" table:formula="of:=[.M91]*(0.85)" table:style-name="ce119">
            <text:p>263 500,00 €</text:p>
          </table:table-cell>
          <table:table-cell office:value-type="currency" office:value="46500" table:formula="of:=[.M91]*(0.15)" table:style-name="ce71">
            <text:p>46 500,00 €</text:p>
          </table:table-cell>
          <table:table-cell office:value-type="currency" office:value="310000" table:style-name="ce392">
            <text:p>31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number-columns-repeated="2" table:style-name="ce374"/>
          <table:table-cell table:style-name="ce257"/>
          <table:table-cell table:number-columns-repeated="16345" table:style-name="ce2"/>
        </table:table-row>
        <table:table-row table:style-name="ro3">
          <table:table-cell office:value-type="date" office:date-value="2024-09-30T00:00:00" table:style-name="ce259">
            <text:p>30.9.2024</text:p>
          </table:table-cell>
          <table:table-cell office:value-type="string" table:style-name="ce54">
            <text:p>x</text:p>
          </table:table-cell>
          <table:table-cell office:value-type="string" table:style-name="ce24">
            <text:p>IPB D Prepojený zelený Spiš</text:p>
          </table:table-cell>
          <table:table-cell office:value-type="string" table:style-name="ce73">
            <text:p>Opatrenie <text:s/>3.2.4 Miestne komunikácie</text:p>
          </table:table-cell>
          <table:table-cell office:value-type="string" table:style-name="ce54">
            <text:p>D1.3 Výstavba a modernizácia miestnych komunikácií v SPR Spiš v nadväznosti na priemyselné parky a strediská CR</text:p>
          </table:table-cell>
          <table:table-cell office:value-type="string" table:style-name="ce421">
            <text:p>Kód Výzvy: PSK-MIRRI.009-2024-ITI-EFRR, Projekt: Rekonštrukcia a modernizácia mosta MK v obci Nová Ľubovňa</text:p>
          </table:table-cell>
          <table:table-cell office:value-type="string" table:style-name="ce54">
            <text:p>región</text:p>
          </table:table-cell>
          <table:table-cell office:value-type="string" table:style-name="ce396">
            <text:p>Obec Nová Ľubovňa</text:p>
          </table:table-cell>
          <table:table-cell office:value-type="string" table:style-name="ce216">
            <text:p>Spiš</text:p>
          </table:table-cell>
          <table:table-cell office:value-type="string" table:style-name="ce386">
            <text:p>x</text:p>
          </table:table-cell>
          <table:table-cell office:value-type="currency" office:value="348500" table:formula="of:=[.M92]*(0.85)" table:style-name="ce119">
            <text:p>348 500,00 €</text:p>
          </table:table-cell>
          <table:table-cell office:value-type="currency" office:value="61500" table:formula="of:=[.M92]*(0.15)" table:style-name="ce71">
            <text:p>61 500,00 €</text:p>
          </table:table-cell>
          <table:table-cell office:value-type="currency" office:value="410000" table:style-name="ce392">
            <text:p>41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number-columns-repeated="2" table:style-name="ce374"/>
          <table:table-cell table:style-name="ce257"/>
          <table:table-cell table:number-columns-repeated="16345" table:style-name="ce2"/>
        </table:table-row>
        <table:table-row table:style-name="ro3">
          <table:table-cell office:value-type="date" office:date-value="2024-09-30T00:00:00" table:style-name="ce259">
            <text:p>30.9.2024</text:p>
          </table:table-cell>
          <table:table-cell office:value-type="string" table:style-name="ce54">
            <text:p>x</text:p>
          </table:table-cell>
          <table:table-cell office:value-type="string" table:style-name="ce24">
            <text:p>IPB D Prepojený zelený Spiš</text:p>
          </table:table-cell>
          <table:table-cell office:value-type="string" table:style-name="ce73">
            <text:p>Opatrenie <text:s/>3.2.4 Miestne komunikácie</text:p>
          </table:table-cell>
          <table:table-cell office:value-type="string" table:style-name="ce54">
            <text:p>D1.3 Výstavba a modernizácia miestnych komunikácií v SPR Spiš v nadväznosti na priemyselné parky a strediská CR</text:p>
          </table:table-cell>
          <table:table-cell office:value-type="string" table:style-name="ce421">
            <text:p>Zlepšenie regionálnej a mestskej mobility v meste Spišské Podhradie</text:p>
          </table:table-cell>
          <table:table-cell office:value-type="string" table:style-name="ce54">
            <text:p>región</text:p>
          </table:table-cell>
          <table:table-cell office:value-type="string" table:style-name="ce396">
            <text:p>Mesto Spišské Podhradie</text:p>
          </table:table-cell>
          <table:table-cell office:value-type="string" table:style-name="ce216">
            <text:p>Spiš</text:p>
          </table:table-cell>
          <table:table-cell office:value-type="string" table:style-name="ce386">
            <text:p>x</text:p>
          </table:table-cell>
          <table:table-cell office:value-type="currency" office:value="351894.89999999997" table:formula="of:=[.M93]*(0.85)" table:style-name="ce119">
            <text:p>351 894,90 €</text:p>
          </table:table-cell>
          <table:table-cell office:value-type="currency" office:value="62099.1" table:formula="of:=[.M93]*(0.15)" table:style-name="ce71">
            <text:p>62 099,10 €</text:p>
          </table:table-cell>
          <table:table-cell office:value-type="currency" office:value="413994" table:style-name="ce392">
            <text:p>413 994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number-columns-repeated="2" table:style-name="ce374"/>
          <table:table-cell table:style-name="ce257"/>
          <table:table-cell table:number-columns-repeated="16345" table:style-name="ce2"/>
        </table:table-row>
        <table:table-row table:style-name="ro3">
          <table:table-cell office:value-type="date" office:date-value="2024-09-30T00:00:00" table:style-name="ce259">
            <text:p>30.9.2024</text:p>
          </table:table-cell>
          <table:table-cell office:value-type="string" table:style-name="ce54">
            <text:p>x</text:p>
          </table:table-cell>
          <table:table-cell office:value-type="string" table:style-name="ce24">
            <text:p>IPB D Prepojený zelený Spiš</text:p>
          </table:table-cell>
          <table:table-cell office:value-type="string" table:style-name="ce73">
            <text:p>Opatrenie <text:s/>3.2.4 Miestne komunikácie</text:p>
          </table:table-cell>
          <table:table-cell office:value-type="string" table:style-name="ce54">
            <text:p>D1.3 Výstavba a modernizácia miestnych komunikácií v SPR Spiš v nadväznosti na priemyselné parky a strediská CR</text:p>
          </table:table-cell>
          <table:table-cell office:value-type="string" table:style-name="ce421">
            <text:p>Modernizácia miestnej komunikácie k stredisku cestovného ruchu „Bachledka“</text:p>
          </table:table-cell>
          <table:table-cell office:value-type="string" table:style-name="ce54">
            <text:p>región</text:p>
          </table:table-cell>
          <table:table-cell office:value-type="string" table:style-name="ce399">
            <text:p>Obec Jezersko<text:s/></text:p>
          </table:table-cell>
          <table:table-cell office:value-type="string" table:style-name="ce216">
            <text:p>Spiš</text:p>
          </table:table-cell>
          <table:table-cell office:value-type="string" table:style-name="ce386">
            <text:p>x</text:p>
          </table:table-cell>
          <table:table-cell office:value-type="currency" office:value="1656125.55" table:formula="of:=[.M94]*(0.85)" table:style-name="ce119">
            <text:p>1 656 125,55 €</text:p>
          </table:table-cell>
          <table:table-cell office:value-type="currency" office:value="292257.45" table:formula="of:=[.M94]*(0.15)" table:style-name="ce71">
            <text:p>292 257,45 €</text:p>
          </table:table-cell>
          <table:table-cell office:value-type="currency" office:value="1948383" table:style-name="ce392">
            <text:p>1 948 383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3" table:style-name="ce54"/>
          <table:table-cell table:number-columns-repeated="6" table:style-name="ce90"/>
          <table:table-cell table:style-name="ce86"/>
          <table:table-cell table:number-columns-repeated="2" table:style-name="ce374"/>
          <table:table-cell table:style-name="ce257"/>
          <table:table-cell table:number-columns-repeated="16345" table:style-name="ce2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74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office:value-type="string" table:style-name="ce74">
            <text:p>x</text:p>
          </table:table-cell>
          <table:table-cell office:value-type="string" table:style-name="ce26">
            <text:p>x</text:p>
          </table:table-cell>
          <table:table-cell table:number-columns-repeated="2" table:style-name="ce74"/>
          <table:table-cell office:value-type="string" table:style-name="ce74">
            <text:p>x</text:p>
          </table:table-cell>
          <table:table-cell office:value-type="currency" office:value="4568013" table:style-name="ce351">
            <text:p>4 568 013 €</text:p>
          </table:table-cell>
          <table:table-cell office:value-type="currency" office:value="4021903.3499999996" table:formula="of:=SUM([.K88:.K94])" table:style-name="ce234">
            <text:p>4 021 903,35 €</text:p>
          </table:table-cell>
          <table:table-cell office:value-type="currency" office:value="709747.64999999991" table:formula="of:=SUM([.L88:.L94])" table:style-name="ce151">
            <text:p>709 747,65 €</text:p>
          </table:table-cell>
          <table:table-cell office:value-type="currency" office:value="4731651" table:formula="of:=SUM([.M88:.M94])" table:style-name="ce235">
            <text:p>4 731 651,00 €</text:p>
          </table:table-cell>
          <table:table-cell table:style-name="ce220"/>
          <table:table-cell table:style-name="ce152"/>
          <table:table-cell table:number-columns-repeated="2" table:style-name="ce89"/>
          <table:table-cell table:number-columns-repeated="5" table:style-name="ce152"/>
          <table:table-cell table:number-columns-repeated="3" table:style-name="ce74"/>
          <table:table-cell table:style-name="ce153"/>
          <table:table-cell table:number-columns-repeated="3" table:style-name="ce74"/>
          <table:table-cell table:number-columns-repeated="6" table:style-name="ce89"/>
          <table:table-cell office:value-type="percentage" office:value="0.88044919092830942" table:formula="of:=[.K95]/[.J95]" table:style-name="ce87">
            <text:p>88,04%</text:p>
          </table:table-cell>
          <table:table-cell office:value-type="currency" office:value="546109.65000000037" table:formula="of:=+[.J95]-[.K95]" table:style-name="ce78">
            <text:p>546 109,65 €</text:p>
          </table:table-cell>
          <table:table-cell table:style-name="ce151"/>
          <table:table-cell table:style-name="ce258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D Prepojený zelený Spiš</text:p>
          </table:table-cell>
          <table:table-cell office:value-type="string" table:style-name="ce54">
            <text:p>Opatrenie 2.8.2 Podpora cyklodopravy</text:p>
          </table:table-cell>
          <table:table-cell office:value-type="string" table:style-name="ce54">
            <text:p>D1.4 Podpora cyklodopravy v SPR Spiš</text:p>
          </table:table-cell>
          <table:table-cell office:value-type="string" table:style-name="ce24">
            <text:p>Eurovelo 11 - vybudovanie cykloinfraštruktúry na vybraných úsekoch cyklotrás v okrese Stará Ľubovňa (Názov projektu: Stará Ľubovňa, I. etapa <text:s/>úsek Plavnica, Plaveč, Orlov)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SÚC PSK</text:p>
          </table:table-cell>
          <table:table-cell office:value-type="string" table:style-name="ce54">
            <text:p>Spiš</text:p>
          </table:table-cell>
          <table:table-cell office:value-type="string" table:style-name="ce373">
            <text:p>x</text:p>
          </table:table-cell>
          <table:table-cell office:value-type="currency" office:value="7305259.5499999998" table:formula="of:=[.M96]*(0.85)" table:style-name="ce119">
            <text:p>7 305 259,55 €</text:p>
          </table:table-cell>
          <table:table-cell office:value-type="currency" office:value="1289163.45" table:formula="of:=[.M96]*(0.15)" table:style-name="ce71">
            <text:p>1 289 163,45 €</text:p>
          </table:table-cell>
          <table:table-cell office:value-type="currency" office:value="8594423" table:style-name="ce236">
            <text:p>8 594 423 €</text:p>
          </table:table-cell>
          <table:table-cell table:style-name="ce216"/>
          <table:table-cell table:style-name="ce54"/>
          <table:table-cell table:number-columns-repeated="2" table:style-name="ce90"/>
          <table:table-cell table:number-columns-repeated="5" table:style-name="ce54"/>
          <table:table-cell office:value-type="string" table:style-name="ce172">
            <text:p>PD v realizácii (podľa p. Rohaľovej najskôr zrealizovateľný projekt podľa majetkových pomerov</text:p>
          </table:table-cell>
          <table:table-cell office:value-type="string" table:style-name="ce54">
            <text:p>Súlad s P SK, IÚS, PHRSR, Kostrová sieť PSK - vetva EuroVelo 11</text:p>
          </table:table-cell>
          <table:table-cell office:value-type="string" table:style-name="ce54">
            <text:p>2024/2025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Majirská</text:p>
          </table:table-cell>
          <table:table-cell office:value-type="string" table:style-name="ce39">
            <text:p>RISK</text:p>
          </table:table-cell>
          <table:table-cell table:style-name="ce39"/>
          <table:table-cell table:number-columns-repeated="6" table:style-name="ce90"/>
          <table:table-cell office:value-type="string" table:style-name="ce79">
            <text:p>vybraný úsek</text:p>
          </table:table-cell>
          <table:table-cell table:style-name="ce76"/>
          <table:table-cell office:value-type="float" office:value="1" table:style-name="ce39">
            <text:p>1</text:p>
          </table:table-cell>
          <table:table-cell office:value-type="string" table:style-name="ce255">
            <text:p>navýšenie rozpočtu</text:p>
          </table:table-cell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7305259.5" table:style-name="ce205">
            <text:p>7 305 259,50 €</text:p>
          </table:table-cell>
          <table:table-cell office:value-type="currency" office:value="7305259.5499999998" table:formula="of:=SUM([.K96])" table:style-name="ce234">
            <text:p>7 305 259,55 €</text:p>
          </table:table-cell>
          <table:table-cell office:value-type="currency" office:value="1289163.45" table:formula="of:=[.M97]*(0.15)" table:style-name="ce151">
            <text:p>1 289 163,45 €</text:p>
          </table:table-cell>
          <table:table-cell office:value-type="currency" office:value="8594423" table:formula="of:=SUM([.M96])" table:style-name="ce235">
            <text:p>8 594 423,00 €</text:p>
          </table:table-cell>
          <table:table-cell table:style-name="ce215"/>
          <table:table-cell table:style-name="ce74"/>
          <table:table-cell table:number-columns-repeated="2" table:style-name="ce89"/>
          <table:table-cell table:number-columns-repeated="8" table:style-name="ce74"/>
          <table:table-cell office:value-type="date" office:date-value="2023-10-06T00:00:00" table:style-name="ce153">
            <text:p>6.10.2023</text:p>
          </table:table-cell>
          <table:table-cell table:style-name="ce74"/>
          <table:table-cell table:number-columns-repeated="8" table:style-name="ce89"/>
          <table:table-cell office:value-type="percentage" office:value="1.0000000068443837" table:formula="of:=[.K97]/[.J97]" table:style-name="ce87">
            <text:p>100,00%</text:p>
          </table:table-cell>
          <table:table-cell office:value-type="currency" office:value="-4.9999999813735485E-2" table:formula="of:=+[.J97]-[.K97]" table:style-name="ce78">
            <text:p>-0,05 €</text:p>
          </table:table-cell>
          <table:table-cell table:style-name="ce40"/>
          <table:table-cell table:style-name="ce258"/>
          <table:table-cell table:number-columns-repeated="51" table:style-name="ce5"/>
          <table:table-cell table:number-columns-repeated="16294" table:style-name="ce2"/>
        </table:table-row>
        <table:table-row table:style-name="ro21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D Prepojený zelený Spiš</text:p>
          </table:table-cell>
          <table:table-cell office:value-type="string" table:style-name="ce54">
            <text:p>Opatrenie 1.2.2 Podpora budovania inteligentných miest a regiónov,<text:s/></text:p>
          </table:table-cell>
          <table:table-cell office:value-type="string" table:style-name="ce54">
            <text:p>D1.5 Podpora smart dopravného systému prostredníctvom inteligentného sčítania dopravy </text:p>
          </table:table-cell>
          <table:table-cell office:value-type="string" table:style-name="ce24">
            <text:p>Podpora smart dopravného systému prostredníctvom inteligentného sčítania dopravy / Vybudovanie inteligentného dopravného monitorovacieho systému pre integrovanú dopravu regiónu Vysokých Tatier (projekt PSK) Vybudovanie digitálneho dvojčaťa v regióne Vysokých Tatier<text:s/></text:p>
          </table:table-cell>
          <table:table-cell office:value-type="string" table:style-name="ce54">
            <text:p>PSK<text:s/></text:p>
          </table:table-cell>
          <table:table-cell office:value-type="string" table:style-name="ce54">
            <text:p>PSK<text:s/></text:p>
          </table:table-cell>
          <table:table-cell office:value-type="string" table:style-name="ce54">
            <text:p>Spiš</text:p>
          </table:table-cell>
          <table:table-cell office:value-type="string" table:style-name="ce206">
            <text:p>x</text:p>
          </table:table-cell>
          <table:table-cell office:value-type="currency" office:value="999999.5" table:formula="of:=[.M98]*(0.85)" table:style-name="ce119">
            <text:p>999 999,50 €</text:p>
          </table:table-cell>
          <table:table-cell office:value-type="currency" office:value="176470.5" table:formula="of:=[.M98]*(0.15)" table:style-name="ce71">
            <text:p>176 470,50 €</text:p>
          </table:table-cell>
          <table:table-cell office:value-type="currency" office:value="1176470" table:style-name="ce236">
            <text:p>1 176 470 €</text:p>
          </table:table-cell>
          <table:table-cell table:style-name="ce222"/>
          <table:table-cell table:style-name="ce172"/>
          <table:table-cell table:number-columns-repeated="2" table:style-name="ce90"/>
          <table:table-cell table:number-columns-repeated="5" table:style-name="ce172"/>
          <table:table-cell office:value-type="string" table:style-name="ce54">
            <text:p>0/N/A</text:p>
          </table:table-cell>
          <table:table-cell office:value-type="string" table:style-name="ce54">
            <text:p>Cieľom je získať infraštruktúru, nástroje a zázemie na odborné vyhodnocovanie, riadenie, modelovanie a plánovanie dopravných ekosystémov na základeobjektívneho a verného virtuálneho obrazu o reálnej a predikovateľnej situácii v prostredí Vysokých Tatier a priľahlých centier. Situačný obraz bude vytváranýstatickými a dynamickými údajmi o pohybe osôb a vozidiel, hydrometeorologickými údajmi, údajmi o emisných stavoch a ďalšími údajmi schopnými zobraziťaktuálny stav. Spolu s nástrojmi na podporu riadenia, simulácií, modelovania a umelej inteligencie bude možné optimalizovať aktuálnu situáciu a predikovaťkrátkodobé a strednodobé výhľady celkového diania v Tatrách Oblasť projektu Analýza dopravy pozostáva z nasledujúcich blokov: Blok zhromažďovania údajov Blok dátového skladu Analyticko-modelové nástroje regiónuCentrálna smart platforma <text:s/>Súlad s PHRSR, Nízkouhlíkovou stratégiou PSK,<text:s/></text:p>
          </table:table-cell>
          <table:table-cell office:value-type="float" office:value="2025" table:style-name="ce54">
            <text:p>2025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Info od p. Bieľaka (bola podaná nepodporená žiadosť o NFP z IROP - 2022)</text:p>
          </table:table-cell>
          <table:table-cell table:number-columns-repeated="2" table:style-name="ce39"/>
          <table:table-cell table:number-columns-repeated="6" table:style-name="ce90"/>
          <table:table-cell table:style-name="ce79"/>
          <table:table-cell table:style-name="ce76"/>
          <table:table-cell office:value-type="string" table:style-name="ce148">
            <text:p>N</text:p>
          </table:table-cell>
          <table:table-cell office:value-type="string" table:style-name="ce265">
            <text:p>zadanie pre vypracovanie PZ<text:s/></text:p>
          </table:table-cell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1000000" table:style-name="ce207">
            <text:p>1 000 000,00 €</text:p>
          </table:table-cell>
          <table:table-cell office:value-type="currency" office:value="999999.5" table:formula="of:=SUM([.K98])" table:style-name="ce234">
            <text:p>999 999,50 €</text:p>
          </table:table-cell>
          <table:table-cell office:value-type="currency" office:value="176470.5" table:formula="of:=[.M99]*(0.15)" table:style-name="ce151">
            <text:p>176 470,50 €</text:p>
          </table:table-cell>
          <table:table-cell office:value-type="currency" office:value="1176470" table:formula="of:=SUM([.M98])" table:style-name="ce235">
            <text:p>1 176 470,00 €</text:p>
          </table:table-cell>
          <table:table-cell table:style-name="ce223"/>
          <table:table-cell table:style-name="ce181"/>
          <table:table-cell table:number-columns-repeated="2" table:style-name="ce89"/>
          <table:table-cell table:number-columns-repeated="5" table:style-name="ce181"/>
          <table:table-cell table:number-columns-repeated="3" table:style-name="ce74"/>
          <table:table-cell office:value-type="date" office:date-value="2023-10-06T00:00:00" table:style-name="ce153">
            <text:p>6.10.2023</text:p>
          </table:table-cell>
          <table:table-cell table:style-name="ce74"/>
          <table:table-cell table:number-columns-repeated="2" table:style-name="ce40"/>
          <table:table-cell table:number-columns-repeated="6" table:style-name="ce89"/>
          <table:table-cell office:value-type="percentage" office:value="0.99999950000000004" table:formula="of:=[.K99]/[.J99]" table:style-name="ce87">
            <text:p>100,00%</text:p>
          </table:table-cell>
          <table:table-cell office:value-type="currency" office:value="0.5" table:formula="of:=+[.J99]-[.K99]" table:style-name="ce78">
            <text:p>0,50 €</text:p>
          </table:table-cell>
          <table:table-cell table:style-name="ce89"/>
          <table:table-cell table:style-name="ce258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string" table:style-name="ce252">
            <text:p>x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54">
            <text:p>RSO4.1. Zvyšovanie účinnosti a inkluzívnosti trhov práce a prístupu ku kvalitnému zamestnaniu rozvíjaním sociálnej infraštruktúry</text:p>
            <text:p>a podporou sociálneho hospodárstva (EFRR)</text:p>
          </table:table-cell>
          <table:table-cell office:value-type="string" table:style-name="ce54">
            <text:p>E1.1 Dobudovanie zariadení starostlivosti o deti do troch rokov veku dieťaťa v Prešovskom kraji a zlepšenie ich vybavenosti</text:p>
          </table:table-cell>
          <table:table-cell office:value-type="string" table:style-name="ce24">
            <text:p>Zariadenie starostlivosti <text:s/>o deti do 3 rokov - Mestské jasle Levoča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401">
            <text:p>x</text:p>
          </table:table-cell>
          <table:table-cell office:value-type="currency" office:value="0" table:style-name="ce119">
            <text:p>0,00 €</text:p>
          </table:table-cell>
          <table:table-cell office:value-type="currency" office:value="0" table:style-name="ce71">
            <text:p>0,00 €</text:p>
          </table:table-cell>
          <table:table-cell office:value-type="currency" office:value="0" table:style-name="ce125">
            <text:p>0,00 €</text:p>
          </table:table-cell>
          <table:table-cell table:style-name="ce402"/>
          <table:table-cell table:style-name="ce403"/>
          <table:table-cell table:number-columns-repeated="2" table:style-name="ce404"/>
          <table:table-cell table:number-columns-repeated="8" table:style-name="ce403"/>
          <table:table-cell office:value-type="date" office:date-value="2023-10-06T00:00:00" table:style-name="ce405">
            <text:p>6.10.2023</text:p>
          </table:table-cell>
          <table:table-cell table:style-name="ce403"/>
          <table:table-cell office:value-type="string" table:style-name="ce188">
            <text:p>v registri poskytovateľov - pozerala som ich webovú stránku a fotogalériu, <text:s/>po telefonáte s <text:s/>p. Choborovou (vedúca odd. školstva, sociál.vecí mesta Levoča)</text:p>
          </table:table-cell>
          <table:table-cell table:style-name="ce403"/>
          <table:table-cell table:number-columns-repeated="6" table:style-name="ce404"/>
          <table:table-cell table:style-name="ce406"/>
          <table:table-cell table:style-name="ce183"/>
          <table:table-cell office:value-type="string" table:style-name="ce406">
            <text:p>x</text:p>
          </table:table-cell>
          <table:table-cell office:value-type="string" table:style-name="ce407">
            <text:p>odstúpenie - Mesto Levoča<text:s/></text:p>
          </table:table-cell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string" table:style-name="ce263">
            <text:p>x</text:p>
          </table:table-cell>
          <table:table-cell office:value-type="string" table:style-name="ce40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40"/>
          <table:table-cell office:value-type="currency" office:value="1384901" table:style-name="ce211">
            <text:p>1 384 901,00 €</text:p>
          </table:table-cell>
          <table:table-cell office:value-type="currency" office:value="0" table:formula="of:=SUM([.K100])" table:style-name="ce234">
            <text:p>0,00 €</text:p>
          </table:table-cell>
          <table:table-cell office:value-type="currency" office:value="0" table:formula="of:=[.M101]*(0.15)" table:style-name="ce151">
            <text:p>0,00 €</text:p>
          </table:table-cell>
          <table:table-cell office:value-type="currency" office:value="0" table:formula="of:=SUM([.M100])" table:style-name="ce235">
            <text:p>0,00 €</text:p>
          </table:table-cell>
          <table:table-cell table:style-name="ce218"/>
          <table:table-cell table:style-name="ce176"/>
          <table:table-cell table:number-columns-repeated="2" table:style-name="ce89"/>
          <table:table-cell table:number-columns-repeated="5" table:style-name="ce176"/>
          <table:table-cell table:number-columns-repeated="3" table:style-name="ce89"/>
          <table:table-cell office:value-type="date" office:date-value="2023-10-06T00:00:00" table:style-name="ce153">
            <text:p>6.10.2023</text:p>
          </table:table-cell>
          <table:table-cell table:style-name="ce89"/>
          <table:table-cell table:style-name="ce176"/>
          <table:table-cell table:number-columns-repeated="7" table:style-name="ce89"/>
          <table:table-cell office:value-type="percentage" office:value="0" table:formula="of:=[.K101]/[.J101]" table:style-name="ce87">
            <text:p>0,00%</text:p>
          </table:table-cell>
          <table:table-cell office:value-type="currency" office:value="1384901" table:formula="of:=[.J101]-[.K101]" table:style-name="ce78">
            <text:p>1 384 901,00 €</text:p>
          </table:table-cell>
          <table:table-cell table:style-name="ce89"/>
          <table:table-cell table:style-name="ce258"/>
          <table:table-cell table:number-columns-repeated="51" table:style-name="ce5"/>
          <table:table-cell table:number-columns-repeated="32" table:style-name="ce2"/>
          <table:table-cell table:number-columns-repeated="16262" table:style-name="ce3"/>
        </table:table-row>
        <table:table-row table:style-name="ro22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Zlepšenie vzdelávacej infraštruktúry v SOŠ technickej Volgogradská 1, Prešov</text:p>
          </table:table-cell>
          <table:table-cell office:value-type="string" table:style-name="ce39">
            <text:p>OvZP</text:p>
          </table:table-cell>
          <table:table-cell office:value-type="string" table:style-name="ce54">
            <text:p>SOŠ technická Volgogradská 1, Prešov<text:s/></text:p>
          </table:table-cell>
          <table:table-cell office:value-type="string" table:style-name="ce39">
            <text:p>Šariš<text:s/></text:p>
          </table:table-cell>
          <table:table-cell office:value-type="string" table:style-name="ce401">
            <text:p>x</text:p>
          </table:table-cell>
          <table:table-cell office:value-type="currency" office:value="2806020" table:formula="of:=[.M102]*(0.85)" table:style-name="ce119">
            <text:p>2 806 020,00 €</text:p>
          </table:table-cell>
          <table:table-cell office:value-type="currency" office:value="495180" table:formula="of:=[.M102]*(0.15)" table:style-name="ce71">
            <text:p>495 180,00 €</text:p>
          </table:table-cell>
          <table:table-cell office:value-type="currency" office:value="3301200" table:style-name="ce236">
            <text:p>3 301 200 €</text:p>
          </table:table-cell>
          <table:table-cell table:style-name="ce335"/>
          <table:table-cell table:style-name="ce189"/>
          <table:table-cell table:number-columns-repeated="2" table:style-name="ce90"/>
          <table:table-cell table:number-columns-repeated="5" table:style-name="ce189"/>
          <table:table-cell table:number-columns-repeated="3" table:style-name="ce90"/>
          <table:table-cell table:style-name="ce38"/>
          <table:table-cell table:style-name="ce90"/>
          <table:table-cell table:style-name="ce189"/>
          <table:table-cell table:number-columns-repeated="7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 table:style-name="ce2"/>
        </table:table-row>
        <table:table-row table:style-name="ro23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Zlepšenie vzdelávacej infraštruktúry v SOŠ polytechnickej Jána Antonína Baťu, Štefániková 39, Svit</text:p>
          </table:table-cell>
          <table:table-cell office:value-type="string" table:style-name="ce39">
            <text:p>OvZP</text:p>
          </table:table-cell>
          <table:table-cell office:value-type="string" table:style-name="ce54">
            <text:p>SOŠ polytechnická Jána Antonína Baťu, Štefániková 39, Svit</text:p>
          </table:table-cell>
          <table:table-cell office:value-type="string" table:style-name="ce39">
            <text:p>Spiš</text:p>
          </table:table-cell>
          <table:table-cell office:value-type="string" table:style-name="ce401">
            <text:p>x</text:p>
          </table:table-cell>
          <table:table-cell office:value-type="currency" office:value="2747880" table:formula="of:=[.M103]*(0.85)" table:style-name="ce119">
            <text:p>2 747 880,00 €</text:p>
          </table:table-cell>
          <table:table-cell office:value-type="currency" office:value="484920" table:formula="of:=[.M103]*(0.15)" table:style-name="ce71">
            <text:p>484 920,00 €</text:p>
          </table:table-cell>
          <table:table-cell office:value-type="currency" office:value="3232800" table:style-name="ce236">
            <text:p>3 232 800 €</text:p>
          </table:table-cell>
          <table:table-cell table:style-name="ce335"/>
          <table:table-cell table:style-name="ce189"/>
          <table:table-cell table:number-columns-repeated="2" table:style-name="ce90"/>
          <table:table-cell table:number-columns-repeated="5" table:style-name="ce189"/>
          <table:table-cell table:number-columns-repeated="3" table:style-name="ce90"/>
          <table:table-cell table:style-name="ce38"/>
          <table:table-cell table:style-name="ce90"/>
          <table:table-cell table:style-name="ce189"/>
          <table:table-cell table:number-columns-repeated="7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 table:style-name="ce2"/>
        </table:table-row>
        <table:table-row table:style-name="ro24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Zlepšenie vzdelávacej infraštruktúry v SOŠ gastronómie a služieb, SDH 3, Prešov</text:p>
          </table:table-cell>
          <table:table-cell office:value-type="string" table:style-name="ce39">
            <text:p>OvZP</text:p>
          </table:table-cell>
          <table:table-cell office:value-type="string" table:style-name="ce54">
            <text:p>SOŠ gastronómie a služieb, SDH 3, Prešov</text:p>
          </table:table-cell>
          <table:table-cell office:value-type="string" table:style-name="ce39">
            <text:p>Šariš<text:s/></text:p>
          </table:table-cell>
          <table:table-cell office:value-type="string" table:style-name="ce401">
            <text:p>x</text:p>
          </table:table-cell>
          <table:table-cell office:value-type="currency" office:value="2151233.1334999995" table:formula="of:=[.M104]*(0.85)" table:style-name="ce119">
            <text:p>2 151 233,13 €</text:p>
          </table:table-cell>
          <table:table-cell office:value-type="currency" office:value="379629.37649999995" table:formula="of:=[.M104]*(0.15)" table:style-name="ce71">
            <text:p>379 629,38 €</text:p>
          </table:table-cell>
          <table:table-cell office:value-type="currency" office:value="2530862.5099999998" table:style-name="ce236">
            <text:p>2 530 863 €</text:p>
          </table:table-cell>
          <table:table-cell table:style-name="ce335"/>
          <table:table-cell table:style-name="ce189"/>
          <table:table-cell table:number-columns-repeated="2" table:style-name="ce90"/>
          <table:table-cell table:number-columns-repeated="5" table:style-name="ce189"/>
          <table:table-cell table:number-columns-repeated="3" table:style-name="ce90"/>
          <table:table-cell table:style-name="ce38"/>
          <table:table-cell table:style-name="ce90"/>
          <table:table-cell table:style-name="ce189"/>
          <table:table-cell table:number-columns-repeated="7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 table:style-name="ce2"/>
        </table:table-row>
        <table:table-row table:style-name="ro25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<text:s/><text:tab/>Zlepšenie vzdelávacej infraštruktúry v SOŠ ekonomiky, hotelierstva a služieb Jána Andraščíka, Pod Vinbargom 3, Bardejov</text:p>
          </table:table-cell>
          <table:table-cell office:value-type="string" table:style-name="ce39">
            <text:p>OvZP</text:p>
          </table:table-cell>
          <table:table-cell office:value-type="string" table:style-name="ce54">
            <text:p><text:s/>SOŠ ekonomiky, hotelierstva a služieb Jána Andraščíka, Pod Vinbargom 3, Bardejov</text:p>
          </table:table-cell>
          <table:table-cell office:value-type="string" table:style-name="ce39">
            <text:p>Šariš<text:s/></text:p>
          </table:table-cell>
          <table:table-cell office:value-type="string" table:style-name="ce401">
            <text:p>x</text:p>
          </table:table-cell>
          <table:table-cell office:value-type="currency" office:value="2426410" table:formula="of:=[.M105]*(0.85)" table:style-name="ce119">
            <text:p>2 426 410,00 €</text:p>
          </table:table-cell>
          <table:table-cell office:value-type="currency" office:value="428190" table:formula="of:=[.M105]*(0.15)" table:style-name="ce71">
            <text:p>428 190,00 €</text:p>
          </table:table-cell>
          <table:table-cell office:value-type="currency" office:value="2854600" table:style-name="ce236">
            <text:p>2 854 600 €</text:p>
          </table:table-cell>
          <table:table-cell table:style-name="ce335"/>
          <table:table-cell table:style-name="ce189"/>
          <table:table-cell table:number-columns-repeated="2" table:style-name="ce90"/>
          <table:table-cell table:number-columns-repeated="5" table:style-name="ce189"/>
          <table:table-cell table:number-columns-repeated="3" table:style-name="ce90"/>
          <table:table-cell table:style-name="ce38"/>
          <table:table-cell table:style-name="ce90"/>
          <table:table-cell table:style-name="ce189"/>
          <table:table-cell table:number-columns-repeated="7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 table:style-name="ce2"/>
        </table:table-row>
        <table:table-row table:style-name="ro26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Zlepšenie vzdelávacej infraštruktúry v SOŠ polytechnická a služieb arm. gen. L. Svobodu, Bardejovská 715/18, Svidník</text:p>
          </table:table-cell>
          <table:table-cell office:value-type="string" table:style-name="ce39">
            <text:p>OvZP</text:p>
          </table:table-cell>
          <table:table-cell office:value-type="string" table:style-name="ce54">
            <text:p>SOŠ polytechnická a služieb arm. gen. L. Svobodu, Bardejovská 715/18, Svidník</text:p>
          </table:table-cell>
          <table:table-cell office:value-type="string" table:style-name="ce39">
            <text:p>Šariš<text:s/></text:p>
          </table:table-cell>
          <table:table-cell office:value-type="string" table:style-name="ce401">
            <text:p>x</text:p>
          </table:table-cell>
          <table:table-cell office:value-type="currency" office:value="1697960" table:formula="of:=[.M106]*(0.85)" table:style-name="ce119">
            <text:p>1 697 960,00 €</text:p>
          </table:table-cell>
          <table:table-cell office:value-type="currency" office:value="299640" table:formula="of:=[.M106]*(0.15)" table:style-name="ce71">
            <text:p>299 640,00 €</text:p>
          </table:table-cell>
          <table:table-cell office:value-type="currency" office:value="1997600" table:style-name="ce236">
            <text:p>1 997 600 €</text:p>
          </table:table-cell>
          <table:table-cell table:style-name="ce335"/>
          <table:table-cell table:style-name="ce189"/>
          <table:table-cell table:number-columns-repeated="2" table:style-name="ce90"/>
          <table:table-cell table:number-columns-repeated="5" table:style-name="ce189"/>
          <table:table-cell table:number-columns-repeated="3" table:style-name="ce90"/>
          <table:table-cell table:style-name="ce38"/>
          <table:table-cell table:style-name="ce90"/>
          <table:table-cell table:style-name="ce189"/>
          <table:table-cell table:number-columns-repeated="7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 table:style-name="ce2"/>
        </table:table-row>
        <table:table-row table:style-name="ro27">
          <table:table-cell office:value-type="string" table:style-name="ce276">
            <text:p>x</text:p>
          </table:table-cell>
          <table:table-cell office:value-type="date" office:date-value="2024-09-30T00:00:00" table:style-name="ce38">
            <text:p>30.9.2024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38">
            <text:p>Špecifický cieľ RSO4.2: Zlepšenie rovného prístupu k inkluzívnym a kvalitným službám v oblasti vzdelávania, odbornej prípravy a celoživotného vzdelávania rozvíjaním dostupnej infraštruktúry vrátane posilňovania odolnosti pre dištančné a online vzdelávanie a odbornú prípravu (EFRR)</text:p>
          </table:table-cell>
          <table:table-cell office:value-type="string" table:style-name="ce54">
            <text:p>E1.2 Zlepšenie rovného prístupu k vzdelávaniu, odbornej prípravy a celoživotného vzdelávania (zvlášť pre MRK)</text:p>
          </table:table-cell>
          <table:table-cell office:value-type="string" table:style-name="ce419">
            <text:p>Zlepšenie vzdelávacej infraštruktúry v SOŠ drevárskej, Lúčna 1055, Vranov nad Topľou</text:p>
          </table:table-cell>
          <table:table-cell office:value-type="string" table:style-name="ce39">
            <text:p>OvZP</text:p>
          </table:table-cell>
          <table:table-cell office:value-type="string" table:style-name="ce54">
            <text:p>SOŠ drevárska, Lúčna 1055, Vranov nad Topľov</text:p>
          </table:table-cell>
          <table:table-cell office:value-type="string" table:style-name="ce39">
            <text:p>Horný Zemplín</text:p>
          </table:table-cell>
          <table:table-cell office:value-type="string" table:style-name="ce401">
            <text:p>x</text:p>
          </table:table-cell>
          <table:table-cell office:value-type="currency" office:value="1639174" table:formula="of:=[.M107]*(0.85)" table:style-name="ce119">
            <text:p>1 639 174,00 €</text:p>
          </table:table-cell>
          <table:table-cell office:value-type="currency" office:value="289266" table:formula="of:=[.M107]*(0.15)" table:style-name="ce71">
            <text:p>289 266,00 €</text:p>
          </table:table-cell>
          <table:table-cell office:value-type="currency" office:value="1928440" table:style-name="ce236">
            <text:p>1 928 440 €</text:p>
          </table:table-cell>
          <table:table-cell table:style-name="ce335"/>
          <table:table-cell table:style-name="ce189"/>
          <table:table-cell table:number-columns-repeated="2" table:style-name="ce90"/>
          <table:table-cell table:number-columns-repeated="5" table:style-name="ce189"/>
          <table:table-cell table:number-columns-repeated="3" table:style-name="ce90"/>
          <table:table-cell table:style-name="ce38"/>
          <table:table-cell table:style-name="ce90"/>
          <table:table-cell table:style-name="ce189"/>
          <table:table-cell table:number-columns-repeated="7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 table:style-name="ce2"/>
        </table:table-row>
        <table:table-row table:style-name="ro28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13468677.119999999" table:style-name="ce208">
            <text:p>13 468 677 €</text:p>
          </table:table-cell>
          <table:table-cell office:value-type="currency" office:value="13468677.133499999" table:formula="of:=SUM([.K102:.K107])" table:style-name="ce234">
            <text:p>13 468 677,13 €</text:p>
          </table:table-cell>
          <table:table-cell office:value-type="currency" office:value="2376825.3765000002" table:formula="of:=SUM([.L102:.L107])" table:style-name="ce151">
            <text:p>2 376 825,38 €</text:p>
          </table:table-cell>
          <table:table-cell office:value-type="currency" office:value="15845502.51" table:formula="of:=SUM([.M102:.M107])" table:style-name="ce235">
            <text:p>15 845 502,51 €</text:p>
          </table:table-cell>
          <table:table-cell table:style-name="ce221"/>
          <table:table-cell table:style-name="ce178"/>
          <table:table-cell table:number-columns-repeated="2" table:style-name="ce89"/>
          <table:table-cell table:number-columns-repeated="5" table:style-name="ce178"/>
          <table:table-cell table:number-columns-repeated="3" table:style-name="ce74"/>
          <table:table-cell office:value-type="date" office:date-value="2023-10-06T00:00:00" table:style-name="ce153">
            <text:p>6.10.2023</text:p>
          </table:table-cell>
          <table:table-cell table:number-columns-repeated="2" table:style-name="ce74"/>
          <table:table-cell table:number-columns-repeated="7" table:style-name="ce89"/>
          <table:table-cell office:value-type="percentage" office:value="1.0000000010023256" table:formula="of:=[.K108]/[.J108]" table:style-name="ce87">
            <text:p>100,00%</text:p>
          </table:table-cell>
          <table:table-cell office:value-type="currency" office:value="-1.3499999418854713E-2" table:formula="of:=[.J108]-[.K108]" table:style-name="ce78">
            <text:p>-0,01 €</text:p>
          </table:table-cell>
          <table:table-cell table:style-name="ce89"/>
          <table:table-cell table:style-name="ce258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54">
            <text:p>Špecifický cieľ RSO4.3: Podpora sociálno-ekonomického začlenenia marginalizovaných komunít, domácností s nízkym príjmom a znevýhodnených skupín vrátane osôb s osobitnými potrebami prostredníctvom integrovaných akcií vrátane bývania a sociálnych služieb (EFRR)</text:p>
          </table:table-cell>
          <table:table-cell office:value-type="string" table:style-name="ce54">
            <text:p>E1.3 Zabezpečenie dostupnej a prístupnej infraštruktúry pre potreby sociálnych služieb krízovej intervencie, vrátane ich vybavenosti<text:s/></text:p>
          </table:table-cell>
          <table:table-cell office:value-type="string" table:style-name="ce24">
            <text:p>Rekonštrukcia útulku Dom Božského Srdca Ježišovho v Žakovciach (rekonštrukcia strechy)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Inštitút Krista Veľkňaza</text:p>
          </table:table-cell>
          <table:table-cell office:value-type="string" table:style-name="ce54">
            <text:p>Spiš</text:p>
          </table:table-cell>
          <table:table-cell office:value-type="string" table:style-name="ce133">
            <text:p>x</text:p>
          </table:table-cell>
          <table:table-cell office:value-type="currency" office:value="21250" table:formula="of:=[.M109]*(0.85)" table:style-name="ce119">
            <text:p>21 250,00 €</text:p>
          </table:table-cell>
          <table:table-cell office:value-type="currency" office:value="3750" table:formula="of:=[.M109]*(0.15)" table:style-name="ce71">
            <text:p>3 750,00 €</text:p>
          </table:table-cell>
          <table:table-cell office:value-type="currency" office:value="25000" table:style-name="ce236">
            <text:p>25 000 €</text:p>
          </table:table-cell>
          <table:table-cell table:style-name="ce222"/>
          <table:table-cell table:style-name="ce172"/>
          <table:table-cell table:number-columns-repeated="2" table:style-name="ce90"/>
          <table:table-cell table:number-columns-repeated="5" table:style-name="ce172"/>
          <table:table-cell table:style-name="ce54"/>
          <table:table-cell office:value-type="string" table:style-name="ce54">
            <text:p>projekt neprešiel z IROPU - pripravený</text:p>
          </table:table-cell>
          <table:table-cell table:style-name="ce39"/>
          <table:table-cell office:value-type="date" office:date-value="2023-10-06T00:00:00" table:style-name="ce38">
            <text:p>6.10.2023</text:p>
          </table:table-cell>
          <table:table-cell table:style-name="ce54"/>
          <table:table-cell office:value-type="string" table:style-name="ce54">
            <text:p>po tel. doplnený PZ do RISKU<text:s/></text:p>
          </table:table-cell>
          <table:table-cell table:style-name="ce39"/>
          <table:table-cell table:number-columns-repeated="6" table:style-name="ce90"/>
          <table:table-cell table:style-name="ce79"/>
          <table:table-cell table:style-name="ce76"/>
          <table:table-cell office:value-type="float" office:value="1" table:style-name="ce79">
            <text:p>1</text:p>
          </table:table-cell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54">
            <text:p>Špecifický cieľ RSO4.3: Podpora sociálno-ekonomického začlenenia marginalizovaných komunít, domácností s nízkym príjmom a znevýhodnených skupín vrátane osôb s osobitnými potrebami prostredníctvom integrovaných akcií vrátane bývania a sociálnych služieb (EFRR)</text:p>
          </table:table-cell>
          <table:table-cell office:value-type="string" table:style-name="ce54">
            <text:p>E1.3 Zabezpečenie dostupnej a prístupnej infraštruktúry pre potreby sociálnych služieb krízovej intervencie, vrátane ich vybavenosti<text:s/></text:p>
          </table:table-cell>
          <table:table-cell office:value-type="string" table:style-name="ce25">
            <text:p>Centrum sociálnych služieb Dúhový sen, DOMOV NA POLCESTE, Medzilaborce</text:p>
          </table:table-cell>
          <table:table-cell office:value-type="string" table:style-name="ce73">
            <text:p>OvZP</text:p>
          </table:table-cell>
          <table:table-cell office:value-type="string" table:style-name="ce73">
            <text:p>Centrum sociálnych služieb Dúhový sen</text:p>
          </table:table-cell>
          <table:table-cell office:value-type="string" table:style-name="ce73">
            <text:p>Horný Zemplín</text:p>
          </table:table-cell>
          <table:table-cell office:value-type="string" table:style-name="ce209">
            <text:p>x</text:p>
          </table:table-cell>
          <table:table-cell office:value-type="currency" office:value="850000" table:formula="of:=[.M110]*(0.85)" table:style-name="ce119">
            <text:p>850 000,00 €</text:p>
          </table:table-cell>
          <table:table-cell office:value-type="currency" office:value="150000" table:formula="of:=[.M110]*(0.15)" table:style-name="ce71">
            <text:p>150 000,00 €</text:p>
          </table:table-cell>
          <table:table-cell office:value-type="currency" office:value="1000000" table:style-name="ce239">
            <text:p>1 000 000,00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office:value-type="string" table:style-name="ce54">
            <text:p>Štádium projektového zámeru</text:p>
          </table:table-cell>
          <table:table-cell office:value-type="string" table:style-name="ce54">
            <text:p>celková rekonštrukcia, Bez PD, suma: <text:s/>cca 1 mil.€, zvýšenie kapacity<text:span text:style-name="T2"><text:s/>sídlo: KALINOV, prevádzka: MEDZILABORCE</text:span></text:p>
          </table:table-cell>
          <table:table-cell table:style-name="ce54"/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Smetanková<text:s/></text:p>
          </table:table-cell>
          <table:table-cell office:value-type="string" table:style-name="ce54">
            <text:p>prac.stretnutie s p.Gumanom<text:s/></text:p>
          </table:table-cell>
          <table:table-cell table:style-name="ce39"/>
          <table:table-cell table:number-columns-repeated="6" table:style-name="ce90"/>
          <table:table-cell table:style-name="ce79"/>
          <table:table-cell table:style-name="ce76"/>
          <table:table-cell office:value-type="float" office:value="1" table:style-name="ce79">
            <text:p>1</text:p>
          </table:table-cell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54">
            <text:p>Špecifický cieľ RSO4.3: Podpora sociálno-ekonomického začlenenia marginalizovaných komunít, domácností s nízkym príjmom a znevýhodnených skupín vrátane osôb s osobitnými potrebami prostredníctvom integrovaných akcií vrátane bývania a sociálnych služieb (EFRR)</text:p>
          </table:table-cell>
          <table:table-cell office:value-type="string" table:style-name="ce54">
            <text:p>E1.3 Zabezpečenie dostupnej a prístupnej infraštruktúry pre potreby sociálnych služieb krízovej intervencie, vrátane ich vybavenosti<text:s/></text:p>
          </table:table-cell>
          <table:table-cell office:value-type="string" table:style-name="ce25">
            <text:p>Centrum sociálnych služieb Domov pod Tatrami <text:s/>ÚTULOK, Svit</text:p>
          </table:table-cell>
          <table:table-cell office:value-type="string" table:style-name="ce73">
            <text:p>OvZP</text:p>
          </table:table-cell>
          <table:table-cell office:value-type="string" table:style-name="ce73">
            <text:p>Centrum sociálnych služieb Domov pod Tatram</text:p>
          </table:table-cell>
          <table:table-cell office:value-type="string" table:style-name="ce73">
            <text:p>Spiš</text:p>
          </table:table-cell>
          <table:table-cell office:value-type="string" table:style-name="ce209">
            <text:p>x</text:p>
          </table:table-cell>
          <table:table-cell office:value-type="currency" office:value="1700000" table:formula="of:=[.M111]*(0.85)" table:style-name="ce119">
            <text:p>1 700 000,00 €</text:p>
          </table:table-cell>
          <table:table-cell office:value-type="currency" office:value="300000" table:formula="of:=[.M111]*(0.15)" table:style-name="ce71">
            <text:p>300 000,00 €</text:p>
          </table:table-cell>
          <table:table-cell office:value-type="currency" office:value="2000000" table:style-name="ce239">
            <text:p>2 000 000,00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office:value-type="string" table:style-name="ce54">
            <text:p>Štádium projektového zámeru</text:p>
          </table:table-cell>
          <table:table-cell office:value-type="string" table:style-name="ce54">
            <text:p>Bez PD, suma: cca <text:s/>1-2 mil.€, celková rekonštrukcia,<text:s/><text:span text:style-name="T2">sídlo: BATIZOVCE, prevádzka: SVIT</text:span></text:p>
          </table:table-cell>
          <table:table-cell table:style-name="ce54"/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Smetanková<text:s/></text:p>
          </table:table-cell>
          <table:table-cell office:value-type="string" table:style-name="ce54">
            <text:p>prac.stretnutie s p.Gumanom<text:s/></text:p>
          </table:table-cell>
          <table:table-cell table:style-name="ce39"/>
          <table:table-cell table:number-columns-repeated="6" table:style-name="ce90"/>
          <table:table-cell table:style-name="ce79"/>
          <table:table-cell table:style-name="ce76"/>
          <table:table-cell office:value-type="float" office:value="1" table:style-name="ce79">
            <text:p>1</text:p>
          </table:table-cell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54">
            <text:p>Špecifický cieľ RSO4.3: Podpora sociálno-ekonomického začlenenia marginalizovaných komunít, domácností s nízkym príjmom a znevýhodnených skupín vrátane osôb s osobitnými potrebami prostredníctvom integrovaných akcií vrátane bývania a sociálnych služieb (EFRR)</text:p>
          </table:table-cell>
          <table:table-cell office:value-type="string" table:style-name="ce54">
            <text:p>E1.3 Zabezpečenie dostupnej a prístupnej infraštruktúry pre potreby sociálnych služieb krízovej intervencie, vrátane ich vybavenosti<text:s/></text:p>
          </table:table-cell>
          <table:table-cell office:value-type="string" table:style-name="ce24">
            <text:p>Výstavba útulku, Gréckokatolícka charita - Prešov<text:s/>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Gréckokatolícka charita, Prešov<text:s/></text:p>
          </table:table-cell>
          <table:table-cell office:value-type="string" table:style-name="ce54">
            <text:p>Šariš<text:s/></text:p>
          </table:table-cell>
          <table:table-cell office:value-type="string" table:style-name="ce133">
            <text:p>x</text:p>
          </table:table-cell>
          <table:table-cell office:value-type="currency" office:value="1700000" table:formula="of:=[.M112]*(0.85)" table:style-name="ce119">
            <text:p>1 700 000,00 €</text:p>
          </table:table-cell>
          <table:table-cell office:value-type="currency" office:value="300000" table:formula="of:=[.M112]*(0.15)" table:style-name="ce71">
            <text:p>300 000,00 €</text:p>
          </table:table-cell>
          <table:table-cell office:value-type="currency" office:value="2000000" table:style-name="ce236">
            <text:p>2 000 000 €</text:p>
          </table:table-cell>
          <table:table-cell table:style-name="ce222"/>
          <table:table-cell table:style-name="ce172"/>
          <table:table-cell table:number-columns-repeated="2" table:style-name="ce90"/>
          <table:table-cell table:number-columns-repeated="5" table:style-name="ce172"/>
          <table:table-cell table:number-columns-repeated="3" table:style-name="ce54"/>
          <table:table-cell office:value-type="date" office:date-value="2023-10-06T00:00:00" table:style-name="ce38">
            <text:p>6.10.2023</text:p>
          </table:table-cell>
          <table:table-cell table:style-name="ce54"/>
          <table:table-cell office:value-type="string" table:style-name="ce39">
            <text:p>RISK zber 2023</text:p>
          </table:table-cell>
          <table:table-cell table:style-name="ce39"/>
          <table:table-cell table:number-columns-repeated="6" table:style-name="ce90"/>
          <table:table-cell table:style-name="ce79"/>
          <table:table-cell table:style-name="ce76"/>
          <table:table-cell office:value-type="float" office:value="4" table:style-name="ce79">
            <text:p>4</text:p>
          </table:table-cell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29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4509541" table:style-name="ce205">
            <text:p>4 509 541,00 €</text:p>
          </table:table-cell>
          <table:table-cell office:value-type="currency" office:value="4271250" table:formula="of:=SUM([.K109:.K112])" table:style-name="ce234">
            <text:p>4 271 250,00 €</text:p>
          </table:table-cell>
          <table:table-cell office:value-type="currency" office:value="753750" table:formula="of:=[.L109]+[.L110]+[.L111]+[.L112]" table:style-name="ce151">
            <text:p>753 750,00 €</text:p>
          </table:table-cell>
          <table:table-cell office:value-type="currency" office:value="5025000" table:formula="of:=SUM([.M109:.M112])" table:style-name="ce235">
            <text:p>5 025 000,00 €</text:p>
          </table:table-cell>
          <table:table-cell table:style-name="ce224"/>
          <table:table-cell table:style-name="ce185"/>
          <table:table-cell table:number-columns-repeated="2" table:style-name="ce89"/>
          <table:table-cell table:number-columns-repeated="5" table:style-name="ce185"/>
          <table:table-cell table:style-name="ce74"/>
          <table:table-cell table:style-name="ce186"/>
          <table:table-cell table:style-name="ce74"/>
          <table:table-cell office:value-type="date" office:date-value="2023-10-06T00:00:00" table:style-name="ce153">
            <text:p>6.10.2023</text:p>
          </table:table-cell>
          <table:table-cell table:number-columns-repeated="2" table:style-name="ce74"/>
          <table:table-cell table:number-columns-repeated="7" table:style-name="ce89"/>
          <table:table-cell office:value-type="percentage" office:value="0.94715848020896143" table:formula="of:=[.K113]/[.J113]" table:style-name="ce87">
            <text:p>94,72%</text:p>
          </table:table-cell>
          <table:table-cell office:value-type="currency" office:value="238291" table:formula="of:=[.J113]-[.K113]" table:style-name="ce78">
            <text:p>238 291,00 €</text:p>
          </table:table-cell>
          <table:table-cell office:value-type="string" table:style-name="ce176">
            <text:p>očakávané navýš. alokácie pre dané opatrenie</text:p>
          </table:table-cell>
          <table:table-cell table:style-name="ce258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string" table:style-name="ce256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54">
            <text:p>Špecifický cieľ RSO4.3: Podpora sociálno-ekonomického začlenenia</text:p>
            <text:p>marginalizovaných komunít, domácností s nízkym príjmom a znevýhodnených skupín vrátane osôb s osobitnými</text:p>
            <text:p>potrebami prostredníctvom integrovaných akcií vrátane bývania a sociálnych služieb (EFRR)</text:p>
          </table:table-cell>
          <table:table-cell office:value-type="string" table:style-name="ce54">
            <text:p>E1.4 Dobudovanie komunitných centier v Prešovskom kraji a zlepšenie ich vybavenosti</text:p>
          </table:table-cell>
          <table:table-cell office:value-type="string" table:style-name="ce24">
            <text:p>KOMUNITNÉ CENTRÁ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133">
            <text:p>x</text:p>
          </table:table-cell>
          <table:table-cell office:value-type="currency" office:value="0" table:style-name="ce119">
            <text:p>0,00 €</text:p>
          </table:table-cell>
          <table:table-cell office:value-type="currency" office:value="0" table:style-name="ce71">
            <text:p>0,00 €</text:p>
          </table:table-cell>
          <table:table-cell office:value-type="currency" office:value="0" table:style-name="ce120">
            <text:p>0,00 €</text:p>
          </table:table-cell>
          <table:table-cell table:style-name="ce225"/>
          <table:table-cell table:style-name="ce187"/>
          <table:table-cell table:number-columns-repeated="2" table:style-name="ce90"/>
          <table:table-cell table:number-columns-repeated="5" table:style-name="ce187"/>
          <table:table-cell table:style-name="ce54"/>
          <table:table-cell table:style-name="ce188"/>
          <table:table-cell table:style-name="ce54"/>
          <table:table-cell table:style-name="ce38"/>
          <table:table-cell table:number-columns-repeated="2" table:style-name="ce54"/>
          <table:table-cell table:number-columns-repeated="7" table:style-name="ce90"/>
          <table:table-cell table:style-name="ce86"/>
          <table:table-cell table:style-name="ce76"/>
          <table:table-cell office:value-type="string" table:style-name="ce54">
            <text:p>x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28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4300000" table:style-name="ce205">
            <text:p>4 300 000,00 €</text:p>
          </table:table-cell>
          <table:table-cell office:value-type="currency" office:value="0" table:style-name="ce234">
            <text:p>0,00 €</text:p>
          </table:table-cell>
          <table:table-cell office:value-type="currency" office:value="0" table:style-name="ce151">
            <text:p>0,00 €</text:p>
          </table:table-cell>
          <table:table-cell office:value-type="currency" office:value="0" table:style-name="ce235">
            <text:p>0,00 €</text:p>
          </table:table-cell>
          <table:table-cell table:style-name="ce224"/>
          <table:table-cell table:style-name="ce185"/>
          <table:table-cell table:number-columns-repeated="2" table:style-name="ce89"/>
          <table:table-cell table:number-columns-repeated="5" table:style-name="ce185"/>
          <table:table-cell table:style-name="ce74"/>
          <table:table-cell table:style-name="ce186"/>
          <table:table-cell table:style-name="ce74"/>
          <table:table-cell table:style-name="ce153"/>
          <table:table-cell table:number-columns-repeated="2" table:style-name="ce74"/>
          <table:table-cell table:number-columns-repeated="7" table:style-name="ce89"/>
          <table:table-cell office:value-type="percentage" office:value="0" table:formula="of:=[.K115]/[.J115]" table:style-name="ce87">
            <text:p>0,00%</text:p>
          </table:table-cell>
          <table:table-cell office:value-type="currency" office:value="4300000" table:formula="of:=[.J115]-[.K115]" table:style-name="ce78">
            <text:p>4 300 000,00 €</text:p>
          </table:table-cell>
          <table:table-cell table:style-name="ce176"/>
          <table:table-cell table:style-name="ce258"/>
          <table:table-cell table:number-columns-repeated="51" table:style-name="ce5"/>
          <table:table-cell table:number-columns-repeated="16294"/>
        </table:table-row>
        <table:table-row table:style-name="ro30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54">
            <text:p>Špecifický cieľ RSO4.5: Zabezpečenie rovného prístupu k zdravotnej starostlivosti a zvýšenie odolnosti systémov zdravotnej starostlivosti vrátane primárnej starostlivosti a podpory prechodu z inštitucionálnej starostlivosti na rodinnú a komunitnú starostlivosť (EFRR)</text:p>
          </table:table-cell>
          <table:table-cell office:value-type="string" table:style-name="ce54">
            <text:p>E1.5 Zabezpečenie rovného prístupu k zdravotnej a sociálnej starostlivosti (zvlášť v MRK) - Centrá integrovanej zdravotnej starostlivosti</text:p>
          </table:table-cell>
          <table:table-cell office:value-type="string" table:style-name="ce24">
            <text:p>Centrum integrovanej zdravotnej starostlivosti v obci Raslavice<text:s/>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Raslavice</text:p>
          </table:table-cell>
          <table:table-cell office:value-type="string" table:style-name="ce54">
            <text:p>Šariš<text:s/></text:p>
          </table:table-cell>
          <table:table-cell office:value-type="string" table:style-name="ce133">
            <text:p>x</text:p>
          </table:table-cell>
          <table:table-cell office:value-type="currency" office:value="1300000.2" table:formula="of:=[.M116]*(0.85)" table:style-name="ce119">
            <text:p>1 300 000,20 €</text:p>
          </table:table-cell>
          <table:table-cell office:value-type="currency" office:value="229411.8" table:formula="of:=[.M116]*(0.15)" table:style-name="ce71">
            <text:p>229 411,80 €</text:p>
          </table:table-cell>
          <table:table-cell office:value-type="currency" office:value="1529412" table:style-name="ce236">
            <text:p>1 529 412 €</text:p>
          </table:table-cell>
          <table:table-cell table:style-name="ce222"/>
          <table:table-cell table:style-name="ce172"/>
          <table:table-cell table:number-columns-repeated="2" table:style-name="ce90"/>
          <table:table-cell table:number-columns-repeated="5" table:style-name="ce188"/>
          <table:table-cell office:value-type="string" table:style-name="ce39">
            <text:p>má hotovú PD z 2014 - 2021</text:p>
          </table:table-cell>
          <table:table-cell office:value-type="string" table:style-name="ce54">
            <text:p>VO neprešlo, <text:s/>majú schválený projekt, VO - neprešlo, MZ odporučilo odstúpiť od zmluvy, platné stavebné povoleniep. Zibura bude volať 052 4680 511</text:p>
          </table:table-cell>
          <table:table-cell table:style-name="ce54"/>
          <table:table-cell office:value-type="date" office:date-value="2023-10-06T00:00:00" table:style-name="ce38">
            <text:p>6.10.2023</text:p>
          </table:table-cell>
          <table:table-cell table:style-name="ce54"/>
          <table:table-cell office:value-type="string" table:style-name="ce54">
            <text:p>nový risk</text:p>
          </table:table-cell>
          <table:table-cell table:style-name="ce39"/>
          <table:table-cell table:number-columns-repeated="6" table:style-name="ce90"/>
          <table:table-cell table:style-name="ce79"/>
          <table:table-cell table:style-name="ce76"/>
          <table:table-cell office:value-type="float" office:value="5" table:style-name="ce79">
            <text:p>5</text:p>
          </table:table-cell>
          <table:table-cell office:value-type="string" table:style-name="ce266">
            <text:p>Maximálna výška príspevku<text:s/><text:span text:style-name="T1">jedného projektu je 1 300 000 eur za zdroj EFRR. Preschválené na RP: 3.6.2024 z pôvodných 1 584 303,10€</text:span></text:p>
          </table:table-cell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54">
            <text:p>Špecifický cieľ RSO4.5: Zabezpečenie rovného prístupu k zdravotnej starostlivosti a zvýšenie odolnosti systémov zdravotnej starostlivosti vrátane primárnej starostlivosti a podpory prechodu z inštitucionálnej starostlivosti na rodinnú a komunitnú starostlivosť (EFRR)</text:p>
          </table:table-cell>
          <table:table-cell office:value-type="string" table:style-name="ce54">
            <text:p>E1.5 Zabezpečenie rovného prístupu k zdravotnej a sociálnej starostlivosti (zvlášť v MRK) - Centrá integrovanej zdravotnej starostlivosti</text:p>
          </table:table-cell>
          <table:table-cell office:value-type="string" table:style-name="ce24">
            <text:p>Centrum integrovanej zdravotnej starostlivosti Lemešany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Lemešany<text:s/></text:p>
          </table:table-cell>
          <table:table-cell office:value-type="string" table:style-name="ce54">
            <text:p>Šariš<text:s/></text:p>
          </table:table-cell>
          <table:table-cell office:value-type="string" table:style-name="ce133">
            <text:p>x</text:p>
          </table:table-cell>
          <table:table-cell office:value-type="currency" office:value="1300000.2" table:formula="of:=[.M117]*(0.85)" table:style-name="ce119">
            <text:p>1 300 000,20 €</text:p>
          </table:table-cell>
          <table:table-cell office:value-type="currency" office:value="229411.8" table:formula="of:=[.M117]*(0.15)" table:style-name="ce71">
            <text:p>229 411,80 €</text:p>
          </table:table-cell>
          <table:table-cell office:value-type="currency" office:value="1529412" table:style-name="ce236">
            <text:p>1 529 412 €</text:p>
          </table:table-cell>
          <table:table-cell table:style-name="ce222"/>
          <table:table-cell table:style-name="ce172"/>
          <table:table-cell table:number-columns-repeated="2" table:style-name="ce90"/>
          <table:table-cell table:number-columns-repeated="5" table:style-name="ce188"/>
          <table:table-cell office:value-type="string" table:style-name="ce39">
            <text:p>má hotovú PD z 2014 - 2021</text:p>
          </table:table-cell>
          <table:table-cell office:value-type="string" table:style-name="ce54">
            <text:p>VO neprešlo, <text:s/>majú schválený projekt, VO - neprešlo, MZ odporučilo odstúpiť od zmluvy, platné stavebné povoleniep. Zibura bude volať 052 4680 511</text:p>
          </table:table-cell>
          <table:table-cell table:style-name="ce54"/>
          <table:table-cell office:value-type="date" office:date-value="2023-10-06T00:00:00" table:style-name="ce38">
            <text:p>6.10.2023</text:p>
          </table:table-cell>
          <table:table-cell table:style-name="ce54"/>
          <table:table-cell office:value-type="string" table:style-name="ce54">
            <text:p>nový risk</text:p>
          </table:table-cell>
          <table:table-cell table:style-name="ce39"/>
          <table:table-cell table:number-columns-repeated="6" table:style-name="ce90"/>
          <table:table-cell table:style-name="ce79"/>
          <table:table-cell table:style-name="ce76"/>
          <table:table-cell office:value-type="float" office:value="5" table:style-name="ce79">
            <text:p>5</text:p>
          </table:table-cell>
          <table:table-cell table:style-name="ce266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54">
            <text:p>Špecifický cieľ RSO4.5: Zabezpečenie rovného prístupu k zdravotnej starostlivosti a zvýšenie odolnosti systémov zdravotnej starostlivosti vrátane primárnej starostlivosti a podpory prechodu z inštitucionálnej starostlivosti na rodinnú a komunitnú starostlivosť (EFRR)</text:p>
          </table:table-cell>
          <table:table-cell office:value-type="string" table:style-name="ce54">
            <text:p>E1.5 Zabezpečenie rovného prístupu k zdravotnej a sociálnej starostlivosti (zvlášť v MRK) - Centrá integrovanej zdravotnej starostlivosti</text:p>
          </table:table-cell>
          <table:table-cell office:value-type="string" table:style-name="ce24">
            <text:p>Výstavba CIZS vo Veľkej Lomnici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Veľká Lomnica<text:s/></text:p>
          </table:table-cell>
          <table:table-cell office:value-type="string" table:style-name="ce54">
            <text:p>Spiš</text:p>
          </table:table-cell>
          <table:table-cell office:value-type="string" table:style-name="ce133">
            <text:p>x</text:p>
          </table:table-cell>
          <table:table-cell office:value-type="currency" office:value="1300000.2" table:formula="of:=[.M118]*(0.85)" table:style-name="ce119">
            <text:p>1 300 000,20 €</text:p>
          </table:table-cell>
          <table:table-cell office:value-type="currency" office:value="229411.8" table:formula="of:=[.M118]*(0.15)" table:style-name="ce71">
            <text:p>229 411,80 €</text:p>
          </table:table-cell>
          <table:table-cell office:value-type="currency" office:value="1529412" table:style-name="ce236">
            <text:p>1 529 412 €</text:p>
          </table:table-cell>
          <table:table-cell table:style-name="ce222"/>
          <table:table-cell table:style-name="ce172"/>
          <table:table-cell table:number-columns-repeated="2" table:style-name="ce90"/>
          <table:table-cell table:number-columns-repeated="5" table:style-name="ce188"/>
          <table:table-cell office:value-type="string" table:style-name="ce39">
            <text:p>má hotovú PD z 2014 - 2021</text:p>
          </table:table-cell>
          <table:table-cell office:value-type="string" table:style-name="ce54">
            <text:p>VO neprešlo, <text:s/>majú schválený projekt, VO - neprešlo, MZ odporučilo odstúpiť od zmluvy, platné stavebné povoleniep. Zibura bude volať 052 4680 511</text:p>
          </table:table-cell>
          <table:table-cell table:style-name="ce54"/>
          <table:table-cell office:value-type="date" office:date-value="2023-10-06T00:00:00" table:style-name="ce38">
            <text:p>6.10.2023</text:p>
          </table:table-cell>
          <table:table-cell table:style-name="ce54"/>
          <table:table-cell office:value-type="string" table:style-name="ce54">
            <text:p>nový risk</text:p>
          </table:table-cell>
          <table:table-cell table:style-name="ce39"/>
          <table:table-cell table:number-columns-repeated="6" table:style-name="ce90"/>
          <table:table-cell table:style-name="ce79"/>
          <table:table-cell table:style-name="ce76"/>
          <table:table-cell office:value-type="float" office:value="5" table:style-name="ce79">
            <text:p>5</text:p>
          </table:table-cell>
          <table:table-cell office:value-type="string" table:style-name="ce266">
            <text:p>Maximálna výška príspevku<text:s/><text:span text:style-name="T1">jedného projektu je 1 300 000 eur za zdroj EFRR. Preschválené na RP: 3.6.2026 <text:s/>z pôvodných 1 725 500€</text:span></text:p>
          </table:table-cell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3939803.24" table:style-name="ce205">
            <text:p>3 939 803,24 €</text:p>
          </table:table-cell>
          <table:table-cell office:value-type="currency" office:value="3900000.5999999996" table:formula="of:=SUM([.K116:.K118])" table:style-name="ce234">
            <text:p>3 900 000,60 €</text:p>
          </table:table-cell>
          <table:table-cell office:value-type="currency" office:value="688235.39999999991" table:formula="of:=[.L116]+[.L117]+[.L118]" table:style-name="ce151">
            <text:p>688 235,40 €</text:p>
          </table:table-cell>
          <table:table-cell office:value-type="currency" office:value="4588236" table:formula="of:=SUM([.M116:.M118])" table:style-name="ce123">
            <text:p>4 588 236,00 €</text:p>
          </table:table-cell>
          <table:table-cell table:style-name="ce129"/>
          <table:table-cell table:style-name="ce40"/>
          <table:table-cell table:number-columns-repeated="2" table:style-name="ce89"/>
          <table:table-cell table:number-columns-repeated="6" table:style-name="ce40"/>
          <table:table-cell table:style-name="ce74"/>
          <table:table-cell table:style-name="ce40"/>
          <table:table-cell office:value-type="date" office:date-value="2023-10-06T00:00:00" table:style-name="ce153">
            <text:p>6.10.2023</text:p>
          </table:table-cell>
          <table:table-cell table:style-name="ce74"/>
          <table:table-cell table:style-name="ce40"/>
          <table:table-cell table:number-columns-repeated="7" table:style-name="ce89"/>
          <table:table-cell office:value-type="percentage" office:value="0.98989730258712094" table:formula="of:=[.K119]/[.J119]" table:style-name="ce87">
            <text:p>98,99%</text:p>
          </table:table-cell>
          <table:table-cell office:value-type="currency" office:value="39802.640000000596" table:formula="of:=[.J119]-[.K119]" table:style-name="ce78">
            <text:p>39 802,64 €</text:p>
          </table:table-cell>
          <table:table-cell table:style-name="ce89"/>
          <table:table-cell table:style-name="ce258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54">
            <text:p>Špecifický cieľ RSO4.5: Zabezpečenie rovného prístupu k zdravotnej starostlivosti a zvýšenie odolnosti systémov zdravotnej starostlivosti vrátane primárnej starostlivosti a podpory prechodu z inštitucionálnej starostlivosti na rodinnú a komunitnú starostlivosť (EFRR)<text:s/></text:p>
          </table:table-cell>
          <table:table-cell office:value-type="string" table:style-name="ce54">
            <text:p>E 1.6 Zariadenia dlhodobej (sociálnej a zdravotnej) a následnej starostlivosti komunitného typu<text:s/></text:p>
          </table:table-cell>
          <table:table-cell office:value-type="string" table:style-name="ce24">
            <text:p>Inovácia a rozšírenie sociálnych služieb Domu nádeje, Jarková 79 v Prešove o podkrovné, samostatné bývanie pre 10 klientov, ktorí úspešne absolvovali proces resocializácie.<text:s/>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Gréckokatolícka charita Prešov</text:p>
          </table:table-cell>
          <table:table-cell office:value-type="string" table:style-name="ce54">
            <text:p>Šariš<text:s/></text:p>
          </table:table-cell>
          <table:table-cell office:value-type="string" table:style-name="ce133">
            <text:p>x</text:p>
          </table:table-cell>
          <table:table-cell office:value-type="currency" office:value="1020000" table:formula="of:=[.M120]*(0.85)" table:style-name="ce119">
            <text:p>1 020 000,00 €</text:p>
          </table:table-cell>
          <table:table-cell office:value-type="currency" office:value="180000" table:formula="of:=[.M120]*(0.15)" table:style-name="ce71">
            <text:p>180 000,00 €</text:p>
          </table:table-cell>
          <table:table-cell office:value-type="currency" office:value="1200000" table:style-name="ce240">
            <text:p>1 200 000 €</text:p>
          </table:table-cell>
          <table:table-cell table:style-name="ce226"/>
          <table:table-cell table:style-name="ce190"/>
          <table:table-cell table:number-columns-repeated="2" table:style-name="ce90"/>
          <table:table-cell table:number-columns-repeated="8" table:style-name="ce39"/>
          <table:table-cell office:value-type="date" office:date-value="2023-10-06T00:00:00" table:style-name="ce38">
            <text:p>6.10.2023</text:p>
          </table:table-cell>
          <table:table-cell table:style-name="ce39"/>
          <table:table-cell office:value-type="string" table:style-name="ce39">
            <text:p>RISK zber 2023</text:p>
          </table:table-cell>
          <table:table-cell table:style-name="ce39"/>
          <table:table-cell table:number-columns-repeated="6" table:style-name="ce90"/>
          <table:table-cell table:style-name="ce79"/>
          <table:table-cell table:style-name="ce76"/>
          <table:table-cell office:value-type="float" office:value="4" table:style-name="ce79">
            <text:p>4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54">
            <text:p>Špecifický cieľ RSO4.5: Zabezpečenie rovného prístupu k zdravotnej starostlivosti a zvýšenie odolnosti systémov zdravotnej starostlivosti vrátane primárnej starostlivosti a podpory prechodu z inštitucionálnej starostlivosti na rodinnú a komunitnú starostlivosť (EFRR)<text:s/></text:p>
          </table:table-cell>
          <table:table-cell office:value-type="string" table:style-name="ce54">
            <text:p>E 1.6 Zariadenia dlhodobej (sociálnej a zdravotnej) a následnej starostlivosti komunitného typu<text:s/></text:p>
          </table:table-cell>
          <table:table-cell office:value-type="string" table:style-name="ce24">
            <text:p>Domov sociálnych služieb v Stropkove (OvZP PSK) Nízkokapacitné pobytové sociálne služby s kapacitou do 12 miest</text:p>
          </table:table-cell>
          <table:table-cell office:value-type="string" table:style-name="ce39">
            <text:p>OvZP</text:p>
          </table:table-cell>
          <table:table-cell office:value-type="string" table:style-name="ce54">
            <text:p>Domov sociálnych služieb v Stropkove</text:p>
          </table:table-cell>
          <table:table-cell office:value-type="string" table:style-name="ce39">
            <text:p>Horný Zemplín</text:p>
          </table:table-cell>
          <table:table-cell office:value-type="string" table:style-name="ce210">
            <text:p>x</text:p>
          </table:table-cell>
          <table:table-cell office:value-type="currency" office:value="2550000" table:formula="of:=[.M121]*(0.85)" table:style-name="ce119">
            <text:p>2 550 000,00 €</text:p>
          </table:table-cell>
          <table:table-cell office:value-type="currency" office:value="450000" table:formula="of:=[.M121]*(0.15)" table:style-name="ce71">
            <text:p>450 000,00 €</text:p>
          </table:table-cell>
          <table:table-cell office:value-type="currency" office:value="3000000" table:style-name="ce125">
            <text:p>3 000 000,00 €</text:p>
          </table:table-cell>
          <table:table-cell table:style-name="ce227"/>
          <table:table-cell table:style-name="ce77"/>
          <table:table-cell table:number-columns-repeated="2" table:style-name="ce90"/>
          <table:table-cell table:number-columns-repeated="5" table:style-name="ce77"/>
          <table:table-cell office:value-type="string" table:style-name="ce39">
            <text:p>Štádium projektového zámeru</text:p>
          </table:table-cell>
          <table:table-cell office:value-type="string" table:style-name="ce54">
            <text:p>neprešlo z plánu obnovy, PZ podaný 1.7.2023 znova cez plán obnovy, pozemok na výstavbu sa nachádza v centre mesta Stropkov a je vo vlastníctve PSK<text:s/></text:p>
          </table:table-cell>
          <table:table-cell table:style-name="ce39"/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Smetanková<text:s/></text:p>
          </table:table-cell>
          <table:table-cell office:value-type="string" table:style-name="ce39">
            <text:p>porada s p.Gumanom</text:p>
          </table:table-cell>
          <table:table-cell table:style-name="ce39"/>
          <table:table-cell table:number-columns-repeated="6" table:style-name="ce90"/>
          <table:table-cell table:style-name="ce79"/>
          <table:table-cell table:style-name="ce76"/>
          <table:table-cell office:value-type="float" office:value="1" table:style-name="ce79">
            <text:p>1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54">
            <text:p>Špecifický cieľ RSO4.5: Zabezpečenie rovného prístupu k zdravotnej starostlivosti a zvýšenie odolnosti systémov zdravotnej starostlivosti vrátane primárnej starostlivosti a podpory prechodu z inštitucionálnej starostlivosti na rodinnú a komunitnú starostlivosť (EFRR)<text:s/></text:p>
          </table:table-cell>
          <table:table-cell office:value-type="string" table:style-name="ce54">
            <text:p>E 1.6 Zariadenia dlhodobej (sociálnej a zdravotnej) a následnej starostlivosti komunitného typu<text:s/></text:p>
          </table:table-cell>
          <table:table-cell office:value-type="string" table:style-name="ce24">
            <text:p>DSS Vranov nad Topľou (OvZP PSK) Nízkokapacitné pobytové sociálne služby s kapacitou do 12 miest</text:p>
          </table:table-cell>
          <table:table-cell office:value-type="string" table:style-name="ce39">
            <text:p>OvZP</text:p>
          </table:table-cell>
          <table:table-cell office:value-type="string" table:style-name="ce39">
            <text:p>DSS Vranov nad Topľou</text:p>
          </table:table-cell>
          <table:table-cell office:value-type="string" table:style-name="ce39">
            <text:p>Horný Zemplín</text:p>
          </table:table-cell>
          <table:table-cell office:value-type="string" table:style-name="ce210">
            <text:p>x</text:p>
          </table:table-cell>
          <table:table-cell office:value-type="currency" office:value="2550000" table:formula="of:=[.M122]*(0.85)" table:style-name="ce119">
            <text:p>2 550 000,00 €</text:p>
          </table:table-cell>
          <table:table-cell office:value-type="currency" office:value="450000" table:formula="of:=[.M122]*(0.15)" table:style-name="ce71">
            <text:p>450 000,00 €</text:p>
          </table:table-cell>
          <table:table-cell office:value-type="currency" office:value="3000000" table:style-name="ce125">
            <text:p>3 000 000,00 €</text:p>
          </table:table-cell>
          <table:table-cell table:style-name="ce227"/>
          <table:table-cell table:style-name="ce77"/>
          <table:table-cell table:number-columns-repeated="2" table:style-name="ce90"/>
          <table:table-cell table:number-columns-repeated="5" table:style-name="ce77"/>
          <table:table-cell office:value-type="string" table:style-name="ce54">
            <text:p>Štádium projektového zámeru</text:p>
          </table:table-cell>
          <table:table-cell office:value-type="string" table:style-name="ce54">
            <text:p>budova sa nachádza v časti mesta Vranov nad Topľou-Čemerné <text:s/>- nízkokapac. do 12 miest, bývalé resocializačné centrum (prázdna budova)</text:p>
          </table:table-cell>
          <table:table-cell table:style-name="ce39"/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Smetanková<text:s/></text:p>
          </table:table-cell>
          <table:table-cell office:value-type="string" table:style-name="ce39">
            <text:p>porada s p.Gumanom</text:p>
          </table:table-cell>
          <table:table-cell table:style-name="ce39"/>
          <table:table-cell table:number-columns-repeated="6" table:style-name="ce90"/>
          <table:table-cell table:style-name="ce79"/>
          <table:table-cell table:style-name="ce76"/>
          <table:table-cell office:value-type="float" office:value="1" table:style-name="ce79">
            <text:p>1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40"/>
          <table:table-cell office:value-type="currency" office:value="9672814" table:style-name="ce211">
            <text:p>9 672 814,00 €</text:p>
          </table:table-cell>
          <table:table-cell office:value-type="currency" office:value="6120000" table:formula="of:=SUM([.K120:.K122])" table:style-name="ce234">
            <text:p>6 120 000,00 €</text:p>
          </table:table-cell>
          <table:table-cell office:value-type="currency" office:value="1080000" table:formula="of:=[.L120]+[.L121]+[.L122]" table:style-name="ce151">
            <text:p>1 080 000,00 €</text:p>
          </table:table-cell>
          <table:table-cell office:value-type="currency" office:value="7200000" table:formula="of:=SUM([.M120:.M122])" table:style-name="ce123">
            <text:p>7 200 000,00 €</text:p>
          </table:table-cell>
          <table:table-cell table:style-name="ce129"/>
          <table:table-cell table:style-name="ce40"/>
          <table:table-cell table:number-columns-repeated="2" table:style-name="ce89"/>
          <table:table-cell table:number-columns-repeated="6" table:style-name="ce40"/>
          <table:table-cell table:style-name="ce186"/>
          <table:table-cell table:style-name="ce40"/>
          <table:table-cell office:value-type="date" office:date-value="2023-10-06T00:00:00" table:style-name="ce153">
            <text:p>6.10.2023</text:p>
          </table:table-cell>
          <table:table-cell table:style-name="ce74"/>
          <table:table-cell table:style-name="ce40"/>
          <table:table-cell table:number-columns-repeated="7" table:style-name="ce89"/>
          <table:table-cell office:value-type="percentage" office:value="0.63270109401462693" table:formula="of:=[.K123]/[.J123]" table:style-name="ce87">
            <text:p>63,27%</text:p>
          </table:table-cell>
          <table:table-cell office:value-type="currency" office:value="3552814" table:formula="of:=[.J123]-[.K123]" table:style-name="ce78">
            <text:p>3 552 814,00 €</text:p>
          </table:table-cell>
          <table:table-cell table:style-name="ce89"/>
          <table:table-cell table:style-name="ce258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54">
            <text:p>Priorita 5P1. Moderné regióny</text:p>
            <text:p>Opatrenie 5.2.3 Investície do bezpečného fyzického prostredia obcí, miest a regiónov</text:p>
          </table:table-cell>
          <table:table-cell office:value-type="string" table:style-name="ce54">
            <text:p>E1.7 Prevencia kriminality v rizikových lokalitách (zvlášť v MRK)</text:p>
          </table:table-cell>
          <table:table-cell office:value-type="string" table:style-name="ce79">
            <text:p>Vybudovanie kamerového systému</text:p>
          </table:table-cell>
          <table:table-cell office:value-type="string" table:style-name="ce39">
            <text:p>región</text:p>
          </table:table-cell>
          <table:table-cell office:value-type="string" table:style-name="ce39">
            <text:p>Obec Abranovce<text:s/></text:p>
          </table:table-cell>
          <table:table-cell office:value-type="string" table:style-name="ce39">
            <text:p>Šariš<text:s/></text:p>
          </table:table-cell>
          <table:table-cell office:value-type="string" table:style-name="ce210">
            <text:p>x</text:p>
          </table:table-cell>
          <table:table-cell office:value-type="currency" office:value="42500" table:formula="of:=[.M124]*(0.85)" table:style-name="ce119">
            <text:p>42 500,00 €</text:p>
          </table:table-cell>
          <table:table-cell office:value-type="currency" office:value="7500" table:formula="of:=[.M124]*(0.15)" table:style-name="ce71">
            <text:p>7 500,00 €</text:p>
          </table:table-cell>
          <table:table-cell office:value-type="currency" office:value="50000" table:style-name="ce125">
            <text:p>50 000,00 €</text:p>
          </table:table-cell>
          <table:table-cell table:style-name="ce227"/>
          <table:table-cell table:style-name="ce77"/>
          <table:table-cell table:number-columns-repeated="2" table:style-name="ce90"/>
          <table:table-cell table:number-columns-repeated="5" table:style-name="ce77"/>
          <table:table-cell office:value-type="string" table:style-name="ce39">
            <text:p>Štádium projektového zámeru</text:p>
          </table:table-cell>
          <table:table-cell office:value-type="string" table:style-name="ce54">
            <text:p>kamerové systémy, priestupkový systém, mestská polícia, mestské varovné systémy</text:p>
          </table:table-cell>
          <table:table-cell table:style-name="ce39"/>
          <table:table-cell office:value-type="date" office:date-value="2023-10-06T00:00:00" table:style-name="ce38">
            <text:p>6.10.2023</text:p>
          </table:table-cell>
          <table:table-cell office:value-type="string" table:style-name="ce39">
            <text:p>Smetanková<text:s/></text:p>
          </table:table-cell>
          <table:table-cell office:value-type="string" table:style-name="ce39">
            <text:p>RISK</text:p>
          </table:table-cell>
          <table:table-cell table:style-name="ce39"/>
          <table:table-cell table:number-columns-repeated="6" table:style-name="ce90"/>
          <table:table-cell table:style-name="ce79"/>
          <table:table-cell table:style-name="ce76"/>
          <table:table-cell office:value-type="float" office:value="7" table:style-name="ce79">
            <text:p>7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54">
            <text:p>Priorita 5P1. Moderné regióny</text:p>
            <text:p>Opatrenie 5.2.3 Investície do bezpečného fyzického prostredia obcí, miest a regiónov</text:p>
          </table:table-cell>
          <table:table-cell office:value-type="string" table:style-name="ce54">
            <text:p>E1.7 Prevencia kriminality v rizikových lokalitách (zvlášť v MRK)</text:p>
          </table:table-cell>
          <table:table-cell office:value-type="string" table:style-name="ce24">
            <text:p><text:tab/>Rozšírenie, modernizácia a rekonštrukcia kamerového systému</text:p>
          </table:table-cell>
          <table:table-cell office:value-type="string" table:style-name="ce39">
            <text:p>región</text:p>
          </table:table-cell>
          <table:table-cell office:value-type="string" table:style-name="ce39">
            <text:p>Obec Ďurďoš</text:p>
          </table:table-cell>
          <table:table-cell office:value-type="string" table:style-name="ce39">
            <text:p>Horný Zemplín</text:p>
          </table:table-cell>
          <table:table-cell office:value-type="string" table:style-name="ce401">
            <text:p>x</text:p>
          </table:table-cell>
          <table:table-cell office:value-type="currency" office:value="0" table:formula="of:=[.M125]*(0.85)" table:style-name="ce119">
            <text:p>0,00 €</text:p>
          </table:table-cell>
          <table:table-cell office:value-type="currency" office:value="0" table:formula="of:=[.M125]*(0.15)" table:style-name="ce71">
            <text:p>0,00 €</text:p>
          </table:table-cell>
          <table:table-cell office:value-type="currency" office:value="0" table:style-name="ce125">
            <text:p>0,00 €</text:p>
          </table:table-cell>
          <table:table-cell table:style-name="ce227"/>
          <table:table-cell table:style-name="ce77"/>
          <table:table-cell table:number-columns-repeated="2" table:style-name="ce90"/>
          <table:table-cell table:number-columns-repeated="5" table:style-name="ce77"/>
          <table:table-cell office:value-type="string" table:style-name="ce39">
            <text:p>nezačaté<text:s/></text:p>
          </table:table-cell>
          <table:table-cell office:value-type="string" table:style-name="ce54">
            <text:p>Prevencia kriminality, kvôli zvýšenému poštu MRK</text:p>
          </table:table-cell>
          <table:table-cell table:style-name="ce39"/>
          <table:table-cell office:value-type="date" office:date-value="2023-10-06T00:00:00" table:style-name="ce38">
            <text:p>6.10.2023</text:p>
          </table:table-cell>
          <table:table-cell office:value-type="string" table:style-name="ce39">
            <text:p>Smetanková<text:s/></text:p>
          </table:table-cell>
          <table:table-cell office:value-type="string" table:style-name="ce39">
            <text:p>RISK</text:p>
          </table:table-cell>
          <table:table-cell table:style-name="ce39"/>
          <table:table-cell table:number-columns-repeated="6" table:style-name="ce90"/>
          <table:table-cell table:style-name="ce79"/>
          <table:table-cell table:style-name="ce76"/>
          <table:table-cell office:value-type="string" table:style-name="ce79">
            <text:p>x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54">
            <text:p>Priorita 5P1. Moderné regióny</text:p>
            <text:p>Opatrenie 5.2.3 Investície do bezpečného fyzického prostredia obcí, miest a regiónov</text:p>
          </table:table-cell>
          <table:table-cell office:value-type="string" table:style-name="ce54">
            <text:p>E1.7 Prevencia kriminality v rizikových lokalitách (zvlášť v MRK)</text:p>
          </table:table-cell>
          <table:table-cell office:value-type="string" table:style-name="ce24">
            <text:p>Modernizácia a rozšírenie kamerového systému v obci</text:p>
          </table:table-cell>
          <table:table-cell office:value-type="string" table:style-name="ce39">
            <text:p>región</text:p>
          </table:table-cell>
          <table:table-cell office:value-type="string" table:style-name="ce39">
            <text:p>Obec Zborov<text:s/></text:p>
          </table:table-cell>
          <table:table-cell office:value-type="string" table:style-name="ce39">
            <text:p>Šariš<text:s/></text:p>
          </table:table-cell>
          <table:table-cell office:value-type="string" table:style-name="ce210">
            <text:p>x</text:p>
          </table:table-cell>
          <table:table-cell office:value-type="currency" office:value="97750" table:formula="of:=[.M126]*(0.85)" table:style-name="ce119">
            <text:p>97 750,00 €</text:p>
          </table:table-cell>
          <table:table-cell office:value-type="currency" office:value="17250" table:formula="of:=[.M126]*(0.15)" table:style-name="ce71">
            <text:p>17 250,00 €</text:p>
          </table:table-cell>
          <table:table-cell office:value-type="currency" office:value="115000" table:style-name="ce125">
            <text:p>115 000,00 €</text:p>
          </table:table-cell>
          <table:table-cell table:style-name="ce227"/>
          <table:table-cell table:style-name="ce77"/>
          <table:table-cell table:number-columns-repeated="2" table:style-name="ce90"/>
          <table:table-cell table:number-columns-repeated="5" table:style-name="ce77"/>
          <table:table-cell office:value-type="string" table:style-name="ce39">
            <text:p>nezačaté<text:s/></text:p>
          </table:table-cell>
          <table:table-cell office:value-type="string" table:style-name="ce54">
            <text:p>Zvýšenie kvality občianskej vybavenosti a bezpečnosti v obci.</text:p>
          </table:table-cell>
          <table:table-cell table:style-name="ce39"/>
          <table:table-cell office:value-type="date" office:date-value="2023-10-06T00:00:00" table:style-name="ce38">
            <text:p>6.10.2023</text:p>
          </table:table-cell>
          <table:table-cell office:value-type="string" table:style-name="ce39">
            <text:p>Smetanková<text:s/></text:p>
          </table:table-cell>
          <table:table-cell office:value-type="string" table:style-name="ce39">
            <text:p>RISK</text:p>
          </table:table-cell>
          <table:table-cell table:style-name="ce39"/>
          <table:table-cell table:number-columns-repeated="6" table:style-name="ce90"/>
          <table:table-cell table:style-name="ce79"/>
          <table:table-cell table:style-name="ce76"/>
          <table:table-cell office:value-type="float" office:value="7" table:style-name="ce79">
            <text:p>7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E <text:s/>Komplexný integrovaný rozvoj komunít na území PSK<text:s/></text:p>
          </table:table-cell>
          <table:table-cell office:value-type="string" table:style-name="ce54">
            <text:p>Priorita 5P1. Moderné regióny</text:p>
            <text:p>Opatrenie 5.2.3 Investície do bezpečného fyzického prostredia obcí, miest a regiónov</text:p>
          </table:table-cell>
          <table:table-cell office:value-type="string" table:style-name="ce54">
            <text:p>E1.7 Prevencia kriminality v rizikových lokalitách (zvlášť v MRK)</text:p>
          </table:table-cell>
          <table:table-cell office:value-type="string" table:style-name="ce24">
            <text:p>Doplnenie kamerového systému Údržba a modernizácia existujúceho kamerového systému v obci / Vybudovanie pultu centrálnej ochrany obce</text:p>
          </table:table-cell>
          <table:table-cell office:value-type="string" table:style-name="ce39">
            <text:p>región</text:p>
          </table:table-cell>
          <table:table-cell office:value-type="string" table:style-name="ce39">
            <text:p>Obec Nižný Hrušov<text:s/></text:p>
          </table:table-cell>
          <table:table-cell office:value-type="string" table:style-name="ce39">
            <text:p>Horný Zemplín</text:p>
          </table:table-cell>
          <table:table-cell office:value-type="string" table:style-name="ce210">
            <text:p>x</text:p>
          </table:table-cell>
          <table:table-cell office:value-type="currency" office:value="38250" table:formula="of:=[.M127]*(0.85)" table:style-name="ce119">
            <text:p>38 250,00 €</text:p>
          </table:table-cell>
          <table:table-cell office:value-type="currency" office:value="6750" table:formula="of:=[.M127]*(0.15)" table:style-name="ce71">
            <text:p>6 750,00 €</text:p>
          </table:table-cell>
          <table:table-cell office:value-type="currency" office:value="45000" table:style-name="ce125">
            <text:p>45 000,00 €</text:p>
          </table:table-cell>
          <table:table-cell table:style-name="ce227"/>
          <table:table-cell table:style-name="ce77"/>
          <table:table-cell table:number-columns-repeated="2" table:style-name="ce90"/>
          <table:table-cell table:number-columns-repeated="5" table:style-name="ce77"/>
          <table:table-cell office:value-type="string" table:style-name="ce39">
            <text:p>nezačaté<text:s/></text:p>
          </table:table-cell>
          <table:table-cell office:value-type="string" table:style-name="ce54">
            <text:p>doplnenie kamerového systému - kamerový systém miestna časť Kyjov, Ričiov, zberné miesto, systematicky znečistené časti extravilánu - čierne skládky, kamerový dohľad na každej ulici v obci, verejných priestranstvách, verejných budovách, cintorínoch a spoločensky významných miestach, využívanie dronov na dohľad pri väčšom monitoringu, resp. nedostupnosti kamier,</text:p>
          </table:table-cell>
          <table:table-cell table:style-name="ce39"/>
          <table:table-cell office:value-type="date" office:date-value="2023-10-06T00:00:00" table:style-name="ce38">
            <text:p>6.10.2023</text:p>
          </table:table-cell>
          <table:table-cell office:value-type="string" table:style-name="ce39">
            <text:p>Smetanková<text:s/></text:p>
          </table:table-cell>
          <table:table-cell office:value-type="string" table:style-name="ce39">
            <text:p>RISK</text:p>
          </table:table-cell>
          <table:table-cell table:style-name="ce39"/>
          <table:table-cell table:number-columns-repeated="6" table:style-name="ce90"/>
          <table:table-cell table:style-name="ce79"/>
          <table:table-cell table:style-name="ce76"/>
          <table:table-cell office:value-type="float" office:value="7" table:style-name="ce79">
            <text:p>7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1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40"/>
          <table:table-cell office:value-type="currency" office:value="549594.19999999995" table:style-name="ce211">
            <text:p>549 594,20 €</text:p>
          </table:table-cell>
          <table:table-cell office:value-type="currency" office:value="178500" table:formula="of:=SUM([.K124:.K127])" table:style-name="ce234">
            <text:p>178 500,00 €</text:p>
          </table:table-cell>
          <table:table-cell office:value-type="currency" office:value="31500" table:formula="of:=[.L124]+[.L125]+[.L126]+[.L127]" table:style-name="ce151">
            <text:p>31 500,00 €</text:p>
          </table:table-cell>
          <table:table-cell office:value-type="currency" office:value="210000" table:formula="of:=SUM([.M124:.M127])" table:style-name="ce123">
            <text:p>210 000,00 €</text:p>
          </table:table-cell>
          <table:table-cell table:style-name="ce228"/>
          <table:table-cell table:style-name="ce191"/>
          <table:table-cell table:number-columns-repeated="2" table:style-name="ce89"/>
          <table:table-cell table:number-columns-repeated="5" table:style-name="ce191"/>
          <table:table-cell table:number-columns-repeated="3" table:style-name="ce89"/>
          <table:table-cell office:value-type="date" office:date-value="2023-10-06T00:00:00" table:style-name="ce153">
            <text:p>6.10.2023</text:p>
          </table:table-cell>
          <table:table-cell table:style-name="ce89"/>
          <table:table-cell table:style-name="ce40"/>
          <table:table-cell table:number-columns-repeated="7" table:style-name="ce89"/>
          <table:table-cell office:value-type="percentage" office:value="0.32478508688774377" table:formula="of:=[.K128]/[.J128]" table:style-name="ce87">
            <text:p>32,48%</text:p>
          </table:table-cell>
          <table:table-cell office:value-type="currency" office:value="371094.19999999995" table:formula="of:=[.J128]-[.K128]" table:style-name="ce78">
            <text:p>371 094,20 €</text:p>
          </table:table-cell>
          <table:table-cell table:style-name="ce89"/>
          <table:table-cell table:style-name="ce258"/>
          <table:table-cell table:number-columns-repeated="51" table:style-name="ce5"/>
          <table:table-cell table:number-columns-repeated="16294"/>
        </table:table-row>
        <table:table-row table:style-name="ro32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38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<text:span text:style-name="T2">Kľúčový projekt:<text:s/></text:span>F1 Rozvoj rekreačného potenciálu vodnej nádrže<text:s/><text:span text:style-name="T2">Domaša</text:span></text:p>
          </table:table-cell>
          <table:table-cell office:value-type="string" table:style-name="ce24">
            <text:p>12 typizovaných prístavísk vo všetkých strediskách v okolí Domaše, domovský prístav pre výletnú loď a Plávajúca promenáda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PSK<text:s/>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5950000" table:formula="of:=[.M129]*(0.85)" table:style-name="ce119">
            <text:p>5 950 000,00 €</text:p>
          </table:table-cell>
          <table:table-cell office:value-type="currency" office:value="1050000" table:formula="of:=[.M129]*(0.15)" table:style-name="ce71">
            <text:p>1 050 000,00 €</text:p>
          </table:table-cell>
          <table:table-cell office:value-type="currency" office:value="7000000" table:style-name="ce120">
            <text:p>7 00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office:value-type="float" office:value="6" table:style-name="ce54">
            <text:p>6</text:p>
          </table:table-cell>
          <table:table-cell office:value-type="string" table:style-name="ce54">
            <text:p>Integruje všetky rekreačné strediska na Domaši. Umožňuje pravidelnú lodnú dopravu medzi strediskami , rozvoj a atraktivitu V.D.Domaša.<text:s/></text:p>
          </table:table-cell>
          <table:table-cell office:value-type="float" office:value="2025" table:style-name="ce54">
            <text:p>2025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Smetanková</text:p>
          </table:table-cell>
          <table:table-cell office:value-type="string" table:style-name="ce54">
            <text:p>kľúčový projekt</text:p>
          </table:table-cell>
          <table:table-cell office:value-type="float" office:value="1" table:style-name="ce192">
            <text:p>1</text:p>
          </table:table-cell>
          <table:table-cell office:value-type="string" table:style-name="ce192">
            <text:p>Integruje všetky rekreačné strediska na Domaši. Umožňuje pravidelnú lodnú dopravu medzi strediskami , rozvoj a atraktivitu V.D.Domaša.<text:s/></text:p>
          </table:table-cell>
          <table:table-cell table:number-columns-repeated="5" table:style-name="ce90"/>
          <table:table-cell table:style-name="ce79"/>
          <table:table-cell table:style-name="ce76"/>
          <table:table-cell office:value-type="float" office:value="6" table:style-name="ce39">
            <text:p>6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38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1.1 Rozvoj kultúrno – poznávacieho turizmu v nadväznosti na destináciu vodnej nádrže Domaša<text:s text:c="26"/></text:p>
          </table:table-cell>
          <table:table-cell office:value-type="string" table:style-name="ce24">
            <text:p/>
            <text:p>Rekonštrukcia kaštieľa v Hanušovce n.T. v správe Krajského múzea v Prešove</text:p>
          </table:table-cell>
          <table:table-cell office:value-type="string" table:style-name="ce54">
            <text:p>OvZP</text:p>
          </table:table-cell>
          <table:table-cell office:value-type="string" table:style-name="ce54">
            <text:p>Krajského múzeum v Prešove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1275000" table:formula="of:=[.M130]*(0.85)" table:style-name="ce119">
            <text:p>1 275 000,00 €</text:p>
          </table:table-cell>
          <table:table-cell office:value-type="currency" office:value="225000" table:formula="of:=[.M130]*(0.15)" table:style-name="ce71">
            <text:p>225 000,00 €</text:p>
          </table:table-cell>
          <table:table-cell office:value-type="currency" office:value="1500000" table:style-name="ce120">
            <text:p>1 50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office:value-type="string" table:style-name="ce54">
            <text:p>doplniť</text:p>
          </table:table-cell>
          <table:table-cell office:value-type="string" table:style-name="ce54">
            <text:p>Kaštieľ je momentálne v rekonštrukcii, jeho turisticá atraktivita by sa zvýšila, ak by bola realizivaná aj rekonštrukcia NKP: Kostol nanebovzatia P.Márie, ktorý je v tesnej blízkosti kašieľa a je nastarších kostolom v regióne. <text:s/>PD financovaná cez samostatnú výzvu, nutné projekt zrealizovať do 5 rokov<text:s/></text:p>
          </table:table-cell>
          <table:table-cell office:value-type="float" office:value="2025" table:style-name="ce54">
            <text:p>2025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Smetanková</text:p>
          </table:table-cell>
          <table:table-cell office:value-type="string" table:style-name="ce54">
            <text:p>porada vedenia</text:p>
          </table:table-cell>
          <table:table-cell office:value-type="date" office:date-value="2023-07-01T00:00:00" table:style-name="ce193">
            <text:p>1.7</text:p>
          </table:table-cell>
          <table:table-cell table:style-name="ce54"/>
          <table:table-cell office:value-type="float" office:value="2000000" table:style-name="ce194">
            <text:p>2 000 000</text:p>
          </table:table-cell>
          <table:table-cell table:number-columns-repeated="4" table:style-name="ce90"/>
          <table:table-cell table:style-name="ce79"/>
          <table:table-cell table:style-name="ce76"/>
          <table:table-cell office:value-type="float" office:value="4.5" table:style-name="ce39">
            <text:p>4,5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38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1.1 Rozvoj kultúrno – poznávacieho turizmu v nadväznosti na destináciu vodnej nádrže Domaša<text:s text:c="26"/></text:p>
          </table:table-cell>
          <table:table-cell office:value-type="string" table:style-name="ce24">
            <text:p>Obnova farského kostola Nanebovzatia Panny Márie v Hanušovciach nad Topľou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Rímskokat. farnosť Hanušovce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195500" table:formula="of:=[.M131]*(0.85)" table:style-name="ce119">
            <text:p>195 500,00 €</text:p>
          </table:table-cell>
          <table:table-cell office:value-type="currency" office:value="34500" table:formula="of:=[.M131]*(0.15)" table:style-name="ce71">
            <text:p>34 500,00 €</text:p>
          </table:table-cell>
          <table:table-cell office:value-type="currency" office:value="230000" table:style-name="ce120">
            <text:p>23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style-name="ce54"/>
          <table:table-cell office:value-type="string" table:style-name="ce54">
            <text:p>Spolu s vedľa stojacim kašieľom <text:s/>a archeoparkom vytvára atraktívnu destináciu pre turistov pri ceste napr. na Domašu. Je potrebné ohlásenie stavby a súhlas KPÚ PO.</text:p>
          </table:table-cell>
          <table:table-cell office:value-type="float" office:value="2025" table:style-name="ce54">
            <text:p>2025</text:p>
          </table:table-cell>
          <table:table-cell office:value-type="date" office:date-value="2023-10-06T00:00:00" table:style-name="ce38">
            <text:p>6.10.2023</text:p>
          </table:table-cell>
          <table:table-cell table:number-columns-repeated="2" table:style-name="ce54"/>
          <table:table-cell office:value-type="date" office:date-value="2023-07-01T00:00:00" table:style-name="ce193">
            <text:p>1.7</text:p>
          </table:table-cell>
          <table:table-cell table:style-name="ce54"/>
          <table:table-cell office:value-type="float" office:value="230000" table:style-name="ce194">
            <text:p>230 000</text:p>
          </table:table-cell>
          <table:table-cell table:number-columns-repeated="4" table:style-name="ce90"/>
          <table:table-cell table:style-name="ce79"/>
          <table:table-cell table:style-name="ce76"/>
          <table:table-cell office:value-type="float" office:value="1" table:style-name="ce39">
            <text:p>1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38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1.1 Rozvoj kultúrno – poznávacieho turizmu v nadväznosti na destináciu vodnej nádrže Domaša<text:s text:c="26"/></text:p>
          </table:table-cell>
          <table:table-cell office:value-type="string" table:style-name="ce24">
            <text:p><text:s/>Rekonštrukcia a modernizácia multifunkčnej budovy kultúrneho centra vo Vranove nad Topľou, Hornozemplínska knižnica<text:s text:c="2"/></text:p>
          </table:table-cell>
          <table:table-cell office:value-type="string" table:style-name="ce54">
            <text:p>OvZP</text:p>
          </table:table-cell>
          <table:table-cell office:value-type="string" table:style-name="ce54">
            <text:p>PSK/Hornozempl.knižnica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6375000" table:formula="of:=[.M132]*(0.85)" table:style-name="ce119">
            <text:p>6 375 000,00 €</text:p>
          </table:table-cell>
          <table:table-cell office:value-type="currency" office:value="1125000" table:formula="of:=[.M132]*(0.15)" table:style-name="ce71">
            <text:p>1 125 000,00 €</text:p>
          </table:table-cell>
          <table:table-cell office:value-type="currency" office:value="7500000" table:style-name="ce120">
            <text:p>7 50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office:value-type="string" table:style-name="ce54">
            <text:p>doplniť</text:p>
          </table:table-cell>
          <table:table-cell office:value-type="string" table:style-name="ce39">
            <text:p>PD financovaná cez samostatnú výzvu, nutné projekt zrealizovať do 5 rokov</text:p>
          </table:table-cell>
          <table:table-cell office:value-type="float" office:value="2025" table:style-name="ce54">
            <text:p>2025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Smetanková</text:p>
          </table:table-cell>
          <table:table-cell office:value-type="string" table:style-name="ce54">
            <text:p>porada vedenia</text:p>
          </table:table-cell>
          <table:table-cell table:style-name="ce193"/>
          <table:table-cell office:value-type="string" table:style-name="ce54">
            <text:p>Projekt je pripravený na výstavbu, ale jeho finančné náklady sú vysoké a turistická atraktivita je nízska. Objekt je skôr súčasťou edukačnej a občianskej vybavenosti. <text:s text:c="11"/>pozn. p. Zajac<text:s/></text:p>
          </table:table-cell>
          <table:table-cell office:value-type="float" office:value="7500000" table:style-name="ce81">
            <text:p>7 500 000</text:p>
          </table:table-cell>
          <table:table-cell table:number-columns-repeated="4" table:style-name="ce90"/>
          <table:table-cell table:style-name="ce79"/>
          <table:table-cell table:style-name="ce76"/>
          <table:table-cell office:value-type="float" office:value="7" table:style-name="ce39">
            <text:p>7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38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1.1 Rozvoj kultúrno – poznávacieho turizmu v nadväznosti na destináciu vodnej nádrže Domaša<text:s text:c="26"/></text:p>
          </table:table-cell>
          <table:table-cell office:value-type="string" table:style-name="ce24">
            <text:p>Múzeum športových hrdinov v str.Dobrá, nábrežná promenáda, vrátane športovísk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Kvakovce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4250000" table:formula="of:=[.M133]*(0.85)" table:style-name="ce119">
            <text:p>4 250 000,00 €</text:p>
          </table:table-cell>
          <table:table-cell office:value-type="currency" office:value="750000" table:formula="of:=[.M133]*(0.15)" table:style-name="ce71">
            <text:p>750 000,00 €</text:p>
          </table:table-cell>
          <table:table-cell office:value-type="currency" office:value="5000000" table:style-name="ce120">
            <text:p>5 00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office:value-type="float" office:value="2" table:style-name="ce54">
            <text:p>2</text:p>
          </table:table-cell>
          <table:table-cell office:value-type="string" table:style-name="ce54">
            <text:p>Výrazné zvýšenie turistickej atraktivity tohto strediska. Pripravuje sa PD. <text:s/>potrebný súhlas a spolupráca SVP š.p.</text:p>
          </table:table-cell>
          <table:table-cell table:style-name="ce54"/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Pavol Zajac</text:p>
          </table:table-cell>
          <table:table-cell office:value-type="string" table:style-name="ce54">
            <text:p>Memorandum, RISK</text:p>
          </table:table-cell>
          <table:table-cell office:value-type="date" office:date-value="2023-09-01T00:00:00" table:style-name="ce193">
            <text:p>1.9</text:p>
          </table:table-cell>
          <table:table-cell table:style-name="ce54"/>
          <table:table-cell office:value-type="float" office:value="5000000" table:style-name="ce81">
            <text:p>5 000 000</text:p>
          </table:table-cell>
          <table:table-cell table:number-columns-repeated="4" table:style-name="ce90"/>
          <table:table-cell table:style-name="ce79"/>
          <table:table-cell table:style-name="ce76"/>
          <table:table-cell office:value-type="float" office:value="5" table:style-name="ce39">
            <text:p>5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38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1.1 Rozvoj kultúrno – poznávacieho turizmu v nadväznosti na destináciu vodnej nádrže Domaša<text:s text:c="26"/></text:p>
          </table:table-cell>
          <table:table-cell office:value-type="string" table:style-name="ce24">
            <text:p>Rekonštrukcia kostola sv.Štefana Uhorského - NKP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Nová Kelča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765000" table:formula="of:=[.M134]*(0.85)" table:style-name="ce119">
            <text:p>765 000,00 €</text:p>
          </table:table-cell>
          <table:table-cell office:value-type="currency" office:value="135000" table:formula="of:=[.M134]*(0.15)" table:style-name="ce71">
            <text:p>135 000,00 €</text:p>
          </table:table-cell>
          <table:table-cell office:value-type="currency" office:value="900000" table:style-name="ce120">
            <text:p>900 000,00 €</text:p>
          </table:table-cell>
          <table:table-cell table:style-name="ce216"/>
          <table:table-cell table:style-name="ce54"/>
          <table:table-cell table:number-columns-repeated="2" table:style-name="ce90"/>
          <table:table-cell table:number-columns-repeated="5" table:style-name="ce54"/>
          <table:table-cell office:value-type="float" office:value="1" table:style-name="ce54">
            <text:p>1</text:p>
          </table:table-cell>
          <table:table-cell office:value-type="string" table:style-name="ce54">
            <text:p>NKP ležiaca priamo na brehu V.D.Domaša: historicky, kultúrne a vizuálne je "synbolom" Domaše. Tento architektonicky unikát je v zlom stave a je potrebná jeho záchrana. Konajú sa tu kultúrne podujatia. Na tieto práce je potrebné ohlásenie stavby a súhlas Krajského pamiatkového úradu PO.</text:p>
          </table:table-cell>
          <table:table-cell table:style-name="ce54"/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Pavol Zajac</text:p>
          </table:table-cell>
          <table:table-cell office:value-type="string" table:style-name="ce54">
            <text:p>Memorandum, RISK</text:p>
          </table:table-cell>
          <table:table-cell office:value-type="date" office:date-value="2023-02-01T00:00:00" table:style-name="ce193">
            <text:p>1.2</text:p>
          </table:table-cell>
          <table:table-cell table:style-name="ce54"/>
          <table:table-cell office:value-type="string" table:style-name="ce54">
            <text:p><text:s/>900.000</text:p>
          </table:table-cell>
          <table:table-cell table:number-columns-repeated="4" table:style-name="ce90"/>
          <table:table-cell table:style-name="ce79"/>
          <table:table-cell table:style-name="ce76"/>
          <table:table-cell office:value-type="float" office:value="4" table:style-name="ce39">
            <text:p>4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38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1.1 Rozvoj kultúrno – poznávacieho turizmu v nadväznosti na destináciu vodnej nádrže Domaša<text:s text:c="26"/></text:p>
          </table:table-cell>
          <table:table-cell office:value-type="string" table:style-name="ce24">
            <text:p>Rekonštrukcia kostola Trepec -NKP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Kvakovce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425000" table:formula="of:=[.M135]*(0.85)" table:style-name="ce119">
            <text:p>425 000,00 €</text:p>
          </table:table-cell>
          <table:table-cell office:value-type="currency" office:value="75000" table:formula="of:=[.M135]*(0.15)" table:style-name="ce71">
            <text:p>75 000,00 €</text:p>
          </table:table-cell>
          <table:table-cell office:value-type="currency" office:value="500000" table:style-name="ce120">
            <text:p>500 000,00 €</text:p>
          </table:table-cell>
          <table:table-cell table:style-name="ce216"/>
          <table:table-cell table:style-name="ce54"/>
          <table:table-cell table:number-columns-repeated="2" table:style-name="ce90"/>
          <table:table-cell table:number-columns-repeated="5" table:style-name="ce54"/>
          <table:table-cell office:value-type="float" office:value="1" table:style-name="ce54">
            <text:p>1</text:p>
          </table:table-cell>
          <table:table-cell office:value-type="string" table:style-name="ce54">
            <text:p>NKP ležiaca priamo na brehu V.D.Domaša. Kostol leží medzi strediskami Dobrá a Tišava a priamo pri trase cyklochodníka Kvakovce, Dobrá, Tišava. Na tieto práce je potrebné ohlásenie stavby a sôhlas KPÚ PO.</text:p>
          </table:table-cell>
          <table:table-cell table:style-name="ce54"/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Pavol Zajac</text:p>
          </table:table-cell>
          <table:table-cell office:value-type="string" table:style-name="ce54">
            <text:p>Memorandum, RISK</text:p>
          </table:table-cell>
          <table:table-cell office:value-type="date" office:date-value="2023-03-01T00:00:00" table:style-name="ce193">
            <text:p>1.3</text:p>
          </table:table-cell>
          <table:table-cell table:style-name="ce54"/>
          <table:table-cell office:value-type="string" table:style-name="ce54">
            <text:p>500.000</text:p>
          </table:table-cell>
          <table:table-cell table:number-columns-repeated="4" table:style-name="ce90"/>
          <table:table-cell table:style-name="ce79"/>
          <table:table-cell table:style-name="ce76"/>
          <table:table-cell office:value-type="float" office:value="3" table:style-name="ce39">
            <text:p>3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4-03-25T00:00:00" table:style-name="ce252">
            <text:p>25.3.2024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38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1.1 Rozvoj kultúrno – poznávacieho turizmu v nadväznosti na destináciu vodnej nádrže Domaša<text:s text:c="26"/></text:p>
          </table:table-cell>
          <table:table-cell office:value-type="string" table:style-name="ce24">
            <text:p>Báthoryčkyna hradná cesta: Obnova, propagácia, sprievodcovská a <text:s/>edukačná činnosť na hrade Čičva v blízkosti V.Domaše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Sedliská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187000" table:formula="of:=[.M136]*(0.85)" table:style-name="ce119">
            <text:p>187 000,00 €</text:p>
          </table:table-cell>
          <table:table-cell office:value-type="currency" office:value="33000" table:formula="of:=[.M136]*(0.15)" table:style-name="ce71">
            <text:p>33 000,00 €</text:p>
          </table:table-cell>
          <table:table-cell office:value-type="currency" office:value="220000" table:style-name="ce120">
            <text:p>22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office:value-type="float" office:value="1" table:style-name="ce54">
            <text:p>1</text:p>
          </table:table-cell>
          <table:table-cell office:value-type="string" table:style-name="ce54">
            <text:p>Tieto hrady ležia na prístupových cestách na Domašu. Veľmi vhodne dopĺňajú atraktivitu a cestovateľské zážitky turistov. Hrady sú celoročne navštevované, je na nich už cca.10 rokov realizovaná obnova. Je pripravená 3D vizualizácia a aplikácia.</text:p>
          </table:table-cell>
          <table:table-cell table:style-name="ce54"/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Pavol Zajac</text:p>
          </table:table-cell>
          <table:table-cell office:value-type="string" table:style-name="ce54">
            <text:p>RISK</text:p>
          </table:table-cell>
          <table:table-cell office:value-type="date" office:date-value="2023-05-01T00:00:00" table:style-name="ce193">
            <text:p>1.5</text:p>
          </table:table-cell>
          <table:table-cell office:value-type="string" table:style-name="ce54">
            <text:p>pôjdu samostne ako 3 PZ<text:s/></text:p>
          </table:table-cell>
          <table:table-cell office:value-type="float" office:value="900000" table:style-name="ce81">
            <text:p>900 000</text:p>
          </table:table-cell>
          <table:table-cell table:number-columns-repeated="4" table:style-name="ce90"/>
          <table:table-cell table:style-name="ce79"/>
          <table:table-cell table:style-name="ce76"/>
          <table:table-cell office:value-type="float" office:value="2" table:style-name="ce39">
            <text:p>2</text:p>
          </table:table-cell>
          <table:table-cell office:value-type="string" table:style-name="ce253">
            <text:p>561 000 pôvodne, Obec Brkov a Jasnov nebudú financované z IÚS PSK ale UMR Humenné</text:p>
          </table:table-cell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38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1.1 Rozvoj kultúrno – poznávacieho turizmu v nadväznosti na destináciu vodnej nádrže Domaša<text:s text:c="26"/></text:p>
          </table:table-cell>
          <table:table-cell office:value-type="string" table:style-name="ce24">
            <text:p>Obnova, rekonštrukcia a archeo. výskum interiérových nástenných malieb, oltárov, podzemných hrobiek v NKP: Bazilike nar. P.Márie vo Vranove nad Topľou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Rím.kat. farnosť Vranov nad Topľou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382500" table:formula="of:=[.M137]*(0.85)" table:style-name="ce119">
            <text:p>382 500,00 €</text:p>
          </table:table-cell>
          <table:table-cell office:value-type="currency" office:value="67500" table:formula="of:=[.M137]*(0.15)" table:style-name="ce71">
            <text:p>67 500,00 €</text:p>
          </table:table-cell>
          <table:table-cell office:value-type="currency" office:value="450000" table:style-name="ce120">
            <text:p>45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office:value-type="float" office:value="1" table:style-name="ce54">
            <text:p>1</text:p>
          </table:table-cell>
          <table:table-cell office:value-type="string" table:style-name="ce54">
            <text:p>NKP: historicky jedna z najvýznamnejších cirkevných pamiatok na H.Zemplíne 20 km od Domaše, doplňujúca destináciu Domaša. Unikátne stropné a nástenné maľby nevyhnutne potrebujú reštaurovanie a archeologický výskum. Bazilika je hojne navštevovaná veriacimi ale aj turistami. Na tieto práce je potrebné len ohlásenie stavby a súhlas Krajského pamiatkového úradu.<text:s/></text:p>
          </table:table-cell>
          <table:table-cell table:style-name="ce54"/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Pavol Zajac</text:p>
          </table:table-cell>
          <table:table-cell office:value-type="string" table:style-name="ce54">
            <text:p>RISK</text:p>
          </table:table-cell>
          <table:table-cell office:value-type="date" office:date-value="2023-06-01T00:00:00" table:style-name="ce193">
            <text:p>1.6</text:p>
          </table:table-cell>
          <table:table-cell table:style-name="ce54"/>
          <table:table-cell office:value-type="string" table:style-name="ce81">
            <text:p>450.000</text:p>
          </table:table-cell>
          <table:table-cell table:number-columns-repeated="4" table:style-name="ce90"/>
          <table:table-cell table:style-name="ce79"/>
          <table:table-cell table:style-name="ce76"/>
          <table:table-cell office:value-type="float" office:value="1" table:style-name="ce39">
            <text:p>1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38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1.1 Rozvoj kultúrno – poznávacieho turizmu v nadväznosti na destináciu vodnej nádrže Domaša<text:s text:c="26"/></text:p>
          </table:table-cell>
          <table:table-cell office:value-type="string" table:style-name="ce79">
            <text:p>Výstavba soľnej veže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Soľ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221000" table:formula="of:=[.M138]*(0.85)" table:style-name="ce119">
            <text:p>221 000,00 €</text:p>
          </table:table-cell>
          <table:table-cell office:value-type="currency" office:value="39000" table:formula="of:=[.M138]*(0.15)" table:style-name="ce71">
            <text:p>39 000,00 €</text:p>
          </table:table-cell>
          <table:table-cell office:value-type="currency" office:value="260000" table:style-name="ce120">
            <text:p>26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office:value-type="float" office:value="1" table:style-name="ce54">
            <text:p>1</text:p>
          </table:table-cell>
          <table:table-cell office:value-type="string" table:style-name="ce54">
            <text:p>Turisticky zaujímavý projektový zámer doplňujúci hlavný zámer IUS. Nejasná projektová, finančná a majetkovo právna pripravenosť.</text:p>
          </table:table-cell>
          <table:table-cell table:style-name="ce54"/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Martina Eliašová</text:p>
          </table:table-cell>
          <table:table-cell office:value-type="string" table:style-name="ce54">
            <text:p>ZBER/risk</text:p>
          </table:table-cell>
          <table:table-cell office:value-type="date" office:date-value="2015-01-01T00:00:00" table:style-name="ce195">
            <text:p>1.15</text:p>
          </table:table-cell>
          <table:table-cell table:style-name="ce54"/>
          <table:table-cell office:value-type="string" table:style-name="ce196">
            <text:p>260000?</text:p>
          </table:table-cell>
          <table:table-cell table:number-columns-repeated="4" table:style-name="ce90"/>
          <table:table-cell table:style-name="ce79"/>
          <table:table-cell table:style-name="ce76"/>
          <table:table-cell office:value-type="float" office:value="4" table:style-name="ce39">
            <text:p>4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38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1.1 Rozvoj kultúrno – poznávacieho turizmu v nadväznosti na destináciu vodnej nádrže Domaša<text:s text:c="26"/></text:p>
          </table:table-cell>
          <table:table-cell office:value-type="string" table:style-name="ce24">
            <text:p>Vybudovanie autokempingového centra<text:s/>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Holčíkovce<text:s/>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297500" table:formula="of:=[.M139]*(0.85)" table:style-name="ce119">
            <text:p>297 500,00 €</text:p>
          </table:table-cell>
          <table:table-cell office:value-type="currency" office:value="52500" table:formula="of:=[.M139]*(0.15)" table:style-name="ce71">
            <text:p>52 500,00 €</text:p>
          </table:table-cell>
          <table:table-cell office:value-type="currency" office:value="350000" table:style-name="ce120">
            <text:p>35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2" table:style-name="ce54"/>
          <table:table-cell table:style-name="ce195"/>
          <table:table-cell table:style-name="ce54"/>
          <table:table-cell table:style-name="ce196"/>
          <table:table-cell table:number-columns-repeated="4" table:style-name="ce90"/>
          <table:table-cell table:style-name="ce79"/>
          <table:table-cell table:style-name="ce76"/>
          <table:table-cell office:value-type="float" office:value="1" table:style-name="ce39">
            <text:p>1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38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1.1 Rozvoj kultúrno – poznávacieho turizmu v nadväznosti na destináciu vodnej nádrže Domaša<text:s text:c="26"/></text:p>
          </table:table-cell>
          <table:table-cell office:value-type="string" table:style-name="ce79">
            <text:p>Vybudovanie parkovísk v r.o. Valkov<text:s/>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Bžany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170000" table:formula="of:=[.M140]*(0.85)" table:style-name="ce119">
            <text:p>170 000,00 €</text:p>
          </table:table-cell>
          <table:table-cell office:value-type="currency" office:value="30000" table:formula="of:=[.M140]*(0.15)" table:style-name="ce71">
            <text:p>30 000,00 €</text:p>
          </table:table-cell>
          <table:table-cell office:value-type="currency" office:value="200000" table:style-name="ce120">
            <text:p>20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2" table:style-name="ce54"/>
          <table:table-cell table:style-name="ce195"/>
          <table:table-cell table:style-name="ce54"/>
          <table:table-cell table:style-name="ce196"/>
          <table:table-cell table:number-columns-repeated="4" table:style-name="ce90"/>
          <table:table-cell table:style-name="ce79"/>
          <table:table-cell table:style-name="ce76"/>
          <table:table-cell office:value-type="float" office:value="4" table:style-name="ce39">
            <text:p>4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3-10-06T00:00:00" table:style-name="ce267">
            <text:p>6.10.2023</text:p>
          </table:table-cell>
          <table:table-cell office:value-type="string" table:style-name="ce72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38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1.1 Rozvoj kultúrno – poznávacieho turizmu v nadväznosti na destináciu vodnej nádrže Domaša<text:s text:c="26"/></text:p>
          </table:table-cell>
          <table:table-cell office:value-type="string" table:style-name="ce24">
            <text:p>Oddychová a rekreačná zóna na brehu Domaše a Ondavy<text:s/>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Malá Domaša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382500" table:formula="of:=[.M141]*(0.85)" table:style-name="ce119">
            <text:p>382 500,00 €</text:p>
          </table:table-cell>
          <table:table-cell office:value-type="currency" office:value="67500" table:formula="of:=[.M141]*(0.15)" table:style-name="ce71">
            <text:p>67 500,00 €</text:p>
          </table:table-cell>
          <table:table-cell office:value-type="currency" office:value="450000" table:style-name="ce120">
            <text:p>45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office:value-type="date" office:date-value="2023-10-06T00:00:00" table:style-name="ce38">
            <text:p>6.10.2023</text:p>
          </table:table-cell>
          <table:table-cell table:number-columns-repeated="4" table:style-name="ce54"/>
          <table:table-cell table:number-columns-repeated="5" table:style-name="ce90"/>
          <table:table-cell table:style-name="ce79"/>
          <table:table-cell table:style-name="ce76"/>
          <table:table-cell office:value-type="float" office:value="2" table:style-name="ce39">
            <text:p>2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4-06-03T00:00:00" table:style-name="ce408">
            <text:p>3.6.2024</text:p>
          </table:table-cell>
          <table:table-cell office:value-type="string" table:style-name="ce51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38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1.1 Rozvoj kultúrno – poznávacieho turizmu v nadväznosti na destináciu vodnej nádrže Domaša<text:s text:c="26"/></text:p>
          </table:table-cell>
          <table:table-cell office:value-type="string" table:style-name="ce24">
            <text:p>Výstavba parkoviska pri Kultúrnom centre vo Vranove nad Topľou<text:s/></text:p>
          </table:table-cell>
          <table:table-cell office:value-type="string" table:style-name="ce54">
            <text:p>región</text:p>
          </table:table-cell>
          <table:table-cell office:value-type="string" table:style-name="ce51">
            <text:p>Mesto Vranov<text:s/></text:p>
          </table:table-cell>
          <table:table-cell office:value-type="string" table:style-name="ce54">
            <text:p>Horný Zemplín</text:p>
          </table:table-cell>
          <table:table-cell office:value-type="string" table:style-name="ce409">
            <text:p>x</text:p>
          </table:table-cell>
          <table:table-cell office:value-type="currency" office:value="259250" table:formula="of:=[.M142]*(0.85)" table:style-name="ce121">
            <text:p>259 250,00 €</text:p>
          </table:table-cell>
          <table:table-cell office:value-type="currency" office:value="45750" table:formula="of:=[.M142]*(0.15)" table:style-name="ce56">
            <text:p>45 750,00 €</text:p>
          </table:table-cell>
          <table:table-cell office:value-type="currency" office:value="305000" table:style-name="ce371">
            <text:p>305 000,00 €</text:p>
          </table:table-cell>
          <table:table-cell table:style-name="ce106"/>
          <table:table-cell table:number-columns-repeated="24" table:style-name="ce88"/>
          <table:table-cell table:style-name="ce257"/>
          <table:table-cell table:number-columns-repeated="16345" table:style-name="ce2"/>
        </table:table-row>
        <table:table-row table:style-name="ro3">
          <table:table-cell office:value-type="string" table:style-name="ce269">
            <text:p>x</text:p>
          </table:table-cell>
          <table:table-cell office:value-type="string" table:style-name="ce61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22739704.920000002" table:style-name="ce205">
            <text:p>22 739 704,92 €</text:p>
          </table:table-cell>
          <table:table-cell office:value-type="currency" office:value="21135250" table:formula="of:=[.K129]+[.K130]+[.K131]+[.K132]+[.K133]+[.K134]+[.K135]+[.K136]+[.K137]+[.K138]+[.K139]+[.K140]+[.K141]+[.K142]" table:style-name="ce234">
            <text:p>21 135 250,00 €</text:p>
          </table:table-cell>
          <table:table-cell office:value-type="currency" office:value="3729750" table:formula="of:=[.L129]+[.L130]+[.L131]+[.L132]+[.L133]+[.L134]+[.L135]+[.L136]+[.L137]+[.L138]+[.L139]+[.L140]+[.L141]+[.L142]" table:style-name="ce151">
            <text:p>3 729 750,00 €</text:p>
          </table:table-cell>
          <table:table-cell office:value-type="currency" office:value="24865000" table:formula="of:=SUM([.M129:.M142])" table:style-name="ce235">
            <text:p>24 865 000,00 €</text:p>
          </table:table-cell>
          <table:table-cell table:style-name="ce220"/>
          <table:table-cell table:style-name="ce152"/>
          <table:table-cell table:number-columns-repeated="2" table:style-name="ce89"/>
          <table:table-cell table:number-columns-repeated="5" table:style-name="ce152"/>
          <table:table-cell table:number-columns-repeated="3" table:style-name="ce74"/>
          <table:table-cell office:value-type="date" office:date-value="2023-10-06T00:00:00" table:style-name="ce153">
            <text:p>6.10.2023</text:p>
          </table:table-cell>
          <table:table-cell table:number-columns-repeated="4" table:style-name="ce74"/>
          <table:table-cell table:number-columns-repeated="5" table:style-name="ce89"/>
          <table:table-cell office:value-type="percentage" office:value="0.92944257959174947" table:formula="of:=[.K143]/[.J143]" table:style-name="ce87">
            <text:p>92,94%</text:p>
          </table:table-cell>
          <table:table-cell office:value-type="currency" office:value="1604454.9200000018" table:formula="of:=[.J143]-[.K143]" table:style-name="ce78">
            <text:p>1 604 454,92 €</text:p>
          </table:table-cell>
          <table:table-cell table:style-name="ce40"/>
          <table:table-cell table:style-name="ce258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4-03-25T00:00:00" table:style-name="ce259">
            <text:p>25.3.2024</text:p>
          </table:table-cell>
          <table:table-cell office:value-type="string" table:style-name="ce37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2.6.2. Podpora zberu a dobudovania, intenzifikácie a rozšírenia systémov triedeného</text:p>
            <text:p>zberu komunálnych odpadov</text:p>
          </table:table-cell>
          <table:table-cell office:value-type="string" table:style-name="ce54">
            <text:p>F1.2 <text:s/>Optimalizácia nakladania s odpadmi v destinácii Domaša</text:p>
          </table:table-cell>
          <table:table-cell office:value-type="string" table:style-name="ce24">
            <text:p><text:tab/>Zberný dvor a nákup komunálnej techniky na údržbu rekreačnej oblasti Dobrá v oblasti nakladania s odpadmi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Obec Kvakovce</text:p>
          </table:table-cell>
          <table:table-cell office:value-type="string" table:style-name="ce54">
            <text:p>Horný Zemplín</text:p>
          </table:table-cell>
          <table:table-cell office:value-type="string" table:style-name="ce133">
            <text:p>x</text:p>
          </table:table-cell>
          <table:table-cell office:value-type="currency" office:value="460700" table:formula="of:=[.M144]*(0.85)" table:style-name="ce119">
            <text:p>460 700,00 €</text:p>
          </table:table-cell>
          <table:table-cell office:value-type="currency" office:value="81300" table:formula="of:=[.M144]*(0.15)" table:style-name="ce71">
            <text:p>81 300,00 €</text:p>
          </table:table-cell>
          <table:table-cell office:value-type="currency" office:value="542000" table:style-name="ce120">
            <text:p>542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4" table:style-name="ce54"/>
          <table:table-cell table:number-columns-repeated="5" table:style-name="ce90"/>
          <table:table-cell table:style-name="ce86"/>
          <table:table-cell table:style-name="ce76"/>
          <table:table-cell office:value-type="float" office:value="4" table:style-name="ce39">
            <text:p>4</text:p>
          </table:table-cell>
          <table:table-cell table:style-name="ce255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4-03-25T00:00:00" table:style-name="ce270">
            <text:p>25.3.2024</text:p>
          </table:table-cell>
          <table:table-cell office:value-type="string" table:style-name="ce139">
            <text:p>x</text:p>
          </table:table-cell>
          <table:table-cell office:value-type="string" table:style-name="ce136">
            <text:p>IPB F <text:s/>Integrovaný systém rozvoja ekologického a kultúrno-poznávacieho <text:s/>cestovného ruchu <text:s/>v SPR Horný Zemplín</text:p>
          </table:table-cell>
          <table:table-cell office:value-type="string" table:style-name="ce137">
            <text:p>Opatrenie 2.6.2. Podpora zberu a dobudovania, intenzifikácie a rozšírenia systémov triedeného</text:p>
            <text:p>zberu komunálnych odpadov</text:p>
          </table:table-cell>
          <table:table-cell office:value-type="string" table:style-name="ce137">
            <text:p>F1.2 <text:s/>Optimalizácia nakladania s odpadmi v destinácii Domaša</text:p>
          </table:table-cell>
          <table:table-cell office:value-type="string" table:style-name="ce197">
            <text:p>Rozšírenie / Rekonštrukcia zberného dvora v obci Malá Domaša – obec Malá Domaša</text:p>
          </table:table-cell>
          <table:table-cell office:value-type="string" table:style-name="ce137">
            <text:p>x</text:p>
          </table:table-cell>
          <table:table-cell office:value-type="string" table:style-name="ce137">
            <text:p>Obec Malá Domaša<text:s/></text:p>
          </table:table-cell>
          <table:table-cell office:value-type="string" table:style-name="ce137">
            <text:p>Horný Zemplín</text:p>
          </table:table-cell>
          <table:table-cell office:value-type="string" table:style-name="ce212">
            <text:p>x</text:p>
          </table:table-cell>
          <table:table-cell office:value-type="currency" office:value="272000" table:formula="of:=[.M145]*(0.85)" table:style-name="ce241">
            <text:p>272 000,00 €</text:p>
          </table:table-cell>
          <table:table-cell office:value-type="currency" office:value="48000" table:formula="of:=[.M145]*(0.15)" table:style-name="ce198">
            <text:p>48 000,00 €</text:p>
          </table:table-cell>
          <table:table-cell office:value-type="currency" office:value="320000" table:style-name="ce242">
            <text:p>320 000,00 €</text:p>
          </table:table-cell>
          <table:table-cell table:style-name="ce229"/>
          <table:table-cell table:style-name="ce199"/>
          <table:table-cell table:number-columns-repeated="2" table:style-name="ce144"/>
          <table:table-cell table:number-columns-repeated="5" table:style-name="ce199"/>
          <table:table-cell table:number-columns-repeated="3" table:style-name="ce137"/>
          <table:table-cell table:style-name="ce146"/>
          <table:table-cell table:number-columns-repeated="4" table:style-name="ce137"/>
          <table:table-cell table:number-columns-repeated="5" table:style-name="ce144"/>
          <table:table-cell table:style-name="ce200"/>
          <table:table-cell table:style-name="ce201"/>
          <table:table-cell office:value-type="float" office:value="2" table:style-name="ce140">
            <text:p>2</text:p>
          </table:table-cell>
          <table:table-cell office:value-type="string" table:style-name="ce271">
            <text:p>navýšenie EFRR z pôvodných 180 200€</text:p>
          </table:table-cell>
          <table:table-cell table:number-columns-repeated="51" table:style-name="ce138"/>
          <table:table-cell table:number-columns-repeated="16294" table:style-name="ce1"/>
        </table:table-row>
        <table:table-row table:style-name="ro3">
          <table:table-cell office:value-type="date" office:date-value="2024-06-03T00:00:00" table:style-name="ce272">
            <text:p>3.6.2024</text:p>
          </table:table-cell>
          <table:table-cell office:value-type="string" table:style-name="ce140">
            <text:p>x</text:p>
          </table:table-cell>
          <table:table-cell office:value-type="string" table:style-name="ce136">
            <text:p>IPB F <text:s/>Integrovaný systém rozvoja ekologického a kultúrno-poznávacieho <text:s/>cestovného ruchu <text:s/>v SPR Horný Zemplín</text:p>
          </table:table-cell>
          <table:table-cell office:value-type="string" table:style-name="ce137">
            <text:p>Opatrenie 2.6.2. Podpora zberu a dobudovania, intenzifikácie a rozšírenia systémov triedeného</text:p>
            <text:p>zberu komunálnych odpadov</text:p>
          </table:table-cell>
          <table:table-cell office:value-type="string" table:style-name="ce137">
            <text:p>F1.2 <text:s/>Optimalizácia nakladania s odpadmi v destinácii Domaša</text:p>
          </table:table-cell>
          <table:table-cell office:value-type="string" table:style-name="ce136">
            <text:p>Zberný dvor obce Holčíkovce s komunálnou technikou na zber odpadu z okolia VN Veľká Domaša – obec Holčíkovce</text:p>
          </table:table-cell>
          <table:table-cell office:value-type="string" table:style-name="ce137">
            <text:p>x</text:p>
          </table:table-cell>
          <table:table-cell office:value-type="string" table:style-name="ce140">
            <text:p>Obec Holčíkovce<text:s/></text:p>
          </table:table-cell>
          <table:table-cell office:value-type="string" table:style-name="ce137">
            <text:p>Horný Zemplín</text:p>
          </table:table-cell>
          <table:table-cell office:value-type="string" table:style-name="ce141">
            <text:p>x</text:p>
          </table:table-cell>
          <table:table-cell office:value-type="currency" office:value="232500.5" table:formula="of:=[.M146]*(0.85)" table:style-name="ce241">
            <text:p>232 500,50 €</text:p>
          </table:table-cell>
          <table:table-cell office:value-type="currency" office:value="41029.5" table:formula="of:=[.M146]*(0.15)" table:style-name="ce198">
            <text:p>41 029,50 €</text:p>
          </table:table-cell>
          <table:table-cell office:value-type="currency" office:value="273530" table:style-name="ce142">
            <text:p>273 530,00 €</text:p>
          </table:table-cell>
          <table:table-cell table:style-name="ce143"/>
          <table:table-cell table:number-columns-repeated="24" table:style-name="ce144"/>
          <table:table-cell office:value-type="string" table:style-name="ce368">
            <text:p>doplnené na základe územnej dohody<text:s/></text:p>
          </table:table-cell>
          <table:table-cell table:number-columns-repeated="16345" table:style-name="ce145"/>
        </table:table-row>
        <table:table-row table:style-name="ro3">
          <table:table-cell office:value-type="date" office:date-value="2024-06-03T00:00:00" table:style-name="ce270">
            <text:p>3.6.2024</text:p>
          </table:table-cell>
          <table:table-cell office:value-type="string" table:style-name="ce139">
            <text:p>x</text:p>
          </table:table-cell>
          <table:table-cell office:value-type="string" table:style-name="ce136">
            <text:p>IPB F <text:s/>Integrovaný systém rozvoja ekologického a kultúrno-poznávacieho <text:s/>cestovného ruchu <text:s/>v SPR Horný Zemplín</text:p>
          </table:table-cell>
          <table:table-cell office:value-type="string" table:style-name="ce137">
            <text:p>Opatrenie 2.6.2. Podpora zberu a dobudovania, intenzifikácie a rozšírenia systémov triedeného</text:p>
            <text:p>zberu komunálnych odpadov</text:p>
          </table:table-cell>
          <table:table-cell office:value-type="string" table:style-name="ce137">
            <text:p>F1.2 <text:s/>Optimalizácia nakladania s odpadmi v destinácii Domaša</text:p>
          </table:table-cell>
          <table:table-cell office:value-type="string" table:style-name="ce136">
            <text:p>Riešenie odpadového hospodárstva v okolí Domaša – obec Nová Kelča</text:p>
          </table:table-cell>
          <table:table-cell office:value-type="string" table:style-name="ce137">
            <text:p>x</text:p>
          </table:table-cell>
          <table:table-cell office:value-type="string" table:style-name="ce137">
            <text:p>Obec Nová Kelča<text:s/></text:p>
          </table:table-cell>
          <table:table-cell office:value-type="string" table:style-name="ce137">
            <text:p>Horný Zemplín</text:p>
          </table:table-cell>
          <table:table-cell office:value-type="string" table:style-name="ce212">
            <text:p>x</text:p>
          </table:table-cell>
          <table:table-cell office:value-type="currency" office:value="232500.5" table:formula="of:=[.M147]*(0.85)" table:style-name="ce241">
            <text:p>232 500,50 €</text:p>
          </table:table-cell>
          <table:table-cell office:value-type="currency" office:value="41029.5" table:formula="of:=[.M147]*(0.15)" table:style-name="ce198">
            <text:p>41 029,50 €</text:p>
          </table:table-cell>
          <table:table-cell office:value-type="currency" office:value="273530" table:style-name="ce242">
            <text:p>273 530,00 €</text:p>
          </table:table-cell>
          <table:table-cell table:style-name="ce229"/>
          <table:table-cell table:style-name="ce199"/>
          <table:table-cell table:number-columns-repeated="2" table:style-name="ce144"/>
          <table:table-cell table:number-columns-repeated="5" table:style-name="ce199"/>
          <table:table-cell table:number-columns-repeated="3" table:style-name="ce137"/>
          <table:table-cell table:style-name="ce146"/>
          <table:table-cell table:number-columns-repeated="4" table:style-name="ce137"/>
          <table:table-cell table:number-columns-repeated="5" table:style-name="ce144"/>
          <table:table-cell table:style-name="ce200"/>
          <table:table-cell table:style-name="ce201"/>
          <table:table-cell office:value-type="float" office:value="2" table:style-name="ce140">
            <text:p>2</text:p>
          </table:table-cell>
          <table:table-cell office:value-type="string" table:style-name="ce271">
            <text:p>navýšenie EFRR z pôvodných 130 900€</text:p>
          </table:table-cell>
          <table:table-cell table:number-columns-repeated="51" table:style-name="ce138"/>
          <table:table-cell table:number-columns-repeated="16294" table:style-name="ce1"/>
        </table:table-row>
        <table:table-row table:style-name="ro3">
          <table:table-cell office:value-type="date" office:date-value="2024-03-25T00:00:00" table:style-name="ce270">
            <text:p>25.3.2024</text:p>
          </table:table-cell>
          <table:table-cell office:value-type="string" table:style-name="ce139">
            <text:p>x</text:p>
          </table:table-cell>
          <table:table-cell office:value-type="string" table:style-name="ce136">
            <text:p>IPB F <text:s/>Integrovaný systém rozvoja ekologického a kultúrno-poznávacieho <text:s/>cestovného ruchu <text:s/>v SPR Horný Zemplín</text:p>
          </table:table-cell>
          <table:table-cell office:value-type="string" table:style-name="ce137">
            <text:p>Opatrenie 2.6.2. Podpora zberu a dobudovania, intenzifikácie a rozšírenia systémov triedeného</text:p>
            <text:p>zberu komunálnych odpadov</text:p>
          </table:table-cell>
          <table:table-cell office:value-type="string" table:style-name="ce137">
            <text:p>F1.2 <text:s/>Optimalizácia nakladania s odpadmi v destinácii Domaša</text:p>
          </table:table-cell>
          <table:table-cell office:value-type="string" table:style-name="ce136">
            <text:p>Zberný dvor obce Bžany s komunálnou technikou na zber odpadu z okolia VN Domaša</text:p>
          </table:table-cell>
          <table:table-cell office:value-type="string" table:style-name="ce137">
            <text:p>x</text:p>
          </table:table-cell>
          <table:table-cell office:value-type="string" table:style-name="ce137">
            <text:p>Obec Bžany<text:s/></text:p>
          </table:table-cell>
          <table:table-cell office:value-type="string" table:style-name="ce137">
            <text:p>Horný Zemplín</text:p>
          </table:table-cell>
          <table:table-cell office:value-type="string" table:style-name="ce212">
            <text:p>x</text:p>
          </table:table-cell>
          <table:table-cell office:value-type="currency" office:value="206000.05" table:formula="of:=[.M148]*(0.85)" table:style-name="ce241">
            <text:p>206 000,05 €</text:p>
          </table:table-cell>
          <table:table-cell office:value-type="currency" office:value="36352.949999999997" table:formula="of:=[.M148]*(0.15)" table:style-name="ce198">
            <text:p>36 352,95 €</text:p>
          </table:table-cell>
          <table:table-cell office:value-type="currency" office:value="242353" table:style-name="ce242">
            <text:p>242 353,00 €</text:p>
          </table:table-cell>
          <table:table-cell table:style-name="ce229"/>
          <table:table-cell table:style-name="ce199"/>
          <table:table-cell table:number-columns-repeated="2" table:style-name="ce144"/>
          <table:table-cell table:number-columns-repeated="5" table:style-name="ce199"/>
          <table:table-cell table:number-columns-repeated="3" table:style-name="ce137"/>
          <table:table-cell table:style-name="ce146"/>
          <table:table-cell table:number-columns-repeated="4" table:style-name="ce137"/>
          <table:table-cell table:number-columns-repeated="5" table:style-name="ce144"/>
          <table:table-cell table:style-name="ce200"/>
          <table:table-cell table:style-name="ce201"/>
          <table:table-cell office:value-type="float" office:value="2" table:style-name="ce140">
            <text:p>2</text:p>
          </table:table-cell>
          <table:table-cell table:style-name="ce273"/>
          <table:table-cell table:number-columns-repeated="51" table:style-name="ce138"/>
          <table:table-cell table:number-columns-repeated="16294" table:style-name="ce1"/>
        </table:table-row>
        <table:table-row table:style-name="ro3">
          <table:table-cell office:value-type="date" office:date-value="2024-06-03T00:00:00" table:style-name="ce274">
            <text:p>3.6.2024</text:p>
          </table:table-cell>
          <table:table-cell office:value-type="string" table:style-name="ce85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2.6.2. Podpora zberu a dobudovania, intenzifikácie a rozšírenia systémov triedeného</text:p>
            <text:p>zberu komunálnych odpadov</text:p>
          </table:table-cell>
          <table:table-cell office:value-type="string" table:style-name="ce54">
            <text:p>F1.2 <text:s/>Optimalizácia nakladania s odpadmi v destinácii Domaša</text:p>
          </table:table-cell>
          <table:table-cell office:value-type="string" table:style-name="ce24">
            <text:p>Menší zberný dvor obce Slovenská Kajňa s komunálnou technikou na zber odpadu z okolia VN Malá Domaša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Obec Slovenská Kajňa</text:p>
          </table:table-cell>
          <table:table-cell office:value-type="string" table:style-name="ce54">
            <text:p>Horný Zemplín</text:p>
          </table:table-cell>
          <table:table-cell office:value-type="string" table:style-name="ce133">
            <text:p>x</text:p>
          </table:table-cell>
          <table:table-cell office:value-type="currency" office:value="212500" table:formula="of:=[.M149]*(0.85)" table:style-name="ce119">
            <text:p>212 500,00 €</text:p>
          </table:table-cell>
          <table:table-cell office:value-type="currency" office:value="37500" table:formula="of:=[.M149]*(0.15)" table:style-name="ce71">
            <text:p>37 500,00 €</text:p>
          </table:table-cell>
          <table:table-cell office:value-type="currency" office:value="250000" table:style-name="ce120">
            <text:p>250 000,00 €</text:p>
          </table:table-cell>
          <table:table-cell table:style-name="ce230"/>
          <table:table-cell table:style-name="ce154"/>
          <table:table-cell table:number-columns-repeated="2" table:style-name="ce150"/>
          <table:table-cell table:number-columns-repeated="5" table:style-name="ce154"/>
          <table:table-cell table:number-columns-repeated="3" table:style-name="ce82"/>
          <table:table-cell table:style-name="ce155"/>
          <table:table-cell table:number-columns-repeated="4" table:style-name="ce82"/>
          <table:table-cell table:number-columns-repeated="5" table:style-name="ce150"/>
          <table:table-cell table:style-name="ce156"/>
          <table:table-cell table:style-name="ce149"/>
          <table:table-cell office:value-type="float" office:value="2" table:style-name="ce148">
            <text:p>2</text:p>
          </table:table-cell>
          <table:table-cell table:style-name="ce264"/>
          <table:table-cell table:number-columns-repeated="51" table:style-name="ce57"/>
          <table:table-cell table:number-columns-repeated="16294" table:style-name="ce58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1616221" table:style-name="ce205">
            <text:p>1 616 221,00 €</text:p>
          </table:table-cell>
          <table:table-cell office:value-type="currency" office:value="1616201.05" table:formula="of:=[.K144]+[.K145]+[.K146]+[.K147]+[.K148]+[.K149]" table:style-name="ce234">
            <text:p>1 616 201,05 €</text:p>
          </table:table-cell>
          <table:table-cell office:value-type="currency" office:value="285211.95" table:formula="of:=[.L144]+[.L145]+[.L146]+[.L147]+[.L148]+[.L149]" table:style-name="ce151">
            <text:p>285 211,95 €</text:p>
          </table:table-cell>
          <table:table-cell office:value-type="currency" office:value="1901413" table:formula="of:=SUM([.M144:.M149])" table:style-name="ce235">
            <text:p>1 901 413,00 €</text:p>
          </table:table-cell>
          <table:table-cell table:style-name="ce220"/>
          <table:table-cell table:style-name="ce152"/>
          <table:table-cell table:number-columns-repeated="2" table:style-name="ce89"/>
          <table:table-cell table:number-columns-repeated="5" table:style-name="ce152"/>
          <table:table-cell table:number-columns-repeated="3" table:style-name="ce74"/>
          <table:table-cell table:style-name="ce153"/>
          <table:table-cell table:number-columns-repeated="4" table:style-name="ce74"/>
          <table:table-cell table:number-columns-repeated="5" table:style-name="ce89"/>
          <table:table-cell office:value-type="percentage" office:value="0.99998765639105047" table:formula="of:=[.K150]/[.J150]" table:style-name="ce87">
            <text:p>100,00%</text:p>
          </table:table-cell>
          <table:table-cell office:value-type="currency" office:value="19.949999999953434" table:formula="of:=[.J150]-[.K150]" table:style-name="ce78">
            <text:p>19,95 €</text:p>
          </table:table-cell>
          <table:table-cell table:style-name="ce40"/>
          <table:table-cell table:style-name="ce258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4-06-03T00:00:00" table:style-name="ce270">
            <text:p>3.6.2024</text:p>
          </table:table-cell>
          <table:table-cell office:value-type="string" table:style-name="ce136">
            <text:p>x</text:p>
          </table:table-cell>
          <table:table-cell office:value-type="string" table:style-name="ce136">
            <text:p>IPB F <text:s/>Integrovaný systém rozvoja ekologického a kultúrno-poznávacieho <text:s/>cestovného ruchu <text:s/>v SPR Horný Zemplín</text:p>
          </table:table-cell>
          <table:table-cell office:value-type="string" table:style-name="ce137">
            <text:p>Opatrenie 2.7.4 Podpora budovania prvkov zelenej a modrej infraštruktúry v obciach a mestách</text:p>
          </table:table-cell>
          <table:table-cell office:value-type="string" table:style-name="ce137">
            <text:p>F 1.3 <text:s/>Prvky zelenej a modrej infraštruktúry  v destinácii Domaša</text:p>
          </table:table-cell>
          <table:table-cell office:value-type="string" table:style-name="ce136">
            <text:p>Obnova historickej pamiatky Malý kaštieľ Snina – 3.etapa historického parku</text:p>
          </table:table-cell>
          <table:table-cell office:value-type="string" table:style-name="ce137">
            <text:p>región</text:p>
          </table:table-cell>
          <table:table-cell office:value-type="string" table:style-name="ce137">
            <text:p>Mesto Snina<text:s/></text:p>
          </table:table-cell>
          <table:table-cell office:value-type="string" table:style-name="ce137">
            <text:p>Horný Zemplín</text:p>
          </table:table-cell>
          <table:table-cell office:value-type="string" table:style-name="ce212">
            <text:p>x</text:p>
          </table:table-cell>
          <table:table-cell office:value-type="currency" office:value="335286.75" table:formula="of:=[.M151]*(0.85)" table:style-name="ce241">
            <text:p>335 286,75 €</text:p>
          </table:table-cell>
          <table:table-cell office:value-type="currency" office:value="59168.25" table:formula="of:=[.M151]*(0.15)" table:style-name="ce198">
            <text:p>59 168,25 €</text:p>
          </table:table-cell>
          <table:table-cell office:value-type="currency" office:value="394455" table:style-name="ce242">
            <text:p>394 455,00 €</text:p>
          </table:table-cell>
          <table:table-cell table:style-name="ce229"/>
          <table:table-cell table:style-name="ce199"/>
          <table:table-cell table:number-columns-repeated="2" table:style-name="ce144"/>
          <table:table-cell table:number-columns-repeated="5" table:style-name="ce199"/>
          <table:table-cell table:number-columns-repeated="3" table:style-name="ce137"/>
          <table:table-cell table:style-name="ce146"/>
          <table:table-cell table:number-columns-repeated="4" table:style-name="ce137"/>
          <table:table-cell table:number-columns-repeated="5" table:style-name="ce144"/>
          <table:table-cell table:style-name="ce200"/>
          <table:table-cell table:style-name="ce201"/>
          <table:table-cell table:style-name="ce140"/>
          <table:table-cell table:style-name="ce268"/>
          <table:table-cell table:number-columns-repeated="51" table:style-name="ce138"/>
          <table:table-cell table:number-columns-repeated="16294" table:style-name="ce1"/>
        </table:table-row>
        <table:table-row table:style-name="ro3">
          <table:table-cell office:value-type="date" office:date-value="2024-06-03T00:00:00" table:style-name="ce259">
            <text:p>3.6.2024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2.7.4 Podpora budovania prvkov zelenej a modrej infraštruktúry v obciach a mestách</text:p>
          </table:table-cell>
          <table:table-cell office:value-type="string" table:style-name="ce54">
            <text:p>F 1.3 <text:s/>Prvky zelenej a modrej infraštruktúry  v destinácii Domaša</text:p>
          </table:table-cell>
          <table:table-cell office:value-type="string" table:style-name="ce24">
            <text:p>Revitalizácia okolia Múzea Andyho Warhola Medzilaborce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Mesto Medzilaborce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439857.78749999998" table:formula="of:=[.M152]*(0.85)" table:style-name="ce119">
            <text:p>439 857,79 €</text:p>
          </table:table-cell>
          <table:table-cell office:value-type="currency" office:value="77621.962499999994" table:formula="of:=[.M152]*(0.15)" table:style-name="ce71">
            <text:p>77 621,96 €</text:p>
          </table:table-cell>
          <table:table-cell office:value-type="currency" office:value="517479.75" table:style-name="ce120">
            <text:p>517 479,75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4" table:style-name="ce54"/>
          <table:table-cell table:number-columns-repeated="5" table:style-name="ce90"/>
          <table:table-cell table:style-name="ce86"/>
          <table:table-cell table:style-name="ce76"/>
          <table:table-cell table:style-name="ce39"/>
          <table:table-cell table:style-name="ce257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4-06-03T00:00:00" table:style-name="ce410">
            <text:p>3.6.2024</text:p>
          </table:table-cell>
          <table:table-cell office:value-type="date" office:date-value="2024-09-30T00:00:00" table:style-name="ce411">
            <text:p>30.9.2024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2.7.4 Podpora budovania prvkov zelenej a modrej infraštruktúry v obciach a mestách</text:p>
          </table:table-cell>
          <table:table-cell office:value-type="string" table:style-name="ce54">
            <text:p>F 1.3 <text:s/>Prvky zelenej a modrej infraštruktúry  v destinácii Domaša</text:p>
          </table:table-cell>
          <table:table-cell office:value-type="string" table:style-name="ce24">
            <text:p><text:s/>Obnova NKP – Grófsky park pri Dessewffyovskom kaštieli (I.etapa)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Mesto Hanušovce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425000" table:formula="of:=[.M153]*(0.85)" table:style-name="ce119">
            <text:p>425 000,00 €</text:p>
          </table:table-cell>
          <table:table-cell office:value-type="currency" office:value="75000" table:formula="of:=[.M153]*(0.15)" table:style-name="ce71">
            <text:p>75 000,00 €</text:p>
          </table:table-cell>
          <table:table-cell office:value-type="currency" office:value="500000" table:style-name="ce120">
            <text:p>50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4" table:style-name="ce54"/>
          <table:table-cell table:number-columns-repeated="5" table:style-name="ce90"/>
          <table:table-cell table:style-name="ce86"/>
          <table:table-cell table:style-name="ce76"/>
          <table:table-cell table:style-name="ce39"/>
          <table:table-cell table:style-name="ce257"/>
          <table:table-cell table:number-columns-repeated="51" table:style-name="ce5"/>
          <table:table-cell table:number-columns-repeated="16294"/>
        </table:table-row>
        <table:table-row table:style-name="ro3">
          <table:table-cell office:value-type="date" office:date-value="2024-06-03T00:00:00" table:style-name="ce267">
            <text:p>3.6.2024</text:p>
          </table:table-cell>
          <table:table-cell office:value-type="string" table:style-name="ce412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2.7.4 Podpora budovania prvkov zelenej a modrej infraštruktúry v obciach a mestách</text:p>
          </table:table-cell>
          <table:table-cell office:value-type="string" table:style-name="ce54">
            <text:p>F 1.3 <text:s/>Prvky zelenej a modrej infraštruktúry  v destinácii Domaša</text:p>
          </table:table-cell>
          <table:table-cell office:value-type="string" table:style-name="ce24">
            <text:p>IV.etapa revitalizácie Námestia SNP v Stropkove</text:p>
          </table:table-cell>
          <table:table-cell office:value-type="string" table:style-name="ce54">
            <text:p>región</text:p>
          </table:table-cell>
          <table:table-cell office:value-type="string" table:style-name="ce51">
            <text:p>Mesto Strokov<text:s/>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1243142.8499999999" table:formula="of:=[.M154]*(0.85)" table:style-name="ce119">
            <text:p>1 243 142,85 €</text:p>
          </table:table-cell>
          <table:table-cell office:value-type="currency" office:value="219378.15" table:formula="of:=[.M154]*(0.15)" table:style-name="ce71">
            <text:p>219 378,15 €</text:p>
          </table:table-cell>
          <table:table-cell office:value-type="currency" office:value="1462521" table:style-name="ce120">
            <text:p>1 462 521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4" table:style-name="ce54"/>
          <table:table-cell table:number-columns-repeated="5" table:style-name="ce90"/>
          <table:table-cell table:style-name="ce86"/>
          <table:table-cell table:style-name="ce76"/>
          <table:table-cell table:style-name="ce39"/>
          <table:table-cell table:style-name="ce257"/>
          <table:table-cell table:number-columns-repeated="16345" table:style-name="ce2"/>
        </table:table-row>
        <table:table-row table:style-name="ro3">
          <table:table-cell office:value-type="date" office:date-value="2024-09-30T00:00:00" table:style-name="ce267">
            <text:p>30.9.2024</text:p>
          </table:table-cell>
          <table:table-cell office:value-type="string" table:style-name="ce412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2.7.4 Podpora budovania prvkov zelenej a modrej infraštruktúry v obciach a mestách</text:p>
          </table:table-cell>
          <table:table-cell office:value-type="string" table:style-name="ce54">
            <text:p>F 1.3 <text:s/>Prvky zelenej a modrej infraštruktúry  v destinácii Domaša</text:p>
          </table:table-cell>
          <table:table-cell office:value-type="string" table:style-name="ce413">
            <text:p>Park A. D. - Zelená krása domova, Obec Topoľa</text:p>
          </table:table-cell>
          <table:table-cell office:value-type="string" table:style-name="ce54">
            <text:p>región</text:p>
          </table:table-cell>
          <table:table-cell office:value-type="string" table:style-name="ce51">
            <text:p>Obec Topoľa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194225" table:formula="of:=[.M155]*(0.85)" table:style-name="ce119">
            <text:p>194 225,00 €</text:p>
          </table:table-cell>
          <table:table-cell office:value-type="currency" office:value="34275" table:formula="of:=[.M155]*(0.15)" table:style-name="ce71">
            <text:p>34 275,00 €</text:p>
          </table:table-cell>
          <table:table-cell office:value-type="currency" office:value="228500" table:style-name="ce414">
            <text:p>228 5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4" table:style-name="ce54"/>
          <table:table-cell table:number-columns-repeated="5" table:style-name="ce90"/>
          <table:table-cell table:style-name="ce86"/>
          <table:table-cell table:style-name="ce76"/>
          <table:table-cell table:style-name="ce39"/>
          <table:table-cell table:style-name="ce257"/>
          <table:table-cell table:number-columns-repeated="16345" table:style-name="ce2"/>
        </table:table-row>
        <table:table-row table:style-name="ro3">
          <table:table-cell office:value-type="date" office:date-value="2024-09-30T00:00:00" table:style-name="ce252">
            <text:p>30.9.2024</text:p>
          </table:table-cell>
          <table:table-cell office:value-type="string" table:style-name="ce51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2.7.4 Podpora budovania prvkov zelenej a modrej infraštruktúry v obciach a mestách</text:p>
          </table:table-cell>
          <table:table-cell office:value-type="string" table:style-name="ce54">
            <text:p>F 1.3 <text:s/>Prvky zelenej a modrej infraštruktúry  v destinácii Domaša</text:p>
          </table:table-cell>
          <table:table-cell office:value-type="string" table:style-name="ce413">
            <text:p>Oddychová zóna Záhrada Panny Márie, Dlhé Klčovo</text:p>
          </table:table-cell>
          <table:table-cell office:value-type="string" table:style-name="ce54">
            <text:p>región</text:p>
          </table:table-cell>
          <table:table-cell office:value-type="string" table:style-name="ce51">
            <text:p>Obec Dlhé Klčovo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170000" table:formula="of:=[.M156]*(0.85)" table:style-name="ce119">
            <text:p>170 000,00 €</text:p>
          </table:table-cell>
          <table:table-cell office:value-type="currency" office:value="30000" table:formula="of:=[.M156]*(0.15)" table:style-name="ce71">
            <text:p>30 000,00 €</text:p>
          </table:table-cell>
          <table:table-cell office:value-type="currency" office:value="200000" table:style-name="ce414">
            <text:p>20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4" table:style-name="ce54"/>
          <table:table-cell table:number-columns-repeated="5" table:style-name="ce90"/>
          <table:table-cell table:style-name="ce86"/>
          <table:table-cell table:style-name="ce76"/>
          <table:table-cell table:style-name="ce39"/>
          <table:table-cell table:style-name="ce257"/>
          <table:table-cell table:number-columns-repeated="16345" table:style-name="ce2"/>
        </table:table-row>
        <table:table-row table:style-name="ro3">
          <table:table-cell office:value-type="date" office:date-value="2024-09-30T00:00:00" table:style-name="ce252">
            <text:p>30.9.2024</text:p>
          </table:table-cell>
          <table:table-cell office:value-type="string" table:style-name="ce51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2.7.4 Podpora budovania prvkov zelenej a modrej infraštruktúry v obciach a mestách</text:p>
          </table:table-cell>
          <table:table-cell office:value-type="string" table:style-name="ce54">
            <text:p>F 1.3 <text:s/>Prvky zelenej a modrej infraštruktúry  v destinácii Domaša</text:p>
          </table:table-cell>
          <table:table-cell office:value-type="string" table:style-name="ce413">
            <text:p>Úprava verejných priestranstiev v obci pri Domaši zeleňou a kvetmi, Kvakovce</text:p>
          </table:table-cell>
          <table:table-cell office:value-type="string" table:style-name="ce54">
            <text:p>región</text:p>
          </table:table-cell>
          <table:table-cell office:value-type="string" table:style-name="ce51">
            <text:p>Obec Kvakovce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357000" table:formula="of:=[.M157]*(0.85)" table:style-name="ce119">
            <text:p>357 000,00 €</text:p>
          </table:table-cell>
          <table:table-cell office:value-type="currency" office:value="63000" table:formula="of:=[.M157]*(0.15)" table:style-name="ce71">
            <text:p>63 000,00 €</text:p>
          </table:table-cell>
          <table:table-cell office:value-type="currency" office:value="420000" table:style-name="ce414">
            <text:p>42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4" table:style-name="ce54"/>
          <table:table-cell table:number-columns-repeated="5" table:style-name="ce90"/>
          <table:table-cell table:style-name="ce86"/>
          <table:table-cell table:style-name="ce76"/>
          <table:table-cell table:style-name="ce39"/>
          <table:table-cell table:style-name="ce257"/>
          <table:table-cell table:number-columns-repeated="16345" table:style-name="ce2"/>
        </table:table-row>
        <table:table-row table:style-name="ro3">
          <table:table-cell office:value-type="date" office:date-value="2024-09-30T00:00:00" table:style-name="ce252">
            <text:p>30.9.2024</text:p>
          </table:table-cell>
          <table:table-cell office:value-type="string" table:style-name="ce51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2.7.4 Podpora budovania prvkov zelenej a modrej infraštruktúry v obciach a mestách</text:p>
          </table:table-cell>
          <table:table-cell office:value-type="string" table:style-name="ce54">
            <text:p>F 1.3 <text:s/>Prvky zelenej a modrej infraštruktúry  v destinácii Domaša</text:p>
          </table:table-cell>
          <table:table-cell office:value-type="string" table:style-name="ce413">
            <text:p>Vysporiadanie pozemkov rybníka a vytvorenie oázy na oddych, Nižný Hrušov<text:s/></text:p>
          </table:table-cell>
          <table:table-cell office:value-type="string" table:style-name="ce54">
            <text:p>región</text:p>
          </table:table-cell>
          <table:table-cell office:value-type="string" table:style-name="ce51">
            <text:p>Obec Nižný Hrušov<text:s/>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255000" table:formula="of:=[.M158]*(0.85)" table:style-name="ce119">
            <text:p>255 000,00 €</text:p>
          </table:table-cell>
          <table:table-cell office:value-type="currency" office:value="45000" table:formula="of:=[.M158]*(0.15)" table:style-name="ce71">
            <text:p>45 000,00 €</text:p>
          </table:table-cell>
          <table:table-cell office:value-type="currency" office:value="300000" table:style-name="ce414">
            <text:p>30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4" table:style-name="ce54"/>
          <table:table-cell table:number-columns-repeated="5" table:style-name="ce90"/>
          <table:table-cell table:style-name="ce86"/>
          <table:table-cell table:style-name="ce76"/>
          <table:table-cell table:style-name="ce39"/>
          <table:table-cell table:style-name="ce257"/>
          <table:table-cell table:number-columns-repeated="16345" table:style-name="ce2"/>
        </table:table-row>
        <table:table-row table:style-name="ro3">
          <table:table-cell office:value-type="date" office:date-value="2024-09-30T00:00:00" table:style-name="ce252">
            <text:p>30.9.2024</text:p>
          </table:table-cell>
          <table:table-cell office:value-type="string" table:style-name="ce51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2.7.4 Podpora budovania prvkov zelenej a modrej infraštruktúry v obciach a mestách</text:p>
          </table:table-cell>
          <table:table-cell office:value-type="string" table:style-name="ce54">
            <text:p>F 1.3 <text:s/>Prvky zelenej a modrej infraštruktúry  v destinácii Domaša</text:p>
          </table:table-cell>
          <table:table-cell office:value-type="string" table:style-name="ce413">
            <text:p>Revitalizácia centra obce Zemplínske Hámre</text:p>
          </table:table-cell>
          <table:table-cell office:value-type="string" table:style-name="ce54">
            <text:p>región</text:p>
          </table:table-cell>
          <table:table-cell office:value-type="string" table:style-name="ce51">
            <text:p>Obec Zemplínske Hámre<text:s/>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425000" table:formula="of:=[.M159]*(0.85)" table:style-name="ce119">
            <text:p>425 000,00 €</text:p>
          </table:table-cell>
          <table:table-cell office:value-type="currency" office:value="75000" table:formula="of:=[.M159]*(0.15)" table:style-name="ce71">
            <text:p>75 000,00 €</text:p>
          </table:table-cell>
          <table:table-cell office:value-type="currency" office:value="500000" table:style-name="ce414">
            <text:p>50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4" table:style-name="ce54"/>
          <table:table-cell table:number-columns-repeated="5" table:style-name="ce90"/>
          <table:table-cell table:style-name="ce86"/>
          <table:table-cell table:style-name="ce76"/>
          <table:table-cell table:style-name="ce39"/>
          <table:table-cell table:style-name="ce257"/>
          <table:table-cell table:number-columns-repeated="16345" table:style-name="ce2"/>
        </table:table-row>
        <table:table-row table:style-name="ro3">
          <table:table-cell office:value-type="date" office:date-value="2024-09-30T00:00:00" table:style-name="ce252">
            <text:p>30.9.2024</text:p>
          </table:table-cell>
          <table:table-cell office:value-type="string" table:style-name="ce51">
            <text:p>x<text:s/>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2.7.4 Podpora budovania prvkov zelenej a modrej infraštruktúry v obciach a mestách</text:p>
          </table:table-cell>
          <table:table-cell office:value-type="string" table:style-name="ce54">
            <text:p>F 1.3 <text:s/>Prvky zelenej a modrej infraštruktúry  v destinácii Domaša</text:p>
          </table:table-cell>
          <table:table-cell office:value-type="string" table:style-name="ce413">
            <text:p>Zelené strechy, Obec Ulič</text:p>
          </table:table-cell>
          <table:table-cell office:value-type="string" table:style-name="ce54">
            <text:p>región</text:p>
          </table:table-cell>
          <table:table-cell office:value-type="string" table:style-name="ce51">
            <text:p>Obec Obec Ulič</text:p>
          </table:table-cell>
          <table:table-cell office:value-type="string" table:style-name="ce54">
            <text:p>Horný Zemplín</text:p>
          </table:table-cell>
          <table:table-cell office:value-type="string" table:style-name="ce415">
            <text:p>x</text:p>
          </table:table-cell>
          <table:table-cell office:value-type="currency" office:value="340000" table:formula="of:=[.M160]*(0.85)" table:style-name="ce119">
            <text:p>340 000,00 €</text:p>
          </table:table-cell>
          <table:table-cell office:value-type="currency" office:value="60000" table:formula="of:=[.M160]*(0.15)" table:style-name="ce71">
            <text:p>60 000,00 €</text:p>
          </table:table-cell>
          <table:table-cell office:value-type="currency" office:value="400000" table:style-name="ce414">
            <text:p>400 000,00 €</text:p>
          </table:table-cell>
          <table:table-cell table:style-name="ce157"/>
          <table:table-cell table:number-columns-repeated="24" table:style-name="ce36"/>
          <table:table-cell table:style-name="ce416"/>
          <table:table-cell table:number-columns-repeated="16345" table:style-name="ce2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4403460" table:style-name="ce205">
            <text:p>4 403 460,00 €</text:p>
          </table:table-cell>
          <table:table-cell office:value-type="currency" office:value="4184512.3875000002" table:formula="of:=[.K151]+[.K152]+[.K153]+[.K154]+[.K155]+[.K156]+[.K157]+[.K158]+[.K159]+[.K160]" table:style-name="ce234">
            <text:p>4 184 512,39 €</text:p>
          </table:table-cell>
          <table:table-cell office:value-type="currency" office:value="738443.36250000005" table:formula="of:=[.L151]+[.L152]+[.L153]+[.L154]+[.L155]+[.L156]+[.L157]+[.L158]+[.L159]+[.L160]" table:style-name="ce151">
            <text:p>738 443,36 €</text:p>
          </table:table-cell>
          <table:table-cell office:value-type="currency" office:value="4922955.75" table:formula="of:=[.M151]+[.M152]+[.M153]+[.M154]+[.M155]+[.M156]+[.M157]+[.M158]+[.M159]+[.M160]" table:style-name="ce235">
            <text:p>4 922 955,75 €</text:p>
          </table:table-cell>
          <table:table-cell table:style-name="ce220"/>
          <table:table-cell table:style-name="ce152"/>
          <table:table-cell table:number-columns-repeated="2" table:style-name="ce89"/>
          <table:table-cell table:number-columns-repeated="5" table:style-name="ce152"/>
          <table:table-cell table:number-columns-repeated="3" table:style-name="ce74"/>
          <table:table-cell table:style-name="ce153"/>
          <table:table-cell table:number-columns-repeated="4" table:style-name="ce74"/>
          <table:table-cell table:number-columns-repeated="5" table:style-name="ce89"/>
          <table:table-cell office:value-type="percentage" office:value="0.95027827833113054" table:formula="of:=[.K161]/[.J161]" table:style-name="ce87">
            <text:p>95,03%</text:p>
          </table:table-cell>
          <table:table-cell office:value-type="currency" office:value="218947.61249999981" table:formula="of:=[.J161]-[.K161]" table:style-name="ce78">
            <text:p>218 947,61 €</text:p>
          </table:table-cell>
          <table:table-cell table:style-name="ce40"/>
          <table:table-cell table:style-name="ce258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4-09-30T00:00:00" table:style-name="ce252">
            <text:p>30.9.2024</text:p>
          </table:table-cell>
          <table:table-cell office:value-type="string" table:style-name="ce377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4 Investície do regionálnej a miestnej infraštruktúry pre pohybové aktivity, cykloturistiku</text:p>
          </table:table-cell>
          <table:table-cell office:value-type="string" table:style-name="ce54">
            <text:p><text:span text:style-name="T2">Kľúčový projekt:<text:s/></text:span>F2 Rekreačná viacúčelová trasa Poloniny trail<text:s text:c="4"/><text:span text:style-name="T2"><text:s text:c="3"/></text:span></text:p>
          </table:table-cell>
          <table:table-cell office:value-type="string" table:style-name="ce79">
            <text:p>Cyklotrasa po nábreží Cirochy a lávka do historického parku<text:s/>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Mesto Snina<text:s/>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1274253.7" table:formula="of:=[.M162]*(0.85)" table:style-name="ce119">
            <text:p>1 274 253,70 €</text:p>
          </table:table-cell>
          <table:table-cell office:value-type="currency" office:value="224868.3" table:formula="of:=[.M162]*(0.15)" table:style-name="ce71">
            <text:p>224 868,30 €</text:p>
          </table:table-cell>
          <table:table-cell office:value-type="currency" office:value="1499122" table:style-name="ce120">
            <text:p>1 499 122,00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office:value-type="string" table:style-name="ce54">
            <text:p>bližšie info p. Kocák<text:s/></text:p>
          </table:table-cell>
          <table:table-cell office:value-type="string" table:style-name="ce54">
            <text:p>doplniť</text:p>
          </table:table-cell>
          <table:table-cell table:style-name="ce54"/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Smetanková<text:s/></text:p>
          </table:table-cell>
          <table:table-cell office:value-type="string" table:style-name="ce54">
            <text:p>kľúčový projekt<text:s/></text:p>
          </table:table-cell>
          <table:table-cell table:number-columns-repeated="2" table:style-name="ce192"/>
          <table:table-cell table:number-columns-repeated="5" table:style-name="ce90"/>
          <table:table-cell table:style-name="ce79"/>
          <table:table-cell table:style-name="ce76"/>
          <table:table-cell office:value-type="float" office:value="3" table:style-name="ce39">
            <text:p>3</text:p>
          </table:table-cell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4-09-30T00:00:00" table:style-name="ce252">
            <text:p>30.9.2024</text:p>
          </table:table-cell>
          <table:table-cell office:value-type="string" table:style-name="ce53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4 Investície do regionálnej a miestnej infraštruktúry pre pohybové aktivity, cykloturistiku</text:p>
          </table:table-cell>
          <table:table-cell office:value-type="string" table:style-name="ce54">
            <text:p><text:span text:style-name="T2">Kľúčový projekt:<text:s/></text:span>F2 Rekreačná viacúčelová trasa Poloniny trail<text:s text:c="4"/><text:span text:style-name="T2"><text:s text:c="3"/></text:span></text:p>
          </table:table-cell>
          <table:table-cell office:value-type="string" table:style-name="ce428">
            <text:p>1.etapa, úsek Snina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SÚC PSK</text:p>
          </table:table-cell>
          <table:table-cell office:value-type="string" table:style-name="ce54">
            <text:p>Horný Zemplín</text:p>
          </table:table-cell>
          <table:table-cell office:value-type="string" table:style-name="ce2">
            <text:p>x</text:p>
          </table:table-cell>
          <table:table-cell office:value-type="currency" office:value="1200000.25" table:formula="of:=[.M163]*(0.85)" table:style-name="ce442">
            <text:p>1 200 000,25 €</text:p>
          </table:table-cell>
          <table:table-cell office:value-type="currency" office:value="211764.75" table:formula="of:=[.M163]*(0.15)" table:style-name="ce432">
            <text:p>211 764,75 €</text:p>
          </table:table-cell>
          <table:table-cell office:value-type="currency" office:value="1411765" table:style-name="ce443">
            <text:p>1 411 765,00 €</text:p>
          </table:table-cell>
          <table:table-cell table:number-columns-repeated="25" table:style-name="ce2"/>
          <table:table-cell table:style-name="ce429"/>
          <table:table-cell table:number-columns-repeated="16345" table:style-name="ce2"/>
        </table:table-row>
        <table:table-row table:style-name="ro3">
          <table:table-cell office:value-type="date" office:date-value="2024-09-30T00:00:00" table:style-name="ce252">
            <text:p>30.9.2024</text:p>
          </table:table-cell>
          <table:table-cell office:value-type="string" table:style-name="ce37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4 Investície do regionálnej a miestnej infraštruktúry pre pohybové aktivity, cykloturistiku</text:p>
          </table:table-cell>
          <table:table-cell office:value-type="string" table:style-name="ce54">
            <text:p><text:span text:style-name="T2">Kľúčový projekt:<text:s/></text:span>F2 Rekreačná viacúčelová trasa Poloniny trail<text:s text:c="4"/><text:span text:style-name="T2"><text:s text:c="3"/></text:span></text:p>
          </table:table-cell>
          <table:table-cell office:value-type="string" table:style-name="ce79">
            <text:p>1.etapa, úsek Uličské Krivé,( 2. časť)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SÚC PSK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1043477.85" table:formula="of:=[.M164]*(0.85)" table:style-name="ce436">
            <text:p>1 043 477,85 €</text:p>
          </table:table-cell>
          <table:table-cell office:value-type="currency" office:value="184143.15" table:formula="of:=[.M164]*(0.15)" table:style-name="ce437">
            <text:p>184 143,15 €</text:p>
          </table:table-cell>
          <table:table-cell office:value-type="currency" office:value="1227621" table:style-name="ce438">
            <text:p>1 227 621,00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table:number-columns-repeated="3" table:style-name="ce54"/>
          <table:table-cell table:style-name="ce38"/>
          <table:table-cell table:number-columns-repeated="2" table:style-name="ce54"/>
          <table:table-cell table:number-columns-repeated="2" table:style-name="ce192"/>
          <table:table-cell table:number-columns-repeated="5" table:style-name="ce90"/>
          <table:table-cell table:style-name="ce79"/>
          <table:table-cell table:style-name="ce76"/>
          <table:table-cell table:style-name="ce39"/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4-09-30T00:00:00" table:style-name="ce252">
            <text:p>30.9.2024</text:p>
          </table:table-cell>
          <table:table-cell office:value-type="string" table:style-name="ce37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4 Investície do regionálnej a miestnej infraštruktúry pre pohybové aktivity, cykloturistiku</text:p>
          </table:table-cell>
          <table:table-cell office:value-type="string" table:style-name="ce54">
            <text:p><text:span text:style-name="T2">Kľúčový projekt:<text:s/></text:span>F2 Rekreačná viacúčelová trasa Poloniny trail<text:s text:c="4"/><text:span text:style-name="T2"><text:s text:c="3"/></text:span></text:p>
          </table:table-cell>
          <table:table-cell office:value-type="string" table:style-name="ce24">
            <text:p><text:s/>3.etapa (Ulič <text:s/>- Brezovec - Kalná Roztoka) <text:s text:c="2"/>- časť Ulič - Brezovec<text:s/>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SÚC PSK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1979950.9" table:formula="of:=[.M165]*(0.85)" table:style-name="ce121">
            <text:p>1 979 950,90 €</text:p>
          </table:table-cell>
          <table:table-cell office:value-type="currency" office:value="349403.1" table:formula="of:=[.M165]*(0.15)" table:style-name="ce56">
            <text:p>349 403,10 €</text:p>
          </table:table-cell>
          <table:table-cell office:value-type="currency" office:value="2329354" table:style-name="ce120">
            <text:p>2 329 354,00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table:number-columns-repeated="3" table:style-name="ce54"/>
          <table:table-cell table:style-name="ce38"/>
          <table:table-cell table:number-columns-repeated="2" table:style-name="ce54"/>
          <table:table-cell table:number-columns-repeated="2" table:style-name="ce192"/>
          <table:table-cell table:number-columns-repeated="5" table:style-name="ce90"/>
          <table:table-cell table:style-name="ce79"/>
          <table:table-cell table:style-name="ce76"/>
          <table:table-cell table:style-name="ce39"/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4-09-30T00:00:00" table:style-name="ce252">
            <text:p>30.9.2024</text:p>
          </table:table-cell>
          <table:table-cell office:value-type="string" table:style-name="ce37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4 Investície do regionálnej a miestnej infraštruktúry pre pohybové aktivity, cykloturistiku</text:p>
          </table:table-cell>
          <table:table-cell office:value-type="string" table:style-name="ce54">
            <text:p><text:span text:style-name="T2">Kľúčový projekt:<text:s/></text:span>F2 Rekreačná viacúčelová trasa Poloniny trail<text:s text:c="4"/><text:span text:style-name="T2"><text:s text:c="3"/></text:span></text:p>
          </table:table-cell>
          <table:table-cell office:value-type="string" table:style-name="ce24">
            <text:p>2. etapa Runina-Ruský Potok, Ruský Potok - Uličské Krivé, Kalná Roztoka - Stakčínska Roztoka, <text:s/>Stakčín, časť Stakčín premostenie<text:s/>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SÚC PSK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486957.35" table:formula="of:=[.M166]*(0.85)" table:style-name="ce439">
            <text:p>486 957,35 €</text:p>
          </table:table-cell>
          <table:table-cell office:value-type="currency" office:value="85933.65" table:formula="of:=[.M166]*(0.15)" table:style-name="ce440">
            <text:p>85 933,65 €</text:p>
          </table:table-cell>
          <table:table-cell office:value-type="currency" office:value="572891" table:style-name="ce441">
            <text:p>572 891,00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office:value-type="string" table:style-name="ce54">
            <text:p>bližšie info p. Kocák<text:s/></text:p>
          </table:table-cell>
          <table:table-cell office:value-type="string" table:style-name="ce54">
            <text:p>doplniť</text:p>
          </table:table-cell>
          <table:table-cell table:style-name="ce54"/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Smetanková<text:s/></text:p>
          </table:table-cell>
          <table:table-cell office:value-type="string" table:style-name="ce54">
            <text:p>kľúčový projekt<text:s/></text:p>
          </table:table-cell>
          <table:table-cell table:number-columns-repeated="2" table:style-name="ce192"/>
          <table:table-cell table:number-columns-repeated="5" table:style-name="ce90"/>
          <table:table-cell table:style-name="ce79"/>
          <table:table-cell table:style-name="ce76"/>
          <table:table-cell office:value-type="float" office:value="3" table:style-name="ce39">
            <text:p>3</text:p>
          </table:table-cell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5984439.3499999996" table:style-name="ce205">
            <text:p>5 984 439,35 €</text:p>
          </table:table-cell>
          <table:table-cell office:value-type="currency" office:value="5984640.0499999998" table:formula="of:=SUM([.K162:.K166])" table:style-name="ce433">
            <text:p>5 984 640,05 €</text:p>
          </table:table-cell>
          <table:table-cell office:value-type="currency" office:value="844348.2" table:formula="of:=[.L162]+[.L164]+[.L165]+[.L166]" table:style-name="ce434">
            <text:p>844 348,20 €</text:p>
          </table:table-cell>
          <table:table-cell office:value-type="currency" office:value="7040753" table:formula="of:=SUM([.M162:.M166])" table:style-name="ce435">
            <text:p>7 040 753,00 €</text:p>
          </table:table-cell>
          <table:table-cell table:style-name="ce231"/>
          <table:table-cell table:style-name="ce202"/>
          <table:table-cell table:number-columns-repeated="2" table:style-name="ce89"/>
          <table:table-cell table:number-columns-repeated="5" table:style-name="ce202"/>
          <table:table-cell table:number-columns-repeated="3" table:style-name="ce74"/>
          <table:table-cell office:value-type="date" office:date-value="2023-10-06T00:00:00" table:style-name="ce153">
            <text:p>6.10.2023</text:p>
          </table:table-cell>
          <table:table-cell table:number-columns-repeated="2" table:style-name="ce74"/>
          <table:table-cell table:number-columns-repeated="2" table:style-name="ce203"/>
          <table:table-cell table:number-columns-repeated="5" table:style-name="ce89"/>
          <table:table-cell office:value-type="percentage" office:value="1.0000335369761915" table:formula="of:=[.K167]/[.J167]" table:style-name="ce87">
            <text:p>100,00%</text:p>
          </table:table-cell>
          <table:table-cell office:value-type="currency" office:value="-200.70000000018626" table:formula="of:=[.J167]-[.K167]" table:style-name="ce78">
            <text:p>-200,70 €</text:p>
          </table:table-cell>
          <table:table-cell table:style-name="ce40"/>
          <table:table-cell table:style-name="ce258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2.1 Rozvoj environmentálneho a kultúrno – poznávacieho turizmu v nadväznosti na Poloniny<text:s/></text:p>
          </table:table-cell>
          <table:table-cell office:value-type="string" table:style-name="ce24">
            <text:p><text:s/>Múzeum Andyho Warhola (Rekonštrukcia Múzea moderného umenia A.Warhola v Medzilaborciach)</text:p>
          </table:table-cell>
          <table:table-cell office:value-type="string" table:style-name="ce54">
            <text:p>OvZP</text:p>
          </table:table-cell>
          <table:table-cell office:value-type="string" table:style-name="ce54">
            <text:p>Múzeum Andyho Warhola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5695000" table:formula="of:=[.M168]*(0.85)" table:style-name="ce119">
            <text:p>5 695 000,00 €</text:p>
          </table:table-cell>
          <table:table-cell office:value-type="currency" office:value="1005000" table:formula="of:=[.M168]*(0.15)" table:style-name="ce71">
            <text:p>1 005 000,00 €</text:p>
          </table:table-cell>
          <table:table-cell office:value-type="currency" office:value="6700000" table:style-name="ce120">
            <text:p>6 700 000,00 €</text:p>
          </table:table-cell>
          <table:table-cell table:style-name="ce216"/>
          <table:table-cell table:style-name="ce54"/>
          <table:table-cell table:number-columns-repeated="2" table:style-name="ce90"/>
          <table:table-cell table:number-columns-repeated="5" table:style-name="ce54"/>
          <table:table-cell office:value-type="string" table:style-name="ce54">
            <text:p>projekt v realizácii, prevzatie staveniska 04/2023 a plánované odovzdanie stavby 10/2024</text:p>
          </table:table-cell>
          <table:table-cell office:value-type="string" table:style-name="ce54">
            <text:p>kľúčový komplementárny projekt<text:s/></text:p>
          </table:table-cell>
          <table:table-cell table:style-name="ce54"/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Martina Eliašová</text:p>
          </table:table-cell>
          <table:table-cell office:value-type="string" table:style-name="ce54">
            <text:p>RISK</text:p>
          </table:table-cell>
          <table:table-cell office:value-type="date" office:date-value="2023-02-01T00:00:00" table:style-name="ce193">
            <text:p>1.2</text:p>
          </table:table-cell>
          <table:table-cell office:value-type="string" table:style-name="ce189">
            <text:p>Projektový zámer významne podporujúci opatrenie IUS - ale finančne veľmi náročný! Je potrebné zvážiť výšku finančného príspevku z IUS. Projek je momentálne vo výstavbe. POZN. p. Zajac</text:p>
          </table:table-cell>
          <table:table-cell table:number-columns-repeated="5" table:style-name="ce90"/>
          <table:table-cell table:style-name="ce79"/>
          <table:table-cell table:style-name="ce76"/>
          <table:table-cell office:value-type="float" office:value="7" table:style-name="ce39">
            <text:p>7</text:p>
          </table:table-cell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2.1 Rozvoj environmentálneho a kultúrno – poznávacieho turizmu v nadväznosti na Poloniny<text:s/></text:p>
          </table:table-cell>
          <table:table-cell office:value-type="string" table:style-name="ce24">
            <text:p>Športovo – oddychová zóna, splavy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Ulič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850000" table:formula="of:=[.M169]*(0.85)" table:style-name="ce119">
            <text:p>850 000,00 €</text:p>
          </table:table-cell>
          <table:table-cell office:value-type="currency" office:value="150000" table:formula="of:=[.M169]*(0.15)" table:style-name="ce71">
            <text:p>150 000,00 €</text:p>
          </table:table-cell>
          <table:table-cell office:value-type="currency" office:value="1000000" table:style-name="ce120">
            <text:p>1 000 000,00 €</text:p>
          </table:table-cell>
          <table:table-cell office:value-type="string" table:style-name="ce216">
            <text:p> </text:p>
          </table:table-cell>
          <table:table-cell office:value-type="float" office:value="6" table:style-name="ce54">
            <text:p>6</text:p>
          </table:table-cell>
          <table:table-cell table:number-columns-repeated="2" table:style-name="ce90"/>
          <table:table-cell office:value-type="string" table:style-name="ce54">
            <text:p> </text:p>
          </table:table-cell>
          <table:table-cell table:style-name="ce54"/>
          <table:table-cell office:value-type="string" table:style-name="ce54">
            <text:p>región</text:p>
          </table:table-cell>
          <table:table-cell office:value-type="float" office:value="1" table:style-name="ce54">
            <text:p>1</text:p>
          </table:table-cell>
          <table:table-cell table:style-name="ce54"/>
          <table:table-cell office:value-type="string" table:style-name="ce54">
            <text:p>Obec aktuálne prirpavuje PD, a bude okamžite pripravená na jeho realizáciu. Pdčka sla z Výzvy č. 80 kde je podmienkou realizácia z IUSov.</text:p>
          </table:table-cell>
          <table:table-cell table:number-columns-repeated="2" table:style-name="ce54"/>
          <table:table-cell office:value-type="date" office:date-value="2023-10-06T00:00:00" table:style-name="ce38">
            <text:p>6.10.2023</text:p>
          </table:table-cell>
          <table:table-cell table:number-columns-repeated="2" table:style-name="ce54"/>
          <table:table-cell table:style-name="ce193"/>
          <table:table-cell table:style-name="ce189"/>
          <table:table-cell table:number-columns-repeated="5" table:style-name="ce90"/>
          <table:table-cell table:style-name="ce79"/>
          <table:table-cell table:style-name="ce76"/>
          <table:table-cell office:value-type="float" office:value="4" table:style-name="ce148">
            <text:p>4</text:p>
          </table:table-cell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2.1 Rozvoj environmentálneho a kultúrno – poznávacieho turizmu v nadväznosti na Poloniny<text:s/></text:p>
          </table:table-cell>
          <table:table-cell office:value-type="string" table:style-name="ce24">
            <text:p>Revitalizácia kultúrnej pamiatky, drevená cerkev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Uličské Krivé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85000" table:formula="of:=[.M170]*(0.85)" table:style-name="ce119">
            <text:p>85 000,00 €</text:p>
          </table:table-cell>
          <table:table-cell office:value-type="currency" office:value="15000" table:formula="of:=[.M170]*(0.15)" table:style-name="ce71">
            <text:p>15 000,00 €</text:p>
          </table:table-cell>
          <table:table-cell office:value-type="currency" office:value="100000" table:style-name="ce120">
            <text:p>100 000,00 €</text:p>
          </table:table-cell>
          <table:table-cell office:value-type="string" table:style-name="ce216">
            <text:p> </text:p>
          </table:table-cell>
          <table:table-cell office:value-type="float" office:value="1" table:style-name="ce54">
            <text:p>1</text:p>
          </table:table-cell>
          <table:table-cell table:number-columns-repeated="2" table:style-name="ce90"/>
          <table:table-cell office:value-type="string" table:style-name="ce54">
            <text:p> </text:p>
          </table:table-cell>
          <table:table-cell table:style-name="ce54"/>
          <table:table-cell office:value-type="string" table:style-name="ce54">
            <text:p>región</text:p>
          </table:table-cell>
          <table:table-cell office:value-type="float" office:value="1" table:style-name="ce54">
            <text:p>1</text:p>
          </table:table-cell>
          <table:table-cell table:style-name="ce54"/>
          <table:table-cell office:value-type="string" table:style-name="ce54">
            <text:p>Projekt sa ztameriava na revilatizáciu okolia kultúprnej pamiatky- drevenej cerkvi vrátane nového oplotenia, rekonštrukcie chodníka ku kaplnkte (200 m od cverkvi). Projekt je v štádiu zámeru, cyklotrasa ide ojolo tejto pamiatky. Súčasťou projektu bude aj projektová dokumentácia</text:p>
          </table:table-cell>
          <table:table-cell table:number-columns-repeated="2" table:style-name="ce54"/>
          <table:table-cell office:value-type="date" office:date-value="2023-10-06T00:00:00" table:style-name="ce38">
            <text:p>6.10.2023</text:p>
          </table:table-cell>
          <table:table-cell table:number-columns-repeated="2" table:style-name="ce54"/>
          <table:table-cell table:style-name="ce193"/>
          <table:table-cell table:style-name="ce189"/>
          <table:table-cell table:number-columns-repeated="5" table:style-name="ce90"/>
          <table:table-cell table:style-name="ce79"/>
          <table:table-cell table:style-name="ce76"/>
          <table:table-cell office:value-type="float" office:value="1" table:style-name="ce39">
            <text:p>1</text:p>
          </table:table-cell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2.1 Rozvoj environmentálneho a kultúrno – poznávacieho turizmu v nadväznosti na Poloniny<text:s/></text:p>
          </table:table-cell>
          <table:table-cell office:value-type="string" table:style-name="ce24">
            <text:p>Pozorovanie hviezd v glampingu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Zboj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170000" table:formula="of:=[.M171]*(0.85)" table:style-name="ce119">
            <text:p>170 000,00 €</text:p>
          </table:table-cell>
          <table:table-cell office:value-type="currency" office:value="30000" table:formula="of:=[.M171]*(0.15)" table:style-name="ce71">
            <text:p>30 000,00 €</text:p>
          </table:table-cell>
          <table:table-cell office:value-type="currency" office:value="200000" table:style-name="ce120">
            <text:p>200 000,00 €</text:p>
          </table:table-cell>
          <table:table-cell office:value-type="string" table:style-name="ce216">
            <text:p> </text:p>
          </table:table-cell>
          <table:table-cell office:value-type="float" office:value="6" table:style-name="ce54">
            <text:p>6</text:p>
          </table:table-cell>
          <table:table-cell table:number-columns-repeated="2" table:style-name="ce90"/>
          <table:table-cell office:value-type="string" table:style-name="ce54">
            <text:p> </text:p>
          </table:table-cell>
          <table:table-cell table:style-name="ce54"/>
          <table:table-cell office:value-type="string" table:style-name="ce54">
            <text:p>región</text:p>
          </table:table-cell>
          <table:table-cell office:value-type="float" office:value="1" table:style-name="ce54">
            <text:p>1</text:p>
          </table:table-cell>
          <table:table-cell table:style-name="ce54"/>
          <table:table-cell office:value-type="string" table:style-name="ce54">
            <text:p>Projekt pripravený a podanie- s meními obmenami, nakoľko bol podávaný aj v rácmi Plánu obnovy</text:p>
          </table:table-cell>
          <table:table-cell table:number-columns-repeated="2" table:style-name="ce54"/>
          <table:table-cell office:value-type="date" office:date-value="2023-10-06T00:00:00" table:style-name="ce38">
            <text:p>6.10.2023</text:p>
          </table:table-cell>
          <table:table-cell table:number-columns-repeated="2" table:style-name="ce54"/>
          <table:table-cell table:style-name="ce193"/>
          <table:table-cell table:style-name="ce189"/>
          <table:table-cell table:number-columns-repeated="5" table:style-name="ce90"/>
          <table:table-cell table:style-name="ce79"/>
          <table:table-cell table:style-name="ce76"/>
          <table:table-cell office:value-type="float" office:value="6" table:style-name="ce39">
            <text:p>6</text:p>
          </table:table-cell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2.1 Rozvoj environmentálneho a kultúrno – poznávacieho turizmu v nadväznosti na Poloniny<text:s/></text:p>
          </table:table-cell>
          <table:table-cell office:value-type="string" table:style-name="ce24">
            <text:p>Digitalizácia/virtuálna realita (Projekt digitalizácie miestneho múzea školy - tradičná škola).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Zboj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68000" table:formula="of:=[.M172]*(0.85)" table:style-name="ce119">
            <text:p>68 000,00 €</text:p>
          </table:table-cell>
          <table:table-cell office:value-type="currency" office:value="12000" table:formula="of:=[.M172]*(0.15)" table:style-name="ce71">
            <text:p>12 000,00 €</text:p>
          </table:table-cell>
          <table:table-cell office:value-type="currency" office:value="80000" table:style-name="ce120">
            <text:p>80 000,00 €</text:p>
          </table:table-cell>
          <table:table-cell office:value-type="string" table:style-name="ce216">
            <text:p> </text:p>
          </table:table-cell>
          <table:table-cell office:value-type="float" office:value="1" table:style-name="ce54">
            <text:p>1</text:p>
          </table:table-cell>
          <table:table-cell table:number-columns-repeated="2" table:style-name="ce90"/>
          <table:table-cell office:value-type="string" table:style-name="ce54">
            <text:p> </text:p>
          </table:table-cell>
          <table:table-cell table:style-name="ce54"/>
          <table:table-cell office:value-type="string" table:style-name="ce54">
            <text:p>región</text:p>
          </table:table-cell>
          <table:table-cell office:value-type="float" office:value="1" table:style-name="ce54">
            <text:p>1</text:p>
          </table:table-cell>
          <table:table-cell table:style-name="ce54"/>
          <table:table-cell office:value-type="string" table:style-name="ce54">
            <text:p>Projekt digitalizácie miestenho múzea školy - tradičná škola, unikátna v tomto regióne.</text:p>
          </table:table-cell>
          <table:table-cell table:number-columns-repeated="2" table:style-name="ce54"/>
          <table:table-cell office:value-type="date" office:date-value="2023-10-06T00:00:00" table:style-name="ce38">
            <text:p>6.10.2023</text:p>
          </table:table-cell>
          <table:table-cell table:number-columns-repeated="2" table:style-name="ce54"/>
          <table:table-cell table:style-name="ce193"/>
          <table:table-cell table:style-name="ce189"/>
          <table:table-cell table:number-columns-repeated="5" table:style-name="ce90"/>
          <table:table-cell table:style-name="ce79"/>
          <table:table-cell table:style-name="ce76"/>
          <table:table-cell office:value-type="string" table:style-name="ce39">
            <text:p>N/A SOFT PROJEKT</text:p>
          </table:table-cell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2.1 Rozvoj environmentálneho a kultúrno – poznávacieho turizmu v nadväznosti na Poloniny<text:s/></text:p>
          </table:table-cell>
          <table:table-cell office:value-type="string" table:style-name="ce24">
            <text:p>Bezbariérové wc, Nová Sedlica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Nová Sedlica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68000" table:formula="of:=[.M173]*(0.85)" table:style-name="ce119">
            <text:p>68 000,00 €</text:p>
          </table:table-cell>
          <table:table-cell office:value-type="currency" office:value="12000" table:formula="of:=[.M173]*(0.15)" table:style-name="ce71">
            <text:p>12 000,00 €</text:p>
          </table:table-cell>
          <table:table-cell office:value-type="currency" office:value="80000" table:style-name="ce120">
            <text:p>80 000,00 €</text:p>
          </table:table-cell>
          <table:table-cell office:value-type="string" table:style-name="ce216">
            <text:p> </text:p>
          </table:table-cell>
          <table:table-cell office:value-type="float" office:value="1" table:style-name="ce54">
            <text:p>1</text:p>
          </table:table-cell>
          <table:table-cell table:number-columns-repeated="2" table:style-name="ce89"/>
          <table:table-cell office:value-type="string" table:style-name="ce54">
            <text:p> </text:p>
          </table:table-cell>
          <table:table-cell table:style-name="ce54"/>
          <table:table-cell office:value-type="string" table:style-name="ce54">
            <text:p>región</text:p>
          </table:table-cell>
          <table:table-cell office:value-type="float" office:value="2" table:style-name="ce54">
            <text:p>2</text:p>
          </table:table-cell>
          <table:table-cell table:style-name="ce54"/>
          <table:table-cell office:value-type="string" table:style-name="ce54">
            <text:p>Výstavba dvoch bezbariérových sociálnyhc zarioadení pri obecnom úrade</text:p>
          </table:table-cell>
          <table:table-cell table:number-columns-repeated="2" table:style-name="ce54"/>
          <table:table-cell office:value-type="date" office:date-value="2023-10-06T00:00:00" table:style-name="ce38">
            <text:p>6.10.2023</text:p>
          </table:table-cell>
          <table:table-cell table:number-columns-repeated="2" table:style-name="ce54"/>
          <table:table-cell table:style-name="ce193"/>
          <table:table-cell table:style-name="ce189"/>
          <table:table-cell table:number-columns-repeated="5" table:style-name="ce90"/>
          <table:table-cell table:style-name="ce79"/>
          <table:table-cell table:style-name="ce76"/>
          <table:table-cell office:value-type="string" table:style-name="ce39">
            <text:p>N/A nákup tovaru</text:p>
          </table:table-cell>
          <table:table-cell table:style-name="ce430"/>
          <table:table-cell table:number-columns-repeated="51" table:style-name="ce5"/>
          <table:table-cell table:number-columns-repeated="1140" table:style-name="ce2"/>
          <table:table-cell table:number-columns-repeated="15154" table:style-name="ce3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2.1 Rozvoj environmentálneho a kultúrno – poznávacieho turizmu v nadväznosti na Poloniny<text:s/></text:p>
          </table:table-cell>
          <table:table-cell office:value-type="string" table:style-name="ce24">
            <text:p>Táborisko Poľana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Nová Sedlica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85000" table:formula="of:=[.M174]*(0.85)" table:style-name="ce119">
            <text:p>85 000,00 €</text:p>
          </table:table-cell>
          <table:table-cell office:value-type="currency" office:value="15000" table:formula="of:=[.M174]*(0.15)" table:style-name="ce71">
            <text:p>15 000,00 €</text:p>
          </table:table-cell>
          <table:table-cell office:value-type="currency" office:value="100000" table:style-name="ce120">
            <text:p>100 000,00 €</text:p>
          </table:table-cell>
          <table:table-cell office:value-type="string" table:style-name="ce216">
            <text:p> </text:p>
          </table:table-cell>
          <table:table-cell office:value-type="float" office:value="6" table:style-name="ce54">
            <text:p>6</text:p>
          </table:table-cell>
          <table:table-cell table:number-columns-repeated="2" table:style-name="ce90"/>
          <table:table-cell office:value-type="string" table:style-name="ce54">
            <text:p> </text:p>
          </table:table-cell>
          <table:table-cell table:style-name="ce54"/>
          <table:table-cell office:value-type="string" table:style-name="ce54">
            <text:p>región</text:p>
          </table:table-cell>
          <table:table-cell office:value-type="float" office:value="2" table:style-name="ce54">
            <text:p>2</text:p>
          </table:table-cell>
          <table:table-cell table:style-name="ce54"/>
          <table:table-cell office:value-type="string" table:style-name="ce54">
            <text:p>Výsrtavba obecného kempingu v areáli Poľana- v rácmi investície by slo o technické zabezpečenie, studna, bivakovanie a pod.</text:p>
          </table:table-cell>
          <table:table-cell table:number-columns-repeated="2" table:style-name="ce54"/>
          <table:table-cell office:value-type="date" office:date-value="2023-10-06T00:00:00" table:style-name="ce38">
            <text:p>6.10.2023</text:p>
          </table:table-cell>
          <table:table-cell table:number-columns-repeated="2" table:style-name="ce54"/>
          <table:table-cell table:style-name="ce193"/>
          <table:table-cell table:style-name="ce189"/>
          <table:table-cell table:number-columns-repeated="5" table:style-name="ce90"/>
          <table:table-cell table:style-name="ce79"/>
          <table:table-cell table:style-name="ce76"/>
          <table:table-cell office:value-type="float" office:value="2" table:style-name="ce148">
            <text:p>2</text:p>
          </table:table-cell>
          <table:table-cell table:style-name="ce430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2.1 Rozvoj environmentálneho a kultúrno – poznávacieho turizmu v nadväznosti na Poloniny<text:s/></text:p>
          </table:table-cell>
          <table:table-cell office:value-type="string" table:style-name="ce24">
            <text:p>Verejné zábavno-relaxačné centrum v obci Kolbasov<text:s/>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Kolbasov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96628" table:formula="of:=[.M175]*(0.85)" table:style-name="ce119">
            <text:p>96 628,00 €</text:p>
          </table:table-cell>
          <table:table-cell office:value-type="currency" office:value="17052" table:formula="of:=[.M175]*(0.15)" table:style-name="ce71">
            <text:p>17 052,00 €</text:p>
          </table:table-cell>
          <table:table-cell office:value-type="currency" office:value="113680" table:style-name="ce120">
            <text:p>113 680,00 €</text:p>
          </table:table-cell>
          <table:table-cell office:value-type="string" table:style-name="ce216">
            <text:p> </text:p>
          </table:table-cell>
          <table:table-cell office:value-type="float" office:value="1" table:style-name="ce54">
            <text:p>1</text:p>
          </table:table-cell>
          <table:table-cell table:number-columns-repeated="2" table:style-name="ce90"/>
          <table:table-cell office:value-type="string" table:style-name="ce54">
            <text:p> </text:p>
          </table:table-cell>
          <table:table-cell table:style-name="ce54"/>
          <table:table-cell office:value-type="string" table:style-name="ce54">
            <text:p>región</text:p>
          </table:table-cell>
          <table:table-cell office:value-type="float" office:value="1" table:style-name="ce54">
            <text:p>1</text:p>
          </table:table-cell>
          <table:table-cell table:style-name="ce54"/>
          <table:table-cell office:value-type="string" table:style-name="ce54">
            <text:p>Realizáciou projektu vznikne v tomto areál až 17 prvkov, určených na pohyovú aktivitu, relax, rôžny tipy hier či športových aktivít.</text:p>
            <text:p>Najväčšou pridanou hodnotou projektu bude zmysluplné využitie bezbariérových obecných pozemkov a pretvorenie týchto pozemkov na miesta, kde sa budú spolu stretávať deti, dospelý aj seniori. Nakoľko chceme v rámci projektu zabezpečiť aktívne využívanie voľného času pre všetky vekové kategórie a tím podporiť medzigeneračnú socializáciu.</text:p>
            <text:p>Zrekonštruovaný areál bude verejnosti prístupný bez obmedzení a bezodplatne.</text:p>
          </table:table-cell>
          <table:table-cell table:number-columns-repeated="2" table:style-name="ce54"/>
          <table:table-cell office:value-type="date" office:date-value="2023-10-06T00:00:00" table:style-name="ce38">
            <text:p>6.10.2023</text:p>
          </table:table-cell>
          <table:table-cell table:number-columns-repeated="2" table:style-name="ce54"/>
          <table:table-cell table:style-name="ce193"/>
          <table:table-cell table:style-name="ce189"/>
          <table:table-cell table:number-columns-repeated="5" table:style-name="ce90"/>
          <table:table-cell table:style-name="ce79"/>
          <table:table-cell table:style-name="ce76"/>
          <table:table-cell office:value-type="float" office:value="1" table:style-name="ce39">
            <text:p>1</text:p>
          </table:table-cell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2.1 Rozvoj environmentálneho a kultúrno – poznávacieho turizmu v nadväznosti na Poloniny<text:s/></text:p>
          </table:table-cell>
          <table:table-cell office:value-type="string" table:style-name="ce24">
            <text:p>Výstavba prístupového chodníka k vojenskému a židovskému cintorínu<text:s/>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Kolbasov</text:p>
          </table:table-cell>
          <table:table-cell office:value-type="string" table:style-name="ce54">
            <text:p>Horný Zemplín</text:p>
          </table:table-cell>
          <table:table-cell office:value-type="string" table:style-name="ce373">
            <text:p>x</text:p>
          </table:table-cell>
          <table:table-cell office:value-type="currency" office:value="85000" table:formula="of:=[.M176]*(0.85)" table:style-name="ce119">
            <text:p>85 000,00 €</text:p>
          </table:table-cell>
          <table:table-cell office:value-type="currency" office:value="15000" table:formula="of:=[.M176]*(0.15)" table:style-name="ce71">
            <text:p>15 000,00 €</text:p>
          </table:table-cell>
          <table:table-cell office:value-type="currency" office:value="100000" table:style-name="ce120">
            <text:p>100 000,00 €</text:p>
          </table:table-cell>
          <table:table-cell office:value-type="string" table:style-name="ce216">
            <text:p> </text:p>
          </table:table-cell>
          <table:table-cell office:value-type="float" office:value="1" table:style-name="ce54">
            <text:p>1</text:p>
          </table:table-cell>
          <table:table-cell table:number-columns-repeated="2" table:style-name="ce90"/>
          <table:table-cell office:value-type="string" table:style-name="ce54">
            <text:p> </text:p>
          </table:table-cell>
          <table:table-cell table:style-name="ce54"/>
          <table:table-cell office:value-type="string" table:style-name="ce54">
            <text:p>región</text:p>
          </table:table-cell>
          <table:table-cell office:value-type="float" office:value="2" table:style-name="ce54">
            <text:p>2</text:p>
          </table:table-cell>
          <table:table-cell table:style-name="ce54"/>
          <table:table-cell office:value-type="string" table:style-name="ce54">
            <text:p>Výstavba dvoch chodníkov v dĺžke cca 1.500 m.</text:p>
          </table:table-cell>
          <table:table-cell table:number-columns-repeated="2" table:style-name="ce54"/>
          <table:table-cell office:value-type="date" office:date-value="2023-10-06T00:00:00" table:style-name="ce38">
            <text:p>6.10.2023</text:p>
          </table:table-cell>
          <table:table-cell table:number-columns-repeated="2" table:style-name="ce54"/>
          <table:table-cell table:style-name="ce193"/>
          <table:table-cell table:style-name="ce189"/>
          <table:table-cell table:number-columns-repeated="5" table:style-name="ce90"/>
          <table:table-cell table:style-name="ce79"/>
          <table:table-cell table:style-name="ce76"/>
          <table:table-cell office:value-type="float" office:value="1" table:style-name="ce39">
            <text:p>1</text:p>
          </table:table-cell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2.1 Rozvoj environmentálneho a kultúrno – poznávacieho turizmu v nadväznosti na Poloniny<text:s/></text:p>
          </table:table-cell>
          <table:table-cell office:value-type="string" table:style-name="ce24">
            <text:p>Rekonštrukcia a údržba drevených altánkov, lavičiek a infocentra<text:s/>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Kolbasov</text:p>
          </table:table-cell>
          <table:table-cell office:value-type="string" table:style-name="ce54">
            <text:p>Horný Zemplín</text:p>
          </table:table-cell>
          <table:table-cell office:value-type="string" table:style-name="ce133">
            <text:p>x</text:p>
          </table:table-cell>
          <table:table-cell office:value-type="currency" office:value="25500" table:formula="of:=[.M177]*(0.85)" table:style-name="ce119">
            <text:p>25 500,00 €</text:p>
          </table:table-cell>
          <table:table-cell office:value-type="currency" office:value="4500" table:formula="of:=[.M177]*(0.15)" table:style-name="ce71">
            <text:p>4 500,00 €</text:p>
          </table:table-cell>
          <table:table-cell office:value-type="currency" office:value="30000" table:style-name="ce120">
            <text:p>30 000,00 €</text:p>
          </table:table-cell>
          <table:table-cell office:value-type="string" table:style-name="ce216">
            <text:p> </text:p>
          </table:table-cell>
          <table:table-cell office:value-type="float" office:value="1" table:style-name="ce54">
            <text:p>1</text:p>
          </table:table-cell>
          <table:table-cell table:number-columns-repeated="2" table:style-name="ce90"/>
          <table:table-cell office:value-type="string" table:style-name="ce54">
            <text:p> </text:p>
          </table:table-cell>
          <table:table-cell table:style-name="ce54"/>
          <table:table-cell office:value-type="string" table:style-name="ce54">
            <text:p>región</text:p>
          </table:table-cell>
          <table:table-cell office:value-type="float" office:value="2" table:style-name="ce54">
            <text:p>2</text:p>
          </table:table-cell>
          <table:table-cell table:style-name="ce54"/>
          <table:table-cell office:value-type="string" table:style-name="ce54">
            <text:p>Nákup drevnej hmoty na opravu poškodených lavičiek, poškodených častí altánkov, farby a laky na ošetrenie dreva, spojovací materiál ( štruby, podložky, ...)</text:p>
            <text:p>Altánky - 3 ks</text:p>
            <text:p>Lavičky - 15 ks</text:p>
            <text:p>Infocentrum - 1 ks</text:p>
            <text:p>Studňa - 2ks</text:p>
          </table:table-cell>
          <table:table-cell table:number-columns-repeated="2" table:style-name="ce54"/>
          <table:table-cell office:value-type="date" office:date-value="2023-10-06T00:00:00" table:style-name="ce38">
            <text:p>6.10.2023</text:p>
          </table:table-cell>
          <table:table-cell table:number-columns-repeated="2" table:style-name="ce54"/>
          <table:table-cell table:style-name="ce193"/>
          <table:table-cell table:style-name="ce189"/>
          <table:table-cell table:number-columns-repeated="5" table:style-name="ce90"/>
          <table:table-cell table:style-name="ce79"/>
          <table:table-cell table:style-name="ce76"/>
          <table:table-cell office:value-type="float" office:value="1" table:style-name="ce39">
            <text:p>1</text:p>
          </table:table-cell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2.1 Rozvoj environmentálneho a kultúrno – poznávacieho turizmu v nadväznosti na Poloniny<text:s/></text:p>
          </table:table-cell>
          <table:table-cell office:value-type="string" table:style-name="ce24">
            <text:p>Hviezdne nebo Polonín (Projekt pozorovania hviezd v najmenšej obci)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Runina</text:p>
          </table:table-cell>
          <table:table-cell office:value-type="string" table:style-name="ce54">
            <text:p>Horný Zemplín</text:p>
          </table:table-cell>
          <table:table-cell office:value-type="string" table:style-name="ce375">
            <text:p>x</text:p>
          </table:table-cell>
          <table:table-cell office:value-type="currency" office:value="255000" table:formula="of:=[.M178]*(0.85)" table:style-name="ce119">
            <text:p>255 000,00 €</text:p>
          </table:table-cell>
          <table:table-cell office:value-type="currency" office:value="45000" table:formula="of:=[.M178]*(0.15)" table:style-name="ce71">
            <text:p>45 000,00 €</text:p>
          </table:table-cell>
          <table:table-cell office:value-type="currency" office:value="300000" table:style-name="ce120">
            <text:p>300 000,00 €</text:p>
          </table:table-cell>
          <table:table-cell office:value-type="string" table:style-name="ce216">
            <text:p> </text:p>
          </table:table-cell>
          <table:table-cell office:value-type="float" office:value="1" table:style-name="ce54">
            <text:p>1</text:p>
          </table:table-cell>
          <table:table-cell table:number-columns-repeated="2" table:style-name="ce90"/>
          <table:table-cell office:value-type="string" table:style-name="ce54">
            <text:p> </text:p>
          </table:table-cell>
          <table:table-cell table:style-name="ce54"/>
          <table:table-cell office:value-type="string" table:style-name="ce54">
            <text:p>región</text:p>
          </table:table-cell>
          <table:table-cell office:value-type="float" office:value="1" table:style-name="ce54">
            <text:p>1</text:p>
          </table:table-cell>
          <table:table-cell table:style-name="ce54"/>
          <table:table-cell office:value-type="string" table:style-name="ce54">
            <text:p>Projekt pozorovania hviezd v najtmanšej obci. Vzhľadom na to že jediné observatórium je v Kolonici, ktorá je cca 50 km od obcí Zboj a Runina, považujeme túto uinvesatéciu za prínosnú a potrebnú v rámci podpory turismu. Zahrna vystavbu pozorovatelne- menšia stavba možno iba na ohlasku ako aj zakúpenie tech. vybavenia pre pozorovanie</text:p>
          </table:table-cell>
          <table:table-cell table:number-columns-repeated="2" table:style-name="ce54"/>
          <table:table-cell office:value-type="date" office:date-value="2023-10-06T00:00:00" table:style-name="ce38">
            <text:p>6.10.2023</text:p>
          </table:table-cell>
          <table:table-cell table:number-columns-repeated="2" table:style-name="ce54"/>
          <table:table-cell table:style-name="ce193"/>
          <table:table-cell table:style-name="ce189"/>
          <table:table-cell table:number-columns-repeated="5" table:style-name="ce90"/>
          <table:table-cell table:style-name="ce79"/>
          <table:table-cell table:style-name="ce76"/>
          <table:table-cell office:value-type="float" office:value="1" table:style-name="ce39">
            <text:p>1</text:p>
          </table:table-cell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2.1 Rozvoj environmentálneho a kultúrno – poznávacieho turizmu v nadväznosti na Poloniny<text:s/></text:p>
          </table:table-cell>
          <table:table-cell office:value-type="string" table:style-name="ce24">
            <text:p>Kemp pri rybníku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Runina</text:p>
          </table:table-cell>
          <table:table-cell office:value-type="string" table:style-name="ce54">
            <text:p>Horný Zemplín</text:p>
          </table:table-cell>
          <table:table-cell office:value-type="string" table:style-name="ce375">
            <text:p>x</text:p>
          </table:table-cell>
          <table:table-cell office:value-type="currency" office:value="170000" table:formula="of:=[.M179]*(0.85)" table:style-name="ce119">
            <text:p>170 000,00 €</text:p>
          </table:table-cell>
          <table:table-cell office:value-type="currency" office:value="30000" table:formula="of:=[.M179]*(0.15)" table:style-name="ce71">
            <text:p>30 000,00 €</text:p>
          </table:table-cell>
          <table:table-cell office:value-type="currency" office:value="200000" table:style-name="ce120">
            <text:p>200 000,00 €</text:p>
          </table:table-cell>
          <table:table-cell office:value-type="string" table:style-name="ce216">
            <text:p> </text:p>
          </table:table-cell>
          <table:table-cell office:value-type="float" office:value="1" table:style-name="ce54">
            <text:p>1</text:p>
          </table:table-cell>
          <table:table-cell table:number-columns-repeated="2" table:style-name="ce90"/>
          <table:table-cell office:value-type="string" table:style-name="ce54">
            <text:p> </text:p>
          </table:table-cell>
          <table:table-cell table:style-name="ce54"/>
          <table:table-cell office:value-type="string" table:style-name="ce54">
            <text:p>región</text:p>
          </table:table-cell>
          <table:table-cell office:value-type="float" office:value="1" table:style-name="ce54">
            <text:p>1</text:p>
          </table:table-cell>
          <table:table-cell table:style-name="ce54"/>
          <table:table-cell office:value-type="string" table:style-name="ce54">
            <text:p>Revitalizácia okolia miestneho rybníka na potreby kempovania, studna, altánky, športovisko.</text:p>
          </table:table-cell>
          <table:table-cell table:number-columns-repeated="2" table:style-name="ce54"/>
          <table:table-cell office:value-type="date" office:date-value="2023-10-06T00:00:00" table:style-name="ce38">
            <text:p>6.10.2023</text:p>
          </table:table-cell>
          <table:table-cell table:number-columns-repeated="2" table:style-name="ce54"/>
          <table:table-cell table:style-name="ce193"/>
          <table:table-cell table:style-name="ce189"/>
          <table:table-cell table:number-columns-repeated="5" table:style-name="ce90"/>
          <table:table-cell table:style-name="ce79"/>
          <table:table-cell table:style-name="ce76"/>
          <table:table-cell office:value-type="float" office:value="1" table:style-name="ce39">
            <text:p>1</text:p>
          </table:table-cell>
          <table:table-cell table:style-name="ce430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2.1 Rozvoj environmentálneho a kultúrno – poznávacieho turizmu v nadväznosti na Poloniny<text:s/></text:p>
          </table:table-cell>
          <table:table-cell office:value-type="string" table:style-name="ce24">
            <text:p>Oddychová zóna pre cykloturistov<text:s/>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Príslop</text:p>
          </table:table-cell>
          <table:table-cell office:value-type="string" table:style-name="ce54">
            <text:p>Horný Zemplín</text:p>
          </table:table-cell>
          <table:table-cell office:value-type="string" table:style-name="ce375">
            <text:p>x</text:p>
          </table:table-cell>
          <table:table-cell office:value-type="currency" office:value="42500" table:formula="of:=[.M180]*(0.85)" table:style-name="ce119">
            <text:p>42 500,00 €</text:p>
          </table:table-cell>
          <table:table-cell office:value-type="currency" office:value="7500" table:formula="of:=[.M180]*(0.15)" table:style-name="ce71">
            <text:p>7 500,00 €</text:p>
          </table:table-cell>
          <table:table-cell office:value-type="currency" office:value="50000" table:style-name="ce120">
            <text:p>50 000,00 €</text:p>
          </table:table-cell>
          <table:table-cell office:value-type="string" table:style-name="ce216">
            <text:p> </text:p>
          </table:table-cell>
          <table:table-cell office:value-type="float" office:value="1" table:style-name="ce54">
            <text:p>1</text:p>
          </table:table-cell>
          <table:table-cell table:number-columns-repeated="2" table:style-name="ce90"/>
          <table:table-cell office:value-type="string" table:style-name="ce54">
            <text:p> </text:p>
          </table:table-cell>
          <table:table-cell table:style-name="ce54"/>
          <table:table-cell office:value-type="string" table:style-name="ce54">
            <text:p>región</text:p>
          </table:table-cell>
          <table:table-cell office:value-type="float" office:value="1" table:style-name="ce54">
            <text:p>1</text:p>
          </table:table-cell>
          <table:table-cell table:style-name="ce54"/>
          <table:table-cell office:value-type="string" table:style-name="ce54">
            <text:p>Z dôvodu nárastu počtu cyklistov, prechádzajúcich cez našu obec by bolo potrebné vybudovať oddychovú zónu s odpočívadlom pre cyklistov a turistov.</text:p>
          </table:table-cell>
          <table:table-cell table:number-columns-repeated="2" table:style-name="ce54"/>
          <table:table-cell office:value-type="date" office:date-value="2023-10-06T00:00:00" table:style-name="ce38">
            <text:p>6.10.2023</text:p>
          </table:table-cell>
          <table:table-cell table:number-columns-repeated="2" table:style-name="ce54"/>
          <table:table-cell table:style-name="ce193"/>
          <table:table-cell table:style-name="ce189"/>
          <table:table-cell table:number-columns-repeated="5" table:style-name="ce90"/>
          <table:table-cell table:style-name="ce79"/>
          <table:table-cell table:style-name="ce76"/>
          <table:table-cell office:value-type="float" office:value="1" table:style-name="ce39">
            <text:p>1</text:p>
          </table:table-cell>
          <table:table-cell table:style-name="ce313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2.1 Rozvoj environmentálneho a kultúrno – poznávacieho turizmu v nadväznosti na Poloniny<text:s/></text:p>
          </table:table-cell>
          <table:table-cell office:value-type="string" table:style-name="ce24">
            <text:p>Revitalizácia verejného priestranstva pri drevenom kostolíku<text:s/>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Ruský Potok</text:p>
          </table:table-cell>
          <table:table-cell office:value-type="string" table:style-name="ce54">
            <text:p>Horný Zemplín</text:p>
          </table:table-cell>
          <table:table-cell office:value-type="string" table:style-name="ce375">
            <text:p>x</text:p>
          </table:table-cell>
          <table:table-cell office:value-type="currency" office:value="42500" table:formula="of:=[.M181]*(0.85)" table:style-name="ce119">
            <text:p>42 500,00 €</text:p>
          </table:table-cell>
          <table:table-cell office:value-type="currency" office:value="7500" table:formula="of:=[.M181]*(0.15)" table:style-name="ce71">
            <text:p>7 500,00 €</text:p>
          </table:table-cell>
          <table:table-cell office:value-type="currency" office:value="50000" table:style-name="ce120">
            <text:p>50 000,00 €</text:p>
          </table:table-cell>
          <table:table-cell office:value-type="string" table:style-name="ce216">
            <text:p> </text:p>
          </table:table-cell>
          <table:table-cell office:value-type="float" office:value="1" table:style-name="ce54">
            <text:p>1</text:p>
          </table:table-cell>
          <table:table-cell table:number-columns-repeated="2" table:style-name="ce89"/>
          <table:table-cell office:value-type="string" table:style-name="ce54">
            <text:p> </text:p>
          </table:table-cell>
          <table:table-cell table:style-name="ce54"/>
          <table:table-cell office:value-type="string" table:style-name="ce54">
            <text:p>región</text:p>
          </table:table-cell>
          <table:table-cell office:value-type="float" office:value="1" table:style-name="ce54">
            <text:p>1</text:p>
          </table:table-cell>
          <table:table-cell table:style-name="ce54"/>
          <table:table-cell office:value-type="string" table:style-name="ce54">
            <text:p>Projekt na podporu turizmu <text:s/>- obcou bude prechádzať PT preto vnímame projekt ako prínosný</text:p>
          </table:table-cell>
          <table:table-cell table:number-columns-repeated="2" table:style-name="ce54"/>
          <table:table-cell office:value-type="date" office:date-value="2023-10-06T00:00:00" table:style-name="ce38">
            <text:p>6.10.2023</text:p>
          </table:table-cell>
          <table:table-cell table:number-columns-repeated="2" table:style-name="ce54"/>
          <table:table-cell table:style-name="ce193"/>
          <table:table-cell table:style-name="ce189"/>
          <table:table-cell table:number-columns-repeated="5" table:style-name="ce90"/>
          <table:table-cell table:style-name="ce79"/>
          <table:table-cell table:style-name="ce76"/>
          <table:table-cell office:value-type="float" office:value="1" table:style-name="ce39">
            <text:p>1</text:p>
          </table:table-cell>
          <table:table-cell table:style-name="ce313"/>
          <table:table-cell table:number-columns-repeated="51" table:style-name="ce5"/>
          <table:table-cell table:number-columns-repeated="1140" table:style-name="ce2"/>
          <table:table-cell table:number-columns-repeated="15154" table:style-name="ce3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2.1 Rozvoj environmentálneho a kultúrno – poznávacieho turizmu v nadväznosti na Poloniny<text:s/></text:p>
          </table:table-cell>
          <table:table-cell office:value-type="string" table:style-name="ce24">
            <text:p>Vybudovanie oddychovej zóny pri nádhernom bridlicovom potoku<text:s/>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Ruský Potok</text:p>
          </table:table-cell>
          <table:table-cell office:value-type="string" table:style-name="ce54">
            <text:p>Horný Zemplín</text:p>
          </table:table-cell>
          <table:table-cell office:value-type="string" table:style-name="ce375">
            <text:p>x</text:p>
          </table:table-cell>
          <table:table-cell office:value-type="currency" office:value="85000" table:formula="of:=[.M182]*(0.85)" table:style-name="ce119">
            <text:p>85 000,00 €</text:p>
          </table:table-cell>
          <table:table-cell office:value-type="currency" office:value="15000" table:formula="of:=[.M182]*(0.15)" table:style-name="ce71">
            <text:p>15 000,00 €</text:p>
          </table:table-cell>
          <table:table-cell office:value-type="currency" office:value="100000" table:style-name="ce120">
            <text:p>100 000,00 €</text:p>
          </table:table-cell>
          <table:table-cell office:value-type="string" table:style-name="ce216">
            <text:p> </text:p>
          </table:table-cell>
          <table:table-cell office:value-type="float" office:value="1" table:style-name="ce54">
            <text:p>1</text:p>
          </table:table-cell>
          <table:table-cell table:number-columns-repeated="2" table:style-name="ce90"/>
          <table:table-cell office:value-type="string" table:style-name="ce54">
            <text:p> </text:p>
          </table:table-cell>
          <table:table-cell table:style-name="ce54"/>
          <table:table-cell office:value-type="string" table:style-name="ce54">
            <text:p>región</text:p>
          </table:table-cell>
          <table:table-cell office:value-type="float" office:value="1" table:style-name="ce54">
            <text:p>1</text:p>
          </table:table-cell>
          <table:table-cell table:style-name="ce54"/>
          <table:table-cell office:value-type="string" table:style-name="ce54">
            <text:p>Projekt na podporu turizmu <text:s/>- obcou bude prechádzať PT preto vnímame projekt ako prínosný</text:p>
          </table:table-cell>
          <table:table-cell table:number-columns-repeated="2" table:style-name="ce54"/>
          <table:table-cell office:value-type="date" office:date-value="2023-10-06T00:00:00" table:style-name="ce38">
            <text:p>6.10.2023</text:p>
          </table:table-cell>
          <table:table-cell table:number-columns-repeated="2" table:style-name="ce54"/>
          <table:table-cell table:style-name="ce193"/>
          <table:table-cell table:style-name="ce189"/>
          <table:table-cell table:number-columns-repeated="5" table:style-name="ce90"/>
          <table:table-cell table:style-name="ce79"/>
          <table:table-cell table:style-name="ce76"/>
          <table:table-cell office:value-type="float" office:value="1" table:style-name="ce39">
            <text:p>1</text:p>
          </table:table-cell>
          <table:table-cell table:style-name="ce313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2.1 Rozvoj environmentálneho a kultúrno – poznávacieho turizmu v nadväznosti na Poloniny<text:s/></text:p>
          </table:table-cell>
          <table:table-cell office:value-type="string" table:style-name="ce24">
            <text:p>Historický park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Stakčín</text:p>
          </table:table-cell>
          <table:table-cell office:value-type="string" table:style-name="ce54">
            <text:p>Horný Zemplín</text:p>
          </table:table-cell>
          <table:table-cell office:value-type="string" table:style-name="ce375">
            <text:p>x</text:p>
          </table:table-cell>
          <table:table-cell office:value-type="currency" office:value="85000" table:formula="of:=[.M183]*(0.85)" table:style-name="ce119">
            <text:p>85 000,00 €</text:p>
          </table:table-cell>
          <table:table-cell office:value-type="currency" office:value="15000" table:formula="of:=[.M183]*(0.15)" table:style-name="ce71">
            <text:p>15 000,00 €</text:p>
          </table:table-cell>
          <table:table-cell office:value-type="currency" office:value="100000" table:style-name="ce120">
            <text:p>100 000,00 €</text:p>
          </table:table-cell>
          <table:table-cell office:value-type="string" table:style-name="ce216">
            <text:p> </text:p>
          </table:table-cell>
          <table:table-cell office:value-type="float" office:value="2" table:style-name="ce54">
            <text:p>2</text:p>
          </table:table-cell>
          <table:table-cell table:number-columns-repeated="2" table:style-name="ce90"/>
          <table:table-cell office:value-type="string" table:style-name="ce54">
            <text:p> </text:p>
          </table:table-cell>
          <table:table-cell table:style-name="ce54"/>
          <table:table-cell office:value-type="string" table:style-name="ce54">
            <text:p>región</text:p>
          </table:table-cell>
          <table:table-cell office:value-type="float" office:value="1" table:style-name="ce54">
            <text:p>1</text:p>
          </table:table-cell>
          <table:table-cell table:style-name="ce54"/>
          <table:table-cell office:value-type="string" table:style-name="ce54">
            <text:p>Rozšírenie a rekonštrukcia existujúcej oddychovej zóny v časti obce Kút, výstavba volejbalového a detského ihriska na aktívne trávenie voľného času, zlepšenie stavu prístupovej cesty, zavedenie kamerového systému.</text:p>
          </table:table-cell>
          <table:table-cell table:number-columns-repeated="2" table:style-name="ce54"/>
          <table:table-cell office:value-type="date" office:date-value="2023-10-06T00:00:00" table:style-name="ce38">
            <text:p>6.10.2023</text:p>
          </table:table-cell>
          <table:table-cell table:number-columns-repeated="2" table:style-name="ce54"/>
          <table:table-cell table:style-name="ce193"/>
          <table:table-cell table:style-name="ce189"/>
          <table:table-cell table:number-columns-repeated="5" table:style-name="ce90"/>
          <table:table-cell table:style-name="ce79"/>
          <table:table-cell table:style-name="ce76"/>
          <table:table-cell office:value-type="float" office:value="2" table:style-name="ce148">
            <text:p>2</text:p>
          </table:table-cell>
          <table:table-cell table:style-name="ce313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4-03-25T00:00:00" table:style-name="ce267">
            <text:p>25.3.2024</text:p>
          </table:table-cell>
          <table:table-cell office:value-type="string" table:style-name="ce72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2.1 Rozvoj environmentálneho a kultúrno – poznávacieho turizmu v nadväznosti na Poloniny<text:s/></text:p>
          </table:table-cell>
          <table:table-cell office:value-type="string" table:style-name="ce24">
            <text:p><text:tab/>Oddychová zóna pri drevenej cerkvi sv. Michala archanjela v Topoli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Topoľa</text:p>
          </table:table-cell>
          <table:table-cell office:value-type="string" table:style-name="ce54">
            <text:p>Horný Zemplín</text:p>
          </table:table-cell>
          <table:table-cell office:value-type="string" table:style-name="ce375">
            <text:p>x</text:p>
          </table:table-cell>
          <table:table-cell office:value-type="currency" office:value="52700" table:formula="of:=[.M184]*(0.85)" table:style-name="ce119">
            <text:p>52 700,00 €</text:p>
          </table:table-cell>
          <table:table-cell office:value-type="currency" office:value="9300" table:formula="of:=[.M184]*(0.15)" table:style-name="ce71">
            <text:p>9 300,00 €</text:p>
          </table:table-cell>
          <table:table-cell office:value-type="currency" office:value="62000" table:style-name="ce120">
            <text:p>62 000,00 €</text:p>
          </table:table-cell>
          <table:table-cell table:style-name="ce216"/>
          <table:table-cell table:style-name="ce54"/>
          <table:table-cell table:number-columns-repeated="2" table:style-name="ce90"/>
          <table:table-cell table:number-columns-repeated="8" table:style-name="ce54"/>
          <table:table-cell table:style-name="ce38"/>
          <table:table-cell table:number-columns-repeated="2" table:style-name="ce54"/>
          <table:table-cell table:style-name="ce193"/>
          <table:table-cell table:style-name="ce189"/>
          <table:table-cell table:number-columns-repeated="5" table:style-name="ce90"/>
          <table:table-cell table:style-name="ce79"/>
          <table:table-cell table:style-name="ce76"/>
          <table:table-cell office:value-type="float" office:value="2" table:style-name="ce148">
            <text:p>2</text:p>
          </table:table-cell>
          <table:table-cell table:style-name="ce430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4-03-25T00:00:00" table:style-name="ce252">
            <text:p>25.3.2024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54">
            <text:p>F2.1 Rozvoj environmentálneho a kultúrno – poznávacieho turizmu v nadväznosti na Poloniny<text:s/></text:p>
          </table:table-cell>
          <table:table-cell office:value-type="string" table:style-name="ce24">
            <text:p><text:tab/>Oddychová plocha pri židovskom cintoríne v obci Topoľa<text:s/>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ec Topoľa</text:p>
          </table:table-cell>
          <table:table-cell office:value-type="string" table:style-name="ce54">
            <text:p>Horný Zemplín</text:p>
          </table:table-cell>
          <table:table-cell office:value-type="string" table:style-name="ce376">
            <text:p>x</text:p>
          </table:table-cell>
          <table:table-cell office:value-type="currency" office:value="32300" table:formula="of:=[.M185]*(0.85)" table:style-name="ce121">
            <text:p>32 300,00 €</text:p>
          </table:table-cell>
          <table:table-cell office:value-type="currency" office:value="5700" table:formula="of:=[.M185]*(0.15)" table:style-name="ce56">
            <text:p>5 700,00 €</text:p>
          </table:table-cell>
          <table:table-cell office:value-type="currency" office:value="38000" table:style-name="ce371">
            <text:p>38 000,00 €</text:p>
          </table:table-cell>
          <table:table-cell table:style-name="ce106"/>
          <table:table-cell table:number-columns-repeated="23" table:style-name="ce88"/>
          <table:table-cell office:value-type="float" office:value="2" table:style-name="ce80">
            <text:p>2</text:p>
          </table:table-cell>
          <table:table-cell table:style-name="ce431"/>
          <table:table-cell table:number-columns-repeated="16345" table:style-name="ce2"/>
        </table:table-row>
        <table:table-row table:style-name="ro3">
          <table:table-cell office:value-type="string" table:style-name="ce269">
            <text:p>x</text:p>
          </table:table-cell>
          <table:table-cell office:value-type="string" table:style-name="ce61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style-name="ce74"/>
          <table:table-cell table:number-columns-repeated="2" table:style-name="ce26"/>
          <table:table-cell office:value-type="currency" office:value="9773873.3100000005" table:style-name="ce205">
            <text:p>9 773 873,31 €</text:p>
          </table:table-cell>
          <table:table-cell office:value-type="currency" office:value="7993128" table:formula="of:=SUM([.K168:.K185])" table:style-name="ce234">
            <text:p>7 993 128,00 €</text:p>
          </table:table-cell>
          <table:table-cell office:value-type="currency" office:value="1410552" table:formula="of:=SUM([.L168:.L185])" table:style-name="ce151">
            <text:p>1 410 552,00 €</text:p>
          </table:table-cell>
          <table:table-cell office:value-type="currency" office:value="9403680" table:formula="of:=SUM([.M168:.M185])" table:style-name="ce235">
            <text:p>9 403 680,00 €</text:p>
          </table:table-cell>
          <table:table-cell table:style-name="ce220"/>
          <table:table-cell table:style-name="ce152"/>
          <table:table-cell table:number-columns-repeated="2" table:style-name="ce89"/>
          <table:table-cell table:number-columns-repeated="5" table:style-name="ce152"/>
          <table:table-cell table:number-columns-repeated="3" table:style-name="ce74"/>
          <table:table-cell office:value-type="date" office:date-value="2023-10-06T00:00:00" table:style-name="ce153">
            <text:p>6.10.2023</text:p>
          </table:table-cell>
          <table:table-cell table:number-columns-repeated="2" table:style-name="ce74"/>
          <table:table-cell table:number-columns-repeated="2" table:style-name="ce176"/>
          <table:table-cell table:number-columns-repeated="5" table:style-name="ce89"/>
          <table:table-cell office:value-type="percentage" office:value="0.81780556658351033" table:formula="of:=[.K186]/[.J186]" table:style-name="ce87">
            <text:p>81,78%</text:p>
          </table:table-cell>
          <table:table-cell office:value-type="currency" office:value="1780745.3100000005" table:formula="of:=[.J186]-[.K186]" table:style-name="ce78">
            <text:p>1 780 745,31 €</text:p>
          </table:table-cell>
          <table:table-cell table:style-name="ce40"/>
          <table:table-cell table:style-name="ce258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4-09-30T00:00:00" table:style-name="ce274">
            <text:p>30.9.2024</text:p>
          </table:table-cell>
          <table:table-cell office:value-type="string" table:style-name="ce369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2.4.1 Vodozádržné opatrenia na adaptáciu na zmenu klímy v sídlach a krajine a /alebo ochranu pred povodňami</text:p>
          </table:table-cell>
          <table:table-cell office:value-type="string" table:style-name="ce54">
            <text:p>F2.2 Zmierňovanie dopadov zmeny klímy na území SPR Horný Zemplín<text:s/></text:p>
          </table:table-cell>
          <table:table-cell office:value-type="string" table:style-name="ce24">
            <text:p>Vodozádržné opatrenia v obci Kladzany</text:p>
          </table:table-cell>
          <table:table-cell office:value-type="string" table:style-name="ce39">
            <text:p>región</text:p>
          </table:table-cell>
          <table:table-cell office:value-type="string" table:style-name="ce54">
            <text:p>Obec Kladzany<text:s/></text:p>
          </table:table-cell>
          <table:table-cell office:value-type="string" table:style-name="ce54">
            <text:p>Horný Zemplín</text:p>
          </table:table-cell>
          <table:table-cell office:value-type="string" table:style-name="ce133">
            <text:p>x</text:p>
          </table:table-cell>
          <table:table-cell office:value-type="currency" office:value="425000" table:formula="of:=[.M187]*(0.85)" table:style-name="ce119">
            <text:p>425 000,00 €</text:p>
          </table:table-cell>
          <table:table-cell office:value-type="currency" office:value="75000" table:formula="of:=[.M187]*(0.15)" table:style-name="ce71">
            <text:p>75 000,00 €</text:p>
          </table:table-cell>
          <table:table-cell office:value-type="currency" office:value="500000" table:style-name="ce120">
            <text:p>50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table:number-columns-repeated="3" table:style-name="ce54"/>
          <table:table-cell table:style-name="ce38"/>
          <table:table-cell table:number-columns-repeated="2" table:style-name="ce54"/>
          <table:table-cell table:number-columns-repeated="2" table:style-name="ce189"/>
          <table:table-cell table:number-columns-repeated="5" table:style-name="ce90"/>
          <table:table-cell table:style-name="ce86"/>
          <table:table-cell table:style-name="ce76"/>
          <table:table-cell table:style-name="ce39"/>
          <table:table-cell table:style-name="ce257"/>
          <table:table-cell table:number-columns-repeated="16345" table:style-name="ce2"/>
        </table:table-row>
        <table:table-row table:style-name="ro3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2.4.1 Vodozádržné opatrenia na adaptáciu na zmenu klímy v sídlach a krajine a /alebo ochranu pred povodňami</text:p>
          </table:table-cell>
          <table:table-cell office:value-type="string" table:style-name="ce54">
            <text:p>F2.2 Zmierňovanie dopadov zmeny klímy na území SPR Horný Zemplín<text:s/></text:p>
          </table:table-cell>
          <table:table-cell office:value-type="string" table:style-name="ce79">
            <text:p>Viacúčelová vodná nádrž</text:p>
          </table:table-cell>
          <table:table-cell office:value-type="string" table:style-name="ce39">
            <text:p>región</text:p>
          </table:table-cell>
          <table:table-cell office:value-type="string" table:style-name="ce54">
            <text:p>Mesto Medzilaborce</text:p>
          </table:table-cell>
          <table:table-cell office:value-type="string" table:style-name="ce54">
            <text:p>Horný Zemplín</text:p>
          </table:table-cell>
          <table:table-cell office:value-type="string" table:style-name="ce133">
            <text:p>x</text:p>
          </table:table-cell>
          <table:table-cell office:value-type="currency" office:value="850000" table:formula="of:=[.M188]*(0.85)" table:style-name="ce119">
            <text:p>850 000,00 €</text:p>
          </table:table-cell>
          <table:table-cell office:value-type="currency" office:value="150000" table:formula="of:=[.M188]*(0.15)" table:style-name="ce71">
            <text:p>150 000,00 €</text:p>
          </table:table-cell>
          <table:table-cell office:value-type="currency" office:value="1000000" table:style-name="ce120">
            <text:p>1 000 000,00 €</text:p>
          </table:table-cell>
          <table:table-cell table:style-name="ce105"/>
          <table:table-cell table:style-name="ce81"/>
          <table:table-cell table:number-columns-repeated="2" table:style-name="ce90"/>
          <table:table-cell table:number-columns-repeated="5" table:style-name="ce81"/>
          <table:table-cell office:value-type="string" table:style-name="ce54">
            <text:p>PD začatá, majetkovo vysporiadané, plán. ukončenie r. 2027</text:p>
          </table:table-cell>
          <table:table-cell office:value-type="string" table:style-name="ce54">
            <text:p>viaže sa na kľúčový projekt<text:s/></text:p>
          </table:table-cell>
          <table:table-cell table:style-name="ce54"/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Martina Eliašová</text:p>
          </table:table-cell>
          <table:table-cell office:value-type="string" table:style-name="ce54">
            <text:p>RISK</text:p>
          </table:table-cell>
          <table:table-cell table:style-name="ce54"/>
          <table:table-cell table:style-name="ce189"/>
          <table:table-cell table:number-columns-repeated="5" table:style-name="ce90"/>
          <table:table-cell table:style-name="ce79"/>
          <table:table-cell table:style-name="ce76"/>
          <table:table-cell office:value-type="float" office:value="6" table:style-name="ce39">
            <text:p>6</text:p>
          </table:table-cell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2545113" table:style-name="ce205">
            <text:p>2 545 113,00 €</text:p>
          </table:table-cell>
          <table:table-cell office:value-type="currency" office:value="1275000" table:formula="of:=SUM([.K187:.K188])" table:style-name="ce234">
            <text:p>1 275 000,00 €</text:p>
          </table:table-cell>
          <table:table-cell office:value-type="currency" office:value="150000" table:formula="of:=[.L188]" table:style-name="ce151">
            <text:p>150 000,00 €</text:p>
          </table:table-cell>
          <table:table-cell office:value-type="currency" office:value="1500000" table:formula="of:=SUM([.M187:.M188])" table:style-name="ce235">
            <text:p>1 500 000,00 €</text:p>
          </table:table-cell>
          <table:table-cell table:style-name="ce215"/>
          <table:table-cell table:style-name="ce74"/>
          <table:table-cell table:number-columns-repeated="2" table:style-name="ce89"/>
          <table:table-cell table:number-columns-repeated="8" table:style-name="ce74"/>
          <table:table-cell office:value-type="date" office:date-value="2023-10-06T00:00:00" table:style-name="ce153">
            <text:p>6.10.2023</text:p>
          </table:table-cell>
          <table:table-cell table:number-columns-repeated="2" table:style-name="ce74"/>
          <table:table-cell table:number-columns-repeated="2" table:style-name="ce176"/>
          <table:table-cell table:number-columns-repeated="5" table:style-name="ce89"/>
          <table:table-cell office:value-type="percentage" office:value="0.500960075250097" table:formula="of:=[.K189]/[.J189]" table:style-name="ce87">
            <text:p>50,10%</text:p>
          </table:table-cell>
          <table:table-cell office:value-type="currency" office:value="1270113" table:formula="of:=[.J189]-[.K189]" table:style-name="ce78">
            <text:p>1 270 113,00 €</text:p>
          </table:table-cell>
          <table:table-cell table:style-name="ce40"/>
          <table:table-cell table:style-name="ce258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2-13T00:00:00" table:style-name="ce260">
            <text:p>13.12.2023</text:p>
          </table:table-cell>
          <table:table-cell office:value-type="string" table:style-name="ce3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2.5.3</text:p>
            <text:p>Podpora infraštruktúry v</text:p>
            <text:p>oblasti nakladania s</text:p>
            <text:p>komunálnymi odpadovými</text:p>
            <text:p>vodami v aglomeráciách do 2</text:p>
            <text:p>000 EO v dobiehajúcich</text:p>
            <text:p>regiónoch</text:p>
          </table:table-cell>
          <table:table-cell office:value-type="string" table:style-name="ce54">
            <text:p>F 2.3 Výstavba environmentálnej infraštruktúry pre odvádzanie odpadových vôd v SPR Horný Zemplín (v obciach do 2000 EO)</text:p>
          </table:table-cell>
          <table:table-cell office:value-type="string" table:style-name="ce24">
            <text:p>Základná environmentálna infraštruktúra v okrese Snina / verejná kanalizácia (Zbojská Dolina = Obec Zboj, Obec Uličské Krivé, Obec Nová Sedlica)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ce v okrese Snina (podľa PD)</text:p>
          </table:table-cell>
          <table:table-cell office:value-type="string" table:style-name="ce54">
            <text:p>Horný Zemplín</text:p>
          </table:table-cell>
          <table:table-cell office:value-type="string" table:style-name="ce133">
            <text:p>x</text:p>
          </table:table-cell>
          <table:table-cell office:value-type="currency" office:value="4123351.4874999998" table:formula="of:=[.M190]*(0.85)" table:style-name="ce119">
            <text:p>4 123 351,49 €</text:p>
          </table:table-cell>
          <table:table-cell office:value-type="currency" office:value="727650.26249999995" table:formula="of:=[.M190]*(0.15)" table:style-name="ce71">
            <text:p>727 650,26 €</text:p>
          </table:table-cell>
          <table:table-cell office:value-type="currency" office:value="4851001.75" table:style-name="ce120">
            <text:p>4 851 001,75 €</text:p>
          </table:table-cell>
          <table:table-cell table:style-name="ce216"/>
          <table:table-cell table:style-name="ce54"/>
          <table:table-cell table:number-columns-repeated="2" table:style-name="ce90"/>
          <table:table-cell table:number-columns-repeated="8" table:style-name="ce54"/>
          <table:table-cell table:style-name="ce38"/>
          <table:table-cell table:number-columns-repeated="2" table:style-name="ce54"/>
          <table:table-cell table:number-columns-repeated="2" table:style-name="ce189"/>
          <table:table-cell table:number-columns-repeated="5" table:style-name="ce90"/>
          <table:table-cell table:style-name="ce86"/>
          <table:table-cell table:style-name="ce76"/>
          <table:table-cell table:style-name="ce39"/>
          <table:table-cell table:style-name="ce257"/>
          <table:table-cell table:number-columns-repeated="16345" table:style-name="ce2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5790018" table:style-name="ce205">
            <text:p>5 790 018,00 €</text:p>
          </table:table-cell>
          <table:table-cell office:value-type="currency" office:value="4123351.4874999998" table:formula="of:=SUM([.K190])" table:style-name="ce234">
            <text:p>4 123 351,49 €</text:p>
          </table:table-cell>
          <table:table-cell office:value-type="currency" office:value="375000" table:formula="of:=SUM([.L187:.L189])" table:style-name="ce151">
            <text:p>375 000,00 €</text:p>
          </table:table-cell>
          <table:table-cell office:value-type="currency" office:value="4851001.75" table:formula="of:=SUM([.M190])" table:style-name="ce235">
            <text:p>4 851 001,75 €</text:p>
          </table:table-cell>
          <table:table-cell table:style-name="ce215"/>
          <table:table-cell table:style-name="ce74"/>
          <table:table-cell table:number-columns-repeated="2" table:style-name="ce89"/>
          <table:table-cell table:number-columns-repeated="8" table:style-name="ce74"/>
          <table:table-cell table:style-name="ce153"/>
          <table:table-cell table:number-columns-repeated="2" table:style-name="ce74"/>
          <table:table-cell table:number-columns-repeated="2" table:style-name="ce176"/>
          <table:table-cell table:number-columns-repeated="5" table:style-name="ce89"/>
          <table:table-cell office:value-type="percentage" office:value="0.71214830204327517" table:formula="of:=[.K191]/[.J191]" table:style-name="ce87">
            <text:p>71,21%</text:p>
          </table:table-cell>
          <table:table-cell office:value-type="currency" office:value="1666666.5125000002" table:formula="of:=[.J191]-[.K191]" table:style-name="ce78">
            <text:p>1 666 666,51 €</text:p>
          </table:table-cell>
          <table:table-cell table:style-name="ce40"/>
          <table:table-cell table:style-name="ce258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3-12-13T00:00:00" table:style-name="ce260">
            <text:p>13.12.2023</text:p>
          </table:table-cell>
          <table:table-cell office:value-type="string" table:style-name="ce38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2.5.5</text:p>
            <text:p>Zabezpečenie prístupu k</text:p>
            <text:p>pitnej vode a nakladania s</text:p>
            <text:p>komunálnymi odpadovými</text:p>
            <text:p>vodami v obciach do 2 000</text:p>
            <text:p>EO v dobiehajúcich regiónoch</text:p>
          </table:table-cell>
          <table:table-cell office:value-type="string" table:style-name="ce54">
            <text:p>F 2.4 Prístup k pitnej vode v SPR Horný Zemplín (v obciach do 2000 EO)</text:p>
          </table:table-cell>
          <table:table-cell office:value-type="string" table:style-name="ce24">
            <text:p>Základná environmentálna infraštruktúra v okrese Snina / verejný vodovod (Zbojská Dolina = Obec Zboj, Obec Uličské Krivé, Obec Nová Sedlica)</text:p>
          </table:table-cell>
          <table:table-cell office:value-type="string" table:style-name="ce54">
            <text:p>región</text:p>
          </table:table-cell>
          <table:table-cell office:value-type="string" table:style-name="ce54">
            <text:p>Obce v okrese Snina (podľa PD)</text:p>
          </table:table-cell>
          <table:table-cell office:value-type="string" table:style-name="ce54">
            <text:p>Horný Zemplín</text:p>
          </table:table-cell>
          <table:table-cell office:value-type="string" table:style-name="ce133">
            <text:p>x</text:p>
          </table:table-cell>
          <table:table-cell office:value-type="currency" office:value="5195422.87" table:formula="of:=[.M192]*(0.85)" table:style-name="ce119">
            <text:p>5 195 422,87 €</text:p>
          </table:table-cell>
          <table:table-cell office:value-type="currency" office:value="916839.33" table:formula="of:=[.M192]*(0.15)" table:style-name="ce71">
            <text:p>916 839,33 €</text:p>
          </table:table-cell>
          <table:table-cell office:value-type="currency" office:value="6112262.2000000002" table:style-name="ce120">
            <text:p>6 112 262,20 €</text:p>
          </table:table-cell>
          <table:table-cell table:style-name="ce216"/>
          <table:table-cell table:style-name="ce54"/>
          <table:table-cell table:number-columns-repeated="2" table:style-name="ce90"/>
          <table:table-cell table:number-columns-repeated="8" table:style-name="ce54"/>
          <table:table-cell table:style-name="ce38"/>
          <table:table-cell table:number-columns-repeated="2" table:style-name="ce54"/>
          <table:table-cell table:number-columns-repeated="2" table:style-name="ce189"/>
          <table:table-cell table:number-columns-repeated="5" table:style-name="ce90"/>
          <table:table-cell table:style-name="ce86"/>
          <table:table-cell table:style-name="ce76"/>
          <table:table-cell table:style-name="ce39"/>
          <table:table-cell table:style-name="ce257"/>
          <table:table-cell table:number-columns-repeated="16345" table:style-name="ce2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5195423" table:style-name="ce205">
            <text:p>5 195 423,00 €</text:p>
          </table:table-cell>
          <table:table-cell office:value-type="currency" office:value="5195422.87" table:formula="of:=SUM([.K192])" table:style-name="ce234">
            <text:p>5 195 422,87 €</text:p>
          </table:table-cell>
          <table:table-cell office:value-type="currency" office:value="916839.33" table:formula="of:=SUM([.L192])" table:style-name="ce151">
            <text:p>916 839,33 €</text:p>
          </table:table-cell>
          <table:table-cell office:value-type="currency" office:value="6112262.2000000002" table:formula="of:=SUM([.M192])" table:style-name="ce235">
            <text:p>6 112 262,20 €</text:p>
          </table:table-cell>
          <table:table-cell table:style-name="ce215"/>
          <table:table-cell table:style-name="ce74"/>
          <table:table-cell table:number-columns-repeated="2" table:style-name="ce89"/>
          <table:table-cell table:number-columns-repeated="8" table:style-name="ce74"/>
          <table:table-cell table:style-name="ce153"/>
          <table:table-cell table:number-columns-repeated="2" table:style-name="ce74"/>
          <table:table-cell table:number-columns-repeated="2" table:style-name="ce176"/>
          <table:table-cell table:number-columns-repeated="5" table:style-name="ce89"/>
          <table:table-cell office:value-type="percentage" office:value="0.99999997497797588" table:formula="of:=[.K193]/[.J193]" table:style-name="ce87">
            <text:p>100,00%</text:p>
          </table:table-cell>
          <table:table-cell office:value-type="currency" office:value="0.12999999988824129" table:formula="of:=[.J193]-[.K193]" table:style-name="ce78">
            <text:p>0,13 €</text:p>
          </table:table-cell>
          <table:table-cell table:style-name="ce40"/>
          <table:table-cell table:style-name="ce258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string" table:style-name="ce256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IPB F <text:s/>Integrovaný systém rozvoja ekologického a kultúrno-poznávacieho <text:s/>cestovného ruchu <text:s/>v SPR Horný Zemplín</text:p>
          </table:table-cell>
          <table:table-cell office:value-type="string" table:style-name="ce54">
            <text:p>Opatrenie 2.7.3 Podpora biologickej a krajinnej diverzity a kvality ekosystémových služieb</text:p>
            <text:p>prostredníctvom udržovania a budovania zelenej a modrej infraštruktúry a prevencie a manažmentu inváznych</text:p>
            <text:p>nepôvodných druhov</text:p>
          </table:table-cell>
          <table:table-cell office:value-type="string" table:style-name="ce54">
            <text:p>F 2.5 Podpora biologickej a krajinnej biodiverzity na Hornom Zemplíne</text:p>
          </table:table-cell>
          <table:table-cell office:value-type="string" table:style-name="ce2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54">
            <text:p>x</text:p>
          </table:table-cell>
          <table:table-cell office:value-type="string" table:style-name="ce133">
            <text:p>x</text:p>
          </table:table-cell>
          <table:table-cell office:value-type="currency" office:value="0" table:style-name="ce119">
            <text:p>0,00 €</text:p>
          </table:table-cell>
          <table:table-cell office:value-type="currency" office:value="0" table:style-name="ce71">
            <text:p>0,00 €</text:p>
          </table:table-cell>
          <table:table-cell office:value-type="currency" office:value="0" table:style-name="ce120">
            <text:p>0,00 €</text:p>
          </table:table-cell>
          <table:table-cell table:style-name="ce216"/>
          <table:table-cell table:style-name="ce54"/>
          <table:table-cell table:number-columns-repeated="2" table:style-name="ce90"/>
          <table:table-cell table:number-columns-repeated="8" table:style-name="ce54"/>
          <table:table-cell table:style-name="ce38"/>
          <table:table-cell table:number-columns-repeated="2" table:style-name="ce54"/>
          <table:table-cell table:number-columns-repeated="2" table:style-name="ce189"/>
          <table:table-cell table:number-columns-repeated="5" table:style-name="ce90"/>
          <table:table-cell table:style-name="ce86"/>
          <table:table-cell table:style-name="ce76"/>
          <table:table-cell office:value-type="string" table:style-name="ce39">
            <text:p>x</text:p>
          </table:table-cell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string" table:style-name="ce248">
            <text:p>x</text:p>
          </table:table-cell>
          <table:table-cell office:value-type="string" table:style-name="ce26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74"/>
          <table:table-cell table:style-name="ce26"/>
          <table:table-cell table:number-columns-repeated="3" table:style-name="ce74"/>
          <table:table-cell office:value-type="currency" office:value="777455" table:style-name="ce205">
            <text:p>777 455,00 €</text:p>
          </table:table-cell>
          <table:table-cell office:value-type="currency" office:value="0" table:style-name="ce234">
            <text:p>0,00 €</text:p>
          </table:table-cell>
          <table:table-cell office:value-type="currency" office:value="0" table:style-name="ce151">
            <text:p>0,00 €</text:p>
          </table:table-cell>
          <table:table-cell office:value-type="currency" office:value="0" table:style-name="ce235">
            <text:p>0,00 €</text:p>
          </table:table-cell>
          <table:table-cell table:style-name="ce215"/>
          <table:table-cell table:style-name="ce74"/>
          <table:table-cell table:number-columns-repeated="2" table:style-name="ce89"/>
          <table:table-cell table:number-columns-repeated="8" table:style-name="ce74"/>
          <table:table-cell table:style-name="ce153"/>
          <table:table-cell table:number-columns-repeated="2" table:style-name="ce74"/>
          <table:table-cell table:number-columns-repeated="2" table:style-name="ce176"/>
          <table:table-cell table:number-columns-repeated="5" table:style-name="ce89"/>
          <table:table-cell office:value-type="percentage" office:value="0" table:formula="of:=[.K195]/[.J195]" table:style-name="ce87">
            <text:p>0,00%</text:p>
          </table:table-cell>
          <table:table-cell office:value-type="currency" office:value="777455" table:formula="of:=[.J195]-[.K195]" table:style-name="ce78">
            <text:p>777 455,00 €</text:p>
          </table:table-cell>
          <table:table-cell table:style-name="ce40"/>
          <table:table-cell table:style-name="ce258"/>
          <table:table-cell table:number-columns-repeated="51" table:style-name="ce5"/>
          <table:table-cell table:number-columns-repeated="16294" table:style-name="ce2"/>
        </table:table-row>
        <table:table-row table:style-name="ro14">
          <table:table-cell office:value-type="date" office:date-value="2023-10-06T00:00:00" table:style-name="ce252">
            <text:p>6.10.2023</text:p>
          </table:table-cell>
          <table:table-cell office:value-type="string" table:style-name="ce8">
            <text:p>x</text:p>
          </table:table-cell>
          <table:table-cell office:value-type="string" table:style-name="ce24">
            <text:p>IPB G <text:s/>Zabezpečenie personálnych kapacít a technológií v oblasti IT, digitalizácie a dátovej analytiky vrátane osvetovej činnosti s dôrazom na územný rozvoj<text:s text:c="2"/></text:p>
          </table:table-cell>
          <table:table-cell office:value-type="string" table:style-name="ce54">
            <text:p>Opatrenie 5.2.1 Investície do rozvoja administratívnych a analyticko-strategických kapacít miestnych a regionálnych samospráv a MNO pôsobiacich v komunite alebo partnerov pôsobiacich v komunite</text:p>
          </table:table-cell>
          <table:table-cell office:value-type="string" table:style-name="ce54">
            <text:p><text:span text:style-name="T2">Kľúčový projekt:<text:s/></text:span>G1 Administratívne a analyticko-strategické kapacity PSK ako predpoklad pre budovanie moderného kraja</text:p>
          </table:table-cell>
          <table:table-cell office:value-type="string" table:style-name="ce24">
            <text:p>Inštitút rozvoja PSK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PSK</text:p>
          </table:table-cell>
          <table:table-cell office:value-type="string" table:style-name="ce73">
            <text:p>SPR Šariš, Spiš, Horný Zemplín</text:p>
          </table:table-cell>
          <table:table-cell office:value-type="string" table:style-name="ce133">
            <text:p>x</text:p>
          </table:table-cell>
          <table:table-cell office:value-type="currency" office:value="2208677.5784999998" table:formula="of:=[.M196]*(0.85)" table:style-name="ce119">
            <text:p>2 208 677,58 €</text:p>
          </table:table-cell>
          <table:table-cell office:value-type="currency" office:value="389766.63149999996" table:formula="of:=[.M196]*(0.15)" table:style-name="ce71">
            <text:p>389 766,63 €</text:p>
          </table:table-cell>
          <table:table-cell office:value-type="currency" office:value="2598444.21" table:style-name="ce120">
            <text:p>2 598 444,21 €</text:p>
          </table:table-cell>
          <table:table-cell table:style-name="ce214"/>
          <table:table-cell table:style-name="ce71"/>
          <table:table-cell table:number-columns-repeated="2" table:style-name="ce90"/>
          <table:table-cell table:number-columns-repeated="5" table:style-name="ce71"/>
          <table:table-cell office:value-type="string" table:style-name="ce54">
            <text:p>1. štádium projektového zámeru</text:p>
          </table:table-cell>
          <table:table-cell office:value-type="string" table:style-name="ce54">
            <text:p>Projekt ,,Inštitút rozvoja PSK,, bude pokračovaním projektu Smart PSK – kvalitnejšia budúcnosť, ktorý reflektuje na výzvu „Inteligentný a lepší samosprávny kraj“ a bol spolufinancovaný v rámci Operačného programu Efektívna verejná správa, Prioritná os 1 Posilnené inštitucionálne kapacity a efektívna VS, 3.264.237€. Projekt ,,Inštitút rozvoja PSK,, výrazným spôsobom prispel k zlepšeniu nástrojov ktoré slúžia pre lepšie strategické plánovanie a manažovanie územia, ako napr. Geoportál PSK a Aplikácia pre zber projektových zámerov a komunikáciu so samosprávami a SEP v PSK. Analyticko-strategická jednotka je tvorená stabilným tímom, ktorý pracoval na aktivitách spojených s prípravou nového programového obdobia, konkrétne na PHRSR PSK na roky 2021-2030 a Integrovanej územnej stratégii PSK na roky 2021 – 2027 (IUS PSK 2021 – 2027). Cieľom projektu bude pokračovanie v rozbehnutých aktivitách ako je práca na dátovej základni (tvorba databáz), tvorba podporných priestorových analýz z rôznych tematických oblastí pre potreby lepšieho nastavovania vybraných politík, efektívnejšie strategické plánovanie a manažovanie územia.</text:p>
          </table:table-cell>
          <table:table-cell office:value-type="string" table:style-name="ce54">
            <text:p>2024-2029</text:p>
          </table:table-cell>
          <table:table-cell office:value-type="date" office:date-value="2023-10-06T00:00:00" table:style-name="ce38">
            <text:p>6.10.2023</text:p>
          </table:table-cell>
          <table:table-cell office:value-type="string" table:style-name="ce54">
            <text:p>Matľák</text:p>
          </table:table-cell>
          <table:table-cell table:style-name="ce54"/>
          <table:table-cell table:style-name="ce39"/>
          <table:table-cell table:number-columns-repeated="6" table:style-name="ce90"/>
          <table:table-cell table:style-name="ce79"/>
          <table:table-cell table:style-name="ce76"/>
          <table:table-cell office:value-type="float" office:value="0" table:style-name="ce79">
            <text:p>0</text:p>
          </table:table-cell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string" table:style-name="ce275">
            <text:p>x</text:p>
          </table:table-cell>
          <table:table-cell office:value-type="string" table:style-name="ce75">
            <text:p>x</text:p>
          </table:table-cell>
          <table:table-cell table:style-name="ce26"/>
          <table:table-cell office:value-type="string" table:style-name="ce26">
            <text:p>SPOLU:<text:s/></text:p>
          </table:table-cell>
          <table:table-cell table:style-name="ce40"/>
          <table:table-cell table:style-name="ce26"/>
          <table:table-cell table:number-columns-repeated="3" table:style-name="ce40"/>
          <table:table-cell office:value-type="currency" office:value="2208677" table:style-name="ce205">
            <text:p>2 208 677,00 €</text:p>
          </table:table-cell>
          <table:table-cell office:value-type="currency" office:value="2208677.5784999998" table:formula="of:=SUM([.K196])" table:style-name="ce234">
            <text:p>2 208 677,58 €</text:p>
          </table:table-cell>
          <table:table-cell office:value-type="currency" office:value="389766.63149999996" table:formula="of:=[.L196]" table:style-name="ce151">
            <text:p>389 766,63 €</text:p>
          </table:table-cell>
          <table:table-cell office:value-type="currency" office:value="2598444.21" table:formula="of:=SUM([.M196])" table:style-name="ce235">
            <text:p>2 598 444,21 €</text:p>
          </table:table-cell>
          <table:table-cell table:style-name="ce107"/>
          <table:table-cell table:number-columns-repeated="11" table:style-name="ce90"/>
          <table:table-cell office:value-type="date" office:date-value="2023-10-06T00:00:00" table:style-name="ce38">
            <text:p>6.10.2023</text:p>
          </table:table-cell>
          <table:table-cell table:number-columns-repeated="9" table:style-name="ce90"/>
          <table:table-cell office:value-type="percentage" office:value="1.0000002619215032" table:formula="of:=[.K197]/[.J197]" table:style-name="ce87">
            <text:p>100,00%</text:p>
          </table:table-cell>
          <table:table-cell office:value-type="currency" office:value="-0.57849999982863665" table:formula="of:=[.J197]-[.K197]" table:style-name="ce78">
            <text:p>-0,58 €</text:p>
          </table:table-cell>
          <table:table-cell table:style-name="ce89"/>
          <table:table-cell table:style-name="ce258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date" office:date-value="2024-09-30T00:00:00" table:style-name="ce410">
            <text:p>30.9.2024</text:p>
          </table:table-cell>
          <table:table-cell table:style-name="ce339"/>
          <table:table-cell office:value-type="string" table:style-name="ce24">
            <text:p>IPB G <text:s/>Zabezpečenie personálnych kapacít a technológií v oblasti IT, digitalizácie a dátovej analytiky vrátane osvetovej činnosti s dôrazom na územný rozvoj<text:s text:c="2"/></text:p>
          </table:table-cell>
          <table:table-cell office:value-type="string" table:style-name="ce54">
            <text:p>Opatrenie 1.2.2 Podpora budovania inteligentných miest a regiónov</text:p>
          </table:table-cell>
          <table:table-cell office:value-type="string" table:style-name="ce54">
            <text:p>G1.1 Inteligentné riadenie a správa obcí, miest a regiónov PSK<text:s/></text:p>
          </table:table-cell>
          <table:table-cell office:value-type="string" table:style-name="ce24">
            <text:p>Cykloturistické snímače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PSK</text:p>
          </table:table-cell>
          <table:table-cell office:value-type="string" table:style-name="ce73">
            <text:p>SPR Šariš, Spiš, Horný Zemplín</text:p>
          </table:table-cell>
          <table:table-cell office:value-type="string" table:style-name="ce133">
            <text:p>x</text:p>
          </table:table-cell>
          <table:table-cell office:value-type="currency" office:value="510000" table:formula="of:=[.M198]*(0.85)" table:style-name="ce119">
            <text:p>510 000,00 €</text:p>
          </table:table-cell>
          <table:table-cell office:value-type="currency" office:value="90000" table:formula="of:=[.M198]*(0.15)" table:style-name="ce71">
            <text:p>90 000,00 €</text:p>
          </table:table-cell>
          <table:table-cell office:value-type="currency" office:value="600000" table:style-name="ce372">
            <text:p>600 000,00 €</text:p>
          </table:table-cell>
          <table:table-cell table:style-name="ce107"/>
          <table:table-cell table:number-columns-repeated="11" table:style-name="ce90"/>
          <table:table-cell table:style-name="ce38"/>
          <table:table-cell table:number-columns-repeated="9" table:style-name="ce90"/>
          <table:table-cell table:style-name="ce86"/>
          <table:table-cell table:style-name="ce76"/>
          <table:table-cell table:style-name="ce90"/>
          <table:table-cell table:style-name="ce257"/>
          <table:table-cell table:number-columns-repeated="16345" table:style-name="ce2"/>
        </table:table-row>
        <table:table-row table:style-name="ro9">
          <table:table-cell office:value-type="date" office:date-value="2024-06-03T00:00:00" table:style-name="ce259">
            <text:p>3.6.2024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IPB G <text:s/>Zabezpečenie personálnych kapacít a technológií v oblasti IT, digitalizácie a dátovej analytiky vrátane osvetovej činnosti s dôrazom na územný rozvoj<text:s text:c="2"/></text:p>
          </table:table-cell>
          <table:table-cell office:value-type="string" table:style-name="ce54">
            <text:p>Opatrenie 1.2.2 Podpora budovania inteligentných miest a regiónov</text:p>
          </table:table-cell>
          <table:table-cell office:value-type="string" table:style-name="ce54">
            <text:p>G1.1 Inteligentné riadenie a správa obcí, miest a regiónov PSK<text:s/></text:p>
          </table:table-cell>
          <table:table-cell office:value-type="string" table:style-name="ce24">
            <text:p>Pasport priemyselných lokalít a objektov v PSK</text:p>
          </table:table-cell>
          <table:table-cell office:value-type="string" table:style-name="ce54">
            <text:p>PSK</text:p>
          </table:table-cell>
          <table:table-cell office:value-type="string" table:style-name="ce54">
            <text:p>PSK</text:p>
          </table:table-cell>
          <table:table-cell office:value-type="string" table:style-name="ce73">
            <text:p>SPR Šariš, Spiš, Horný Zemplín</text:p>
          </table:table-cell>
          <table:table-cell office:value-type="string" table:style-name="ce133">
            <text:p>x</text:p>
          </table:table-cell>
          <table:table-cell office:value-type="currency" office:value="255000" table:formula="of:=[.M199]*(0.85)" table:style-name="ce119">
            <text:p>255 000,00 €</text:p>
          </table:table-cell>
          <table:table-cell office:value-type="currency" office:value="45000" table:formula="of:=[.M199]*(0.15)" table:style-name="ce71">
            <text:p>45 000,00 €</text:p>
          </table:table-cell>
          <table:table-cell office:value-type="currency" office:value="300000" table:style-name="ce120">
            <text:p>300 000,00 €</text:p>
          </table:table-cell>
          <table:table-cell table:style-name="ce107"/>
          <table:table-cell table:number-columns-repeated="11" table:style-name="ce90"/>
          <table:table-cell table:style-name="ce38"/>
          <table:table-cell table:number-columns-repeated="9" table:style-name="ce90"/>
          <table:table-cell table:style-name="ce86"/>
          <table:table-cell table:style-name="ce76"/>
          <table:table-cell office:value-type="float" office:value="0" table:style-name="ce90">
            <text:p>0</text:p>
          </table:table-cell>
          <table:table-cell table:style-name="ce257"/>
          <table:table-cell table:number-columns-repeated="16345" table:style-name="ce2"/>
        </table:table-row>
        <table:table-row table:style-name="ro3">
          <table:table-cell office:value-type="string" table:style-name="ce256">
            <text:p>x</text:p>
          </table:table-cell>
          <table:table-cell office:value-type="string" table:style-name="ce24">
            <text:p>x</text:p>
          </table:table-cell>
          <table:table-cell table:style-name="ce89"/>
          <table:table-cell office:value-type="string" table:style-name="ce26">
            <text:p>SPOLU:<text:s/></text:p>
          </table:table-cell>
          <table:table-cell table:style-name="ce89"/>
          <table:table-cell table:number-columns-repeated="4" table:style-name="ce40"/>
          <table:table-cell office:value-type="currency" office:value="1617145.59" table:style-name="ce134">
            <text:p>1 617 145,59 €</text:p>
          </table:table-cell>
          <table:table-cell office:value-type="currency" office:value="765000" table:formula="of:=[.K198]+[.K199]" table:style-name="ce122">
            <text:p>765 000,00 €</text:p>
          </table:table-cell>
          <table:table-cell office:value-type="currency" office:value="135000" table:formula="of:=[.L198]+[.L199]" table:style-name="ce78">
            <text:p>135 000,00 €</text:p>
          </table:table-cell>
          <table:table-cell office:value-type="currency" office:value="900000" table:formula="of:=[.M198]+[.M199]" table:style-name="ce123">
            <text:p>900 000,00 €</text:p>
          </table:table-cell>
          <table:table-cell table:style-name="ce108"/>
          <table:table-cell table:number-columns-repeated="21" table:style-name="ce95"/>
          <table:table-cell office:value-type="percentage" office:value="0.47305573767170833" table:formula="of:=[.K200]/[.J200]" table:style-name="ce87">
            <text:p>47,31%</text:p>
          </table:table-cell>
          <table:table-cell office:value-type="currency" office:value="852145.59000000008" table:formula="of:=[.J200]-[.K200]" table:style-name="ce78">
            <text:p>852 145,59 €</text:p>
          </table:table-cell>
          <table:table-cell table:style-name="ce89"/>
          <table:table-cell table:style-name="ce258"/>
          <table:table-cell table:number-columns-repeated="51" table:style-name="ce5"/>
          <table:table-cell table:number-columns-repeated="16294" table:style-name="ce3"/>
        </table:table-row>
        <table:table-row table:style-name="ro11">
          <table:table-cell office:value-type="string" table:style-name="ce276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IPB G <text:s/>Zabezpečenie personálnych kapacít a technológií v oblasti IT, digitalizácie a dátovej analytiky vrátane osvetovej činnosti s dôrazom na územný rozvoj<text:s text:c="2"/></text:p>
          </table:table-cell>
          <table:table-cell office:value-type="string" table:style-name="ce54">
            <text:p>Opatrenie 5.2.2 Investície zvyšujúce kvalitu verejných politík a odolnosť demokracie</text:p>
            <text:p>prostredníctvom projektov spolupráce v komunite občianskej spoločnosti a komunity partnerov a samosprávy,</text:p>
            <text:p>prípadne intervenčné projekty v komunite občianskej spoločnosti a komunity partnerov a samosprávy na</text:p>
            <text:p>zvýšenie kvality verejných politík a odolnosť demokracie</text:p>
          </table:table-cell>
          <table:table-cell office:value-type="string" table:style-name="ce54">
            <text:p>G1.2 Funkčné a udržateľné komunity ako súčasť moderného Prešovského kraja<text:s text:c="2"/>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39">
            <text:p>x</text:p>
          </table:table-cell>
          <table:table-cell office:value-type="string" table:style-name="ce135">
            <text:p>x</text:p>
          </table:table-cell>
          <table:table-cell office:value-type="currency" office:value="0" table:style-name="ce124">
            <text:p>0,00 €</text:p>
          </table:table-cell>
          <table:table-cell office:value-type="currency" office:value="0" table:style-name="ce77">
            <text:p>0,00 €</text:p>
          </table:table-cell>
          <table:table-cell office:value-type="currency" office:value="0" table:style-name="ce125">
            <text:p>0,00 €</text:p>
          </table:table-cell>
          <table:table-cell table:style-name="ce107"/>
          <table:table-cell table:number-columns-repeated="24" table:style-name="ce90"/>
          <table:table-cell table:style-name="ce255"/>
          <table:table-cell table:number-columns-repeated="51" table:style-name="ce5"/>
          <table:table-cell table:number-columns-repeated="16294" table:style-name="ce2"/>
        </table:table-row>
        <table:table-row table:style-name="ro3">
          <table:table-cell office:value-type="string" table:style-name="ce277">
            <text:p>x</text:p>
          </table:table-cell>
          <table:table-cell office:value-type="string" table:style-name="ce75">
            <text:p>x</text:p>
          </table:table-cell>
          <table:table-cell table:style-name="ce74"/>
          <table:table-cell office:value-type="string" table:style-name="ce26">
            <text:p>SPOLU:<text:s/></text:p>
          </table:table-cell>
          <table:table-cell office:value-type="string" table:style-name="ce40">
            <text:p>x</text:p>
          </table:table-cell>
          <table:table-cell office:value-type="string" table:style-name="ce40">
            <text:p>x</text:p>
          </table:table-cell>
          <table:table-cell table:number-columns-repeated="3" table:style-name="ce40"/>
          <table:table-cell office:value-type="currency" office:value="239206" table:style-name="ce134">
            <text:p>239 206,00 €</text:p>
          </table:table-cell>
          <table:table-cell office:value-type="currency" office:value="0" table:style-name="ce122">
            <text:p>0,00 €</text:p>
          </table:table-cell>
          <table:table-cell office:value-type="currency" office:value="0" table:style-name="ce78">
            <text:p>0,00 €</text:p>
          </table:table-cell>
          <table:table-cell office:value-type="currency" office:value="0" table:style-name="ce123">
            <text:p>0,00 €</text:p>
          </table:table-cell>
          <table:table-cell table:style-name="ce109"/>
          <table:table-cell table:number-columns-repeated="21" table:style-name="ce96"/>
          <table:table-cell office:value-type="currency" office:value="0" table:formula="of:=[.K202]/[.J202]" table:style-name="ce97">
            <text:p>0,00 €</text:p>
          </table:table-cell>
          <table:table-cell office:value-type="currency" office:value="239206" table:formula="of:=[.J202]-[.K202]" table:style-name="ce78">
            <text:p>239 206,00 €</text:p>
          </table:table-cell>
          <table:table-cell table:style-name="ce89"/>
          <table:table-cell table:style-name="ce258"/>
          <table:table-cell table:style-name="ce5"/>
          <table:table-cell table:number-columns-repeated="54" table:style-name="ce2"/>
          <table:table-cell table:number-columns-repeated="16290" table:style-name="ce3"/>
        </table:table-row>
        <table:table-row table:style-name="ro3">
          <table:table-cell table:style-name="ce287"/>
          <table:table-cell office:value-type="string" table:style-name="ce136">
            <text:p>x</text:p>
          </table:table-cell>
          <table:table-cell office:value-type="string" table:style-name="ce136">
            <text:p>H. Rozvoj cestovného ruchu v SPR Šariš a Spiš</text:p>
          </table:table-cell>
          <table:table-cell office:value-type="string" table:style-name="ce137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137">
            <text:p>H1 Podpora budovania infraštruktúry cestovného ruchu so zmeraním na šport a voľný čas<text:s/></text:p>
          </table:table-cell>
          <table:table-cell office:value-type="string" table:style-name="ce140">
            <text:p>x</text:p>
          </table:table-cell>
          <table:table-cell office:value-type="string" table:style-name="ce140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140">
            <text:p>x</text:p>
          </table:table-cell>
          <table:table-cell office:value-type="string" table:style-name="ce288">
            <text:p>x</text:p>
          </table:table-cell>
          <table:table-cell office:value-type="currency" office:value="0" table:style-name="ce241">
            <text:p>0,00 €</text:p>
          </table:table-cell>
          <table:table-cell office:value-type="currency" office:value="0" table:style-name="ce198">
            <text:p>0,00 €</text:p>
          </table:table-cell>
          <table:table-cell office:value-type="currency" office:value="0" table:style-name="ce242">
            <text:p>0,00 €</text:p>
          </table:table-cell>
          <table:table-cell table:style-name="ce289"/>
          <table:table-cell table:number-columns-repeated="21" table:style-name="ce290"/>
          <table:table-cell table:style-name="ce291"/>
          <table:table-cell table:style-name="ce201"/>
          <table:table-cell table:style-name="ce144"/>
          <table:table-cell table:style-name="ce257"/>
          <table:table-cell table:number-columns-repeated="55" table:style-name="ce2"/>
          <table:table-cell table:style-name="ce157"/>
          <table:table-cell table:number-columns-repeated="16289" table:style-name="ce36"/>
        </table:table-row>
        <table:table-row table:style-name="ro14">
          <table:table-cell office:value-type="string" table:style-name="ce304">
            <text:p>x</text:p>
          </table:table-cell>
          <table:table-cell office:value-type="string" table:style-name="ce293">
            <text:p>x</text:p>
          </table:table-cell>
          <table:table-cell table:style-name="ce292"/>
          <table:table-cell office:value-type="string" table:style-name="ce293">
            <text:p>SPOLU:<text:s/></text:p>
          </table:table-cell>
          <table:table-cell office:value-type="string" table:style-name="ce294">
            <text:p>x</text:p>
          </table:table-cell>
          <table:table-cell office:value-type="string" table:style-name="ce294">
            <text:p>x</text:p>
          </table:table-cell>
          <table:table-cell table:number-columns-repeated="3" table:style-name="ce294"/>
          <table:table-cell office:value-type="currency" office:value="2958915" table:style-name="ce295">
            <text:p>2 958 915,00 €</text:p>
          </table:table-cell>
          <table:table-cell office:value-type="currency" office:value="0" table:style-name="ce296">
            <text:p>0,00 €</text:p>
          </table:table-cell>
          <table:table-cell office:value-type="currency" office:value="0" table:style-name="ce297">
            <text:p>0,00 €</text:p>
          </table:table-cell>
          <table:table-cell office:value-type="currency" office:value="0" table:style-name="ce298">
            <text:p>0,00 €</text:p>
          </table:table-cell>
          <table:table-cell table:style-name="ce299"/>
          <table:table-cell table:number-columns-repeated="21" table:style-name="ce300"/>
          <table:table-cell office:value-type="percentage" office:value="0" table:formula="of:=[.K204]/[.J204]" table:style-name="ce301">
            <text:p>0,00%</text:p>
          </table:table-cell>
          <table:table-cell office:value-type="currency" office:value="2958915" table:formula="of:=[.J204]-[.K204]" table:style-name="ce297">
            <text:p>2 958 915,00 €</text:p>
          </table:table-cell>
          <table:table-cell table:style-name="ce302"/>
          <table:table-cell table:style-name="ce258"/>
          <table:table-cell table:style-name="ce5"/>
          <table:table-cell table:number-columns-repeated="54" table:style-name="ce2"/>
          <table:table-cell table:number-columns-repeated="16290" table:style-name="ce3"/>
        </table:table-row>
        <table:table-row table:style-name="ro14">
          <table:table-cell table:style-name="ce417"/>
          <table:table-cell table:style-name="ce303"/>
          <table:table-cell office:value-type="string" table:style-name="ce418">
            <text:p>H. Rozvoj cestovného ruchu v SPR Šariš a Spiš</text:p>
          </table:table-cell>
          <table:table-cell office:value-type="string" table:style-name="ce137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147">
            <text:p>H1.1 Rozvoj kultúrneho a prírodného turizmu<text:s/><text:span text:style-name="T8">na Spiši<text:s text:c="4"/></text:span><text:s/></text:p>
          </table:table-cell>
          <table:table-cell office:value-type="string" table:style-name="ce140">
            <text:p>x</text:p>
          </table:table-cell>
          <table:table-cell office:value-type="string" table:style-name="ce140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140">
            <text:p>x</text:p>
          </table:table-cell>
          <table:table-cell office:value-type="string" table:style-name="ce288">
            <text:p>x</text:p>
          </table:table-cell>
          <table:table-cell office:value-type="currency" office:value="0" table:formula="of:=[.M205]*(0.85)" table:style-name="ce241">
            <text:p>0,00 €</text:p>
          </table:table-cell>
          <table:table-cell office:value-type="currency" office:value="0" table:formula="of:=[.M205]*(0.15)" table:style-name="ce198">
            <text:p>0,00 €</text:p>
          </table:table-cell>
          <table:table-cell office:value-type="currency" office:value="0" table:style-name="ce242">
            <text:p>0,00 €</text:p>
          </table:table-cell>
          <table:table-cell table:style-name="ce289"/>
          <table:table-cell table:number-columns-repeated="21" table:style-name="ce290"/>
          <table:table-cell table:style-name="ce291"/>
          <table:table-cell table:style-name="ce201"/>
          <table:table-cell table:style-name="ce144"/>
          <table:table-cell table:style-name="ce257"/>
          <table:table-cell table:number-columns-repeated="55" table:style-name="ce2"/>
          <table:table-cell table:style-name="ce159"/>
          <table:table-cell table:number-columns-repeated="15" table:style-name="ce158"/>
          <table:table-cell table:number-columns-repeated="16274" table:style-name="ce36"/>
        </table:table-row>
        <table:table-row table:style-name="ro3">
          <table:table-cell office:value-type="string" table:style-name="ce304">
            <text:p>x</text:p>
          </table:table-cell>
          <table:table-cell office:value-type="string" table:style-name="ce294">
            <text:p>x</text:p>
          </table:table-cell>
          <table:table-cell table:style-name="ce302"/>
          <table:table-cell office:value-type="string" table:style-name="ce293">
            <text:p>SPOLU:<text:s/></text:p>
          </table:table-cell>
          <table:table-cell office:value-type="string" table:style-name="ce294">
            <text:p>x</text:p>
          </table:table-cell>
          <table:table-cell office:value-type="string" table:style-name="ce294">
            <text:p>x</text:p>
          </table:table-cell>
          <table:table-cell table:number-columns-repeated="3" table:style-name="ce294"/>
          <table:table-cell office:value-type="currency" office:value="2655000" table:style-name="ce295">
            <text:p>2 655 000,00 €</text:p>
          </table:table-cell>
          <table:table-cell office:value-type="currency" office:value="0" table:style-name="ce296">
            <text:p>0,00 €</text:p>
          </table:table-cell>
          <table:table-cell office:value-type="currency" office:value="0" table:style-name="ce297">
            <text:p>0,00 €</text:p>
          </table:table-cell>
          <table:table-cell office:value-type="currency" office:value="0" table:style-name="ce298">
            <text:p>0,00 €</text:p>
          </table:table-cell>
          <table:table-cell table:style-name="ce299"/>
          <table:table-cell table:number-columns-repeated="21" table:style-name="ce300"/>
          <table:table-cell office:value-type="percentage" office:value="0" table:formula="of:=[.K206]/[.J206]" table:style-name="ce301">
            <text:p>0,00%</text:p>
          </table:table-cell>
          <table:table-cell office:value-type="currency" office:value="2655000" table:formula="of:=[.J206]-[.K206]" table:style-name="ce297">
            <text:p>2 655 000,00 €</text:p>
          </table:table-cell>
          <table:table-cell table:style-name="ce302"/>
          <table:table-cell table:style-name="ce258"/>
          <table:table-cell table:number-columns-repeated="51" table:style-name="ce5"/>
          <table:table-cell table:number-columns-repeated="16294" table:style-name="ce3"/>
        </table:table-row>
        <table:table-row table:style-name="ro33">
          <table:table-cell table:style-name="ce305"/>
          <table:table-cell table:style-name="ce136"/>
          <table:table-cell office:value-type="string" table:style-name="ce136">
            <text:p>H. Rozvoj cestovného ruchu v SPR Šariš a Spiš</text:p>
          </table:table-cell>
          <table:table-cell office:value-type="string" table:style-name="ce137">
            <text:p>Opatrenie 5.2.5 <text:s/>Investície do kultúrneho a prírodného dedičstva, miestnej a regionálnej kultúry, manažmentu, služieb a infraštruktúry podporujúcich komunitný rozvoj a udržateľný cestovný ruch</text:p>
          </table:table-cell>
          <table:table-cell office:value-type="string" table:style-name="ce137">
            <text:p>H1.2 Rozvoj kultúrneho a prírodného turizmu<text:s/><text:span text:style-name="T8">na Šariši<text:s text:c="2"/></text:span></text:p>
          </table:table-cell>
          <table:table-cell office:value-type="string" table:style-name="ce137">
            <text:p>x</text:p>
          </table:table-cell>
          <table:table-cell office:value-type="string" table:style-name="ce306">
            <text:p>x</text:p>
          </table:table-cell>
          <table:table-cell office:value-type="string" table:style-name="ce52">
            <text:p>x</text:p>
          </table:table-cell>
          <table:table-cell office:value-type="string" table:style-name="ce306">
            <text:p>x</text:p>
          </table:table-cell>
          <table:table-cell office:value-type="string" table:style-name="ce307">
            <text:p>x</text:p>
          </table:table-cell>
          <table:table-cell office:value-type="currency" office:value="0" table:formula="of:=[.M207]*(0.85)" table:style-name="ce241">
            <text:p>0,00 €</text:p>
          </table:table-cell>
          <table:table-cell office:value-type="currency" office:value="0" table:formula="of:=[.M207]*(0.15)" table:style-name="ce198">
            <text:p>0,00 €</text:p>
          </table:table-cell>
          <table:table-cell office:value-type="currency" office:value="0" table:style-name="ce242">
            <text:p>0,00 €</text:p>
          </table:table-cell>
          <table:table-cell table:style-name="ce308"/>
          <table:table-cell table:number-columns-repeated="21" table:style-name="ce309"/>
          <table:table-cell table:style-name="ce310"/>
          <table:table-cell table:style-name="ce311"/>
          <table:table-cell table:style-name="ce312"/>
          <table:table-cell table:style-name="ce255"/>
          <table:table-cell table:number-columns-repeated="16345" table:style-name="ce5"/>
        </table:table-row>
        <table:table-row table:style-name="ro3">
          <table:table-cell office:value-type="string" table:style-name="ce278">
            <text:p>x</text:p>
          </table:table-cell>
          <table:table-cell office:value-type="string" table:style-name="ce279">
            <text:p>x</text:p>
          </table:table-cell>
          <table:table-cell table:style-name="ce280"/>
          <table:table-cell office:value-type="string" table:style-name="ce281">
            <text:p>SPOLU:<text:s/></text:p>
          </table:table-cell>
          <table:table-cell office:value-type="string" table:style-name="ce279">
            <text:p>x</text:p>
          </table:table-cell>
          <table:table-cell office:value-type="string" table:style-name="ce279">
            <text:p>x</text:p>
          </table:table-cell>
          <table:table-cell table:number-columns-repeated="3" table:style-name="ce279"/>
          <table:table-cell office:value-type="currency" office:value="2658943" table:style-name="ce282">
            <text:p>2 658 943,00 €</text:p>
          </table:table-cell>
          <table:table-cell office:value-type="currency" office:value="0" table:style-name="ce126">
            <text:p>0,00 €</text:p>
          </table:table-cell>
          <table:table-cell office:value-type="currency" office:value="0" table:style-name="ce127">
            <text:p>0,00 €</text:p>
          </table:table-cell>
          <table:table-cell office:value-type="currency" office:value="0" table:style-name="ce128">
            <text:p>0,00 €</text:p>
          </table:table-cell>
          <table:table-cell table:style-name="ce283"/>
          <table:table-cell table:number-columns-repeated="21" table:style-name="ce284"/>
          <table:table-cell office:value-type="currency" office:value="0" table:formula="of:=[.K208]/[.J208]" table:style-name="ce285">
            <text:p>0,00 €</text:p>
          </table:table-cell>
          <table:table-cell office:value-type="currency" office:value="2658943" table:formula="of:=[.J208]-[.K208]" table:style-name="ce127">
            <text:p>2 658 943,00 €</text:p>
          </table:table-cell>
          <table:table-cell table:style-name="ce280"/>
          <table:table-cell table:style-name="ce286"/>
          <table:table-cell table:number-columns-repeated="51" table:style-name="ce5"/>
          <table:table-cell table:number-columns-repeated="16294" table:style-name="ce3"/>
        </table:table-row>
        <table:table-row table:number-rows-repeated="1048368" table:style-name="ro3">
          <table:table-cell table:number-columns-repeated="16384"/>
        </table:table-row>
      </table:table>
      <table:database-ranges>
        <table:database-range table:target-range-address="IÚS_PZ.A2:IÚS_PZ.AM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-Bold" svg:font-family="Calibri-Bold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number:date-style style:name="N21">
      <number:day/>
      <number:text>.</number:text>
      <number:month number:textual="true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P0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7P1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7P2" number:language="sk" number:country="SK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sk" number:country="SK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8" style:display-name="Normálna 8" style:family="table-cell" style:data-style-name="N0">
      <style:table-cell-properties style:vertical-align="automatic" fo:background-color="transparent"/>
    </style:style>
    <style:style style:name="Percent_225_" style:display-name="Percentá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Zoznam projektových zámerov zo zásobníka projektov predkladaných na zasadnutia Rady partnerstva PSK</dc:title>
    <dc:description/>
    <dc:subject/>
    <meta:keyword>Zoznam projektových zámerov</meta:keyword>
    <meta:keyword> Rada partnerstva PSK</meta:keyword>
    <meta:initial-creator>Lenka Smetanková</meta:initial-creator>
    <dc:creator>Tomková Martina</dc:creator>
    <meta:creation-date>2023-09-07T17:53:19Z</meta:creation-date>
    <dc:date>2024-10-18T13:12:14Z</dc:date>
    <meta:user-defined meta:name="ContentTypeId">0x010100BA0E10B6659C4543A104C8BEF25B6775</meta:user-defined>
    <meta:user-defined meta:name="MediaServiceImageTags"/>
    <meta:user-defined meta:name="TaxCatchAll"/>
    <meta:user-defined meta:name="lcf76f155ced4ddcb4097134ff3c332f"/>
  </office:meta>
</office:document-meta>
</file>