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ystem" svg:panose-1="0 0 0 0 0 0 0 0 0 0"/>
    <style:font-face style:name="Times-Bold" svg:font-family="Times-Bold"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Čl. " style:num-suffix="." style:num-format="I">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F0" style:family="paragraph">
      <style:paragraph-properties fo:break-before="page" style:text-autospace="none" fo:text-align="end"/>
    </style:style>
    <style:style style:name="T2" style:parent-style-name="Predvolenépísmoodseku" style:family="text">
      <style:text-properties style:font-name="TimesNewRoman" style:font-name-complex="TimesNewRoman" style:font-size-complex="12pt"/>
    </style:style>
    <style:style style:name="T3" style:parent-style-name="Predvolenépísmoodseku" style:family="text">
      <style:text-properties style:font-name="Times-Roman" style:font-name-complex="Times-Roman" style:font-size-complex="12pt"/>
    </style:style>
    <style:style style:name="T4" style:parent-style-name="Predvolenépísmoodseku" style:family="text">
      <style:text-properties style:font-name="Times-Roman" style:font-name-complex="Times-Roman" style:font-size-complex="12pt"/>
    </style:style>
    <style:style style:name="T5" style:parent-style-name="Predvolenépísmoodseku" style:family="text">
      <style:text-properties style:font-name="Times-Roman" style:font-name-complex="Times-Roman" style:font-size-complex="12pt"/>
    </style:style>
    <style:style style:name="P6" style:parent-style-name="Nadpis1" style:family="paragraph">
      <style:paragraph-properties fo:margin-top="0.1666in" fo:margin-bottom="0.25in"/>
    </style:style>
    <style:style style:name="P7" style:parent-style-name="Normálny" style:family="paragraph">
      <style:paragraph-properties style:text-autospace="none" fo:text-align="center"/>
      <style:text-properties style:font-name="Times-Bold" style:font-name-complex="Times-Bold" fo:font-weight="bold" style:font-weight-asian="bold" style:font-weight-complex="bold" style:font-size-complex="12pt"/>
    </style:style>
    <style:style style:name="T8" style:parent-style-name="Predvolenépísmoodseku" style:family="text">
      <style:text-properties style:font-name="TimesNewRoman,Bold" style:font-name-complex="TimesNewRoman,Bold"/>
    </style:style>
    <style:style style:name="T9" style:parent-style-name="Predvolenépísmoodseku" style:family="text">
      <style:text-properties style:font-name="Times-Roman" style:font-name-complex="Times-Roman"/>
    </style:style>
    <style:style style:name="P10" style:parent-style-name="Normálny" style:family="paragraph">
      <style:paragraph-properties style:text-autospace="none" fo:line-height="130%">
        <style:tab-stops>
          <style:tab-stop style:type="left" style:position="1.9687in"/>
        </style:tab-stops>
      </style:paragraph-properties>
      <style:text-properties style:font-name="Times-Bold" style:font-name-complex="Times-Bold" fo:font-weight="bold" style:font-weight-asian="bold" style:font-weight-complex="bold" style:font-size-complex="12pt"/>
    </style:style>
    <style:style style:name="P11" style:parent-style-name="Normálny" style:family="paragraph">
      <style:paragraph-properties style:text-autospace="none" fo:line-height="130%">
        <style:tab-stops>
          <style:tab-stop style:type="left" style:position="1.9687in"/>
        </style:tab-stops>
      </style:paragraph-properties>
      <style:text-properties style:font-name="Times-Roman" style:font-name-complex="Times-Roman" style:font-size-complex="12pt"/>
    </style:style>
    <style:style style:name="P12" style:parent-style-name="Normálny" style:family="paragraph">
      <style:paragraph-properties style:text-autospace="none" fo:line-height="130%">
        <style:tab-stops>
          <style:tab-stop style:type="left" style:position="1.9687in"/>
        </style:tab-stops>
      </style:paragraph-properties>
    </style:style>
    <style:style style:name="T13" style:parent-style-name="Predvolenépísmoodseku" style:family="text">
      <style:text-properties style:font-name="Times-Roman" style:font-name-complex="Times-Roman" style:font-size-complex="12pt"/>
    </style:style>
    <style:style style:name="T14" style:parent-style-name="Predvolenépísmoodseku" style:family="text">
      <style:text-properties style:font-name="Times-Roman" style:font-name-complex="Times-Roman" style:font-size-complex="12pt"/>
    </style:style>
    <style:style style:name="T15" style:parent-style-name="Predvolenépísmoodseku" style:family="text">
      <style:text-properties style:font-name="Times-Roman" style:font-name-complex="Times-Roman" style:font-size-complex="12pt"/>
    </style:style>
    <style:style style:name="T16" style:parent-style-name="Predvolenépísmoodseku" style:family="text">
      <style:text-properties style:font-name="Times-Bold" style:font-name-complex="Times-Bold" fo:font-weight="bold" style:font-weight-asian="bold" style:font-weight-complex="bold" style:font-size-complex="12pt"/>
    </style:style>
    <style:style style:name="T17" style:parent-style-name="Predvolenépísmoodseku" style:family="text">
      <style:text-properties style:font-name="Times-Roman" style:font-name-complex="Times-Roman" style:font-size-complex="12pt"/>
    </style:style>
    <style:style style:name="T18" style:parent-style-name="Predvolenépísmoodseku" style:family="text">
      <style:text-properties style:font-name="TimesNewRoman" style:font-name-complex="TimesNewRoman"/>
    </style:style>
    <style:style style:name="P19" style:parent-style-name="Normálny" style:family="paragraph">
      <style:paragraph-properties style:text-autospace="none" fo:line-height="130%">
        <style:tab-stops>
          <style:tab-stop style:type="left" style:position="1.9687in"/>
        </style:tab-stops>
      </style:paragraph-properties>
    </style:style>
    <style:style style:name="T20" style:parent-style-name="Predvolenépísmoodseku" style:family="text">
      <style:text-properties style:font-name="Times-Roman" style:font-name-complex="Times-Roman" style:font-size-complex="12pt"/>
    </style:style>
    <style:style style:name="T21" style:parent-style-name="Predvolenépísmoodseku" style:family="text">
      <style:text-properties style:font-name="TimesNewRoman" style:font-name-complex="TimesNewRoman" style:font-size-complex="12pt"/>
    </style:style>
    <style:style style:name="T22" style:parent-style-name="Predvolenépísmoodseku" style:family="text">
      <style:text-properties style:font-name="Times-Roman" style:font-name-complex="Times-Roman" style:font-size-complex="12pt"/>
    </style:style>
    <style:style style:name="T23" style:parent-style-name="Predvolenépísmoodseku" style:family="text">
      <style:text-properties style:font-name="Times-Roman" style:font-name-complex="Times-Roman" style:font-size-complex="12pt"/>
    </style:style>
    <style:style style:name="P24" style:parent-style-name="Normálny" style:family="paragraph">
      <style:paragraph-properties style:text-autospace="none" fo:line-height="130%">
        <style:tab-stops>
          <style:tab-stop style:type="left" style:position="1.9687in"/>
        </style:tab-stops>
      </style:paragraph-properties>
      <style:text-properties style:font-name="Times-Roman" style:font-name-complex="Times-Roman" style:font-size-complex="12pt"/>
    </style:style>
    <style:style style:name="P25" style:parent-style-name="Normálny" style:family="paragraph">
      <style:paragraph-properties style:text-autospace="none" fo:line-height="130%">
        <style:tab-stops>
          <style:tab-stop style:type="left" style:position="1.9687in"/>
        </style:tab-stops>
      </style:paragraph-properties>
    </style:style>
    <style:style style:name="T26" style:parent-style-name="Predvolenépísmoodseku" style:family="text">
      <style:text-properties style:font-name="Times-Roman" style:font-name-complex="Times-Roman" style:font-size-complex="12pt"/>
    </style:style>
    <style:style style:name="T27" style:parent-style-name="Predvolenépísmoodseku" style:family="text">
      <style:text-properties style:font-name="TimesNewRoman" style:font-name-complex="TimesNewRoman" style:font-size-complex="12pt"/>
    </style:style>
    <style:style style:name="T28" style:parent-style-name="Predvolenépísmoodseku" style:family="text">
      <style:text-properties style:font-name="Times-Roman" style:font-name-complex="Times-Roman" style:font-size-complex="12pt"/>
    </style:style>
    <style:style style:name="T29" style:parent-style-name="Predvolenépísmoodseku" style:family="text">
      <style:text-properties style:font-name="Times-Roman" style:font-name-complex="Times-Roman" style:font-size-complex="12pt"/>
    </style:style>
    <style:style style:name="P30" style:parent-style-name="Normálny" style:family="paragraph">
      <style:paragraph-properties style:text-autospace="none" fo:line-height="130%">
        <style:tab-stops>
          <style:tab-stop style:type="left" style:position="1.9687in"/>
        </style:tab-stops>
      </style:paragraph-properties>
    </style:style>
    <style:style style:name="T31" style:parent-style-name="Predvolenépísmoodseku" style:family="text">
      <style:text-properties style:font-name="Times-Roman" style:font-name-complex="Times-Roman" style:font-size-complex="12pt"/>
    </style:style>
    <style:style style:name="T32" style:parent-style-name="Predvolenépísmoodseku" style:family="text">
      <style:text-properties style:font-name="TimesNewRoman" style:font-name-complex="TimesNewRoman" style:font-size-complex="12pt"/>
    </style:style>
    <style:style style:name="T33" style:parent-style-name="Predvolenépísmoodseku" style:family="text">
      <style:text-properties style:font-name="Times-Roman" style:font-name-complex="Times-Roman" style:font-size-complex="12pt"/>
    </style:style>
    <style:style style:name="T34" style:parent-style-name="Predvolenépísmoodseku" style:family="text">
      <style:text-properties style:font-name="Times-Roman" style:font-name-complex="Times-Roman" style:font-size-complex="12pt"/>
    </style:style>
    <style:style style:name="T35" style:parent-style-name="Predvolenépísmoodseku" style:family="text">
      <style:text-properties style:font-name="TimesNewRoman" style:font-name-complex="TimesNewRoman"/>
    </style:style>
    <style:style style:name="T36" style:parent-style-name="Predvolenépísmoodseku" style:family="text">
      <style:text-properties style:font-name="TimesNewRoman" style:font-name-complex="TimesNewRoman"/>
    </style:style>
    <style:style style:name="T37" style:parent-style-name="Predvolenépísmoodseku" style:family="text">
      <style:text-properties style:font-name="Times-Roman" style:font-name-complex="Times-Roman"/>
    </style:style>
    <style:style style:name="T38" style:parent-style-name="Predvolenépísmoodseku" style:family="text">
      <style:text-properties style:font-name="TimesNewRoman" style:font-name-complex="TimesNewRoman"/>
    </style:style>
    <style:style style:name="T39" style:parent-style-name="Predvolenépísmoodseku" style:family="text">
      <style:text-properties style:font-name="TimesNewRoman" style:font-name-complex="TimesNewRoman"/>
    </style:style>
    <style:style style:name="P40" style:parent-style-name="Normálny" style:family="paragraph">
      <style:paragraph-properties style:text-autospace="none" fo:line-height="130%"/>
      <style:text-properties style:font-name="Times-Roman" style:font-name-complex="Times-Roman" style:font-size-complex="12pt"/>
    </style:style>
    <style:style style:name="P41" style:parent-style-name="Nadpis2" style:family="paragraph">
      <style:paragraph-properties fo:break-before="page"/>
    </style:style>
    <style:style style:name="P42" style:parent-style-name="zoznam1" style:family="paragraph"/>
    <style:style style:name="P43" style:parent-style-name="zoznam1" style:family="paragraph"/>
    <style:style style:name="P44" style:parent-style-name="zoznam1" style:family="paragraph"/>
    <style:style style:name="T45" style:parent-style-name="Predvolenépísmoodseku" style:family="text">
      <style:text-properties style:font-name="TimesNewRoman" style:font-name-complex="TimesNewRoman"/>
    </style:style>
    <style:style style:name="T46" style:parent-style-name="Predvolenépísmoodseku" style:family="text">
      <style:text-properties style:font-name="TimesNewRoman" style:font-name-complex="TimesNewRoman"/>
    </style:style>
    <style:style style:name="T47" style:parent-style-name="Predvolenépísmoodseku" style:family="text">
      <style:text-properties style:font-name="TimesNewRoman" style:font-name-complex="TimesNewRoman"/>
    </style:style>
    <style:style style:name="T48" style:parent-style-name="Predvolenépísmoodseku" style:family="text">
      <style:text-properties style:font-size-complex="12pt"/>
    </style:style>
    <style:style style:name="T49" style:parent-style-name="Predvolenépísmoodseku" style:family="text">
      <style:text-properties style:font-size-complex="12pt"/>
    </style:style>
    <style:style style:name="T50" style:parent-style-name="Predvolenépísmoodseku" style:family="text">
      <style:text-properties style:font-name="TimesNewRoman,Bold" style:font-name-complex="TimesNewRoman,Bold" style:font-size-complex="12pt"/>
    </style:style>
    <style:style style:name="T51" style:parent-style-name="Predvolenépísmoodseku" style:family="text">
      <style:text-properties style:font-size-complex="12pt"/>
    </style:style>
    <style:style style:name="P52" style:parent-style-name="zoznam1" style:family="paragraph"/>
    <style:style style:name="T53" style:parent-style-name="Predvolenépísmoodseku" style:family="text">
      <style:text-properties style:font-name="TimesNewRoman" style:font-name-complex="TimesNewRoman"/>
    </style:style>
    <style:style style:name="P54" style:parent-style-name="zoznam1" style:family="paragraph"/>
    <style:style style:name="T55" style:parent-style-name="Predvolenépísmoodseku" style:family="text">
      <style:text-properties style:font-name="Times-Roman" style:font-name-complex="Times-Roman"/>
    </style:style>
    <style:style style:name="T56" style:parent-style-name="Predvolenépísmoodseku" style:family="text">
      <style:text-properties style:font-name="TimesNewRoman" style:font-name-complex="TimesNewRoman"/>
    </style:style>
    <style:style style:name="T57" style:parent-style-name="Predvolenépísmoodseku" style:family="text">
      <style:text-properties style:font-name="Times-Roman" style:font-name-complex="Times-Roman"/>
    </style:style>
    <style:style style:name="T58" style:parent-style-name="Predvolenépísmoodseku" style:family="text">
      <style:text-properties style:font-name="TimesNewRoman" style:font-name-complex="TimesNewRoman"/>
    </style:style>
    <style:style style:name="T59" style:parent-style-name="Predvolenépísmoodseku" style:family="text">
      <style:text-properties style:font-name="Times-Roman" style:font-name-complex="Times-Roman"/>
    </style:style>
    <style:style style:name="T60" style:parent-style-name="Predvolenépísmoodseku" style:family="text">
      <style:text-properties style:font-name="TimesNewRoman" style:font-name-complex="TimesNewRoman"/>
    </style:style>
    <style:style style:name="T61" style:parent-style-name="Predvolenépísmoodseku" style:family="text">
      <style:text-properties style:font-name="Times-Roman" style:font-name-complex="Times-Roman"/>
    </style:style>
    <style:style style:name="T62" style:parent-style-name="Predvolenépísmoodseku" style:family="text">
      <style:text-properties style:font-name="Times-Roman" style:font-name-complex="Times-Roman"/>
    </style:style>
    <style:style style:name="T63" style:parent-style-name="Predvolenépísmoodseku" style:family="text">
      <style:text-properties style:font-name="Times-Roman" style:font-name-complex="Times-Roman"/>
    </style:style>
    <style:style style:name="P64" style:parent-style-name="Normálny" style:family="paragraph">
      <style:paragraph-properties fo:break-before="page"/>
    </style:style>
    <style:style style:name="P65" style:parent-style-name="zoznam1" style:family="paragraph">
      <style:paragraph-properties fo:margin-left="0.2479in" fo:text-indent="-0.2479in">
        <style:tab-stops/>
      </style:paragraph-properties>
    </style:style>
    <style:style style:name="T66" style:parent-style-name="Predvolenépísmoodseku" style:family="text">
      <style:text-properties style:font-name="Times-Roman" style:font-name-complex="Times-Roman"/>
    </style:style>
    <style:style style:name="T67" style:parent-style-name="Predvolenépísmoodseku" style:family="text">
      <style:text-properties style:font-size-complex="12pt"/>
    </style:style>
    <style:style style:name="P68" style:parent-style-name="zoznam1" style:family="paragraph"/>
    <style:style style:name="T69" style:parent-style-name="Predvolenépísmoodseku" style:family="text">
      <style:text-properties style:font-name="TimesNewRoman" style:font-name-complex="TimesNewRoman"/>
    </style:style>
    <style:style style:name="T70" style:parent-style-name="Predvolenépísmoodseku" style:family="text">
      <style:text-properties style:font-name="TimesNewRoman" style:font-name-complex="TimesNewRoman"/>
    </style:style>
    <style:style style:name="T71" style:parent-style-name="Predvolenépísmoodseku" style:family="text">
      <style:text-properties style:font-name="TimesNewRoman" style:font-name-complex="TimesNewRoman"/>
    </style:style>
    <style:style style:name="T72" style:parent-style-name="Predvolenépísmoodseku" style:family="text">
      <style:text-properties fo:background-color="#FFFF00"/>
    </style:style>
    <style:style style:name="T73" style:parent-style-name="Predvolenépísmoodseku" style:family="text">
      <style:text-properties fo:background-color="#FFFF00"/>
    </style:style>
    <style:style style:name="T74" style:parent-style-name="Predvolenépísmoodseku" style:family="text">
      <style:text-properties fo:background-color="#FFFF00"/>
    </style:style>
    <style:style style:name="T75" style:parent-style-name="Predvolenépísmoodseku" style:family="text">
      <style:text-properties fo:background-color="#FFFF00"/>
    </style:style>
    <style:style style:name="T76" style:parent-style-name="Predvolenépísmoodseku" style:family="text">
      <style:text-properties fo:background-color="#FFFF00"/>
    </style:style>
    <style:style style:name="T77" style:parent-style-name="Predvolenépísmoodseku" style:family="text">
      <style:text-properties fo:background-color="#FFFF00"/>
    </style:style>
    <style:style style:name="P78" style:parent-style-name="zoznam1" style:family="paragraph"/>
    <style:style style:name="T79" style:parent-style-name="Predvolenépísmoodseku" style:family="text">
      <style:text-properties style:font-name="Times-Roman" style:font-name-complex="Times-Roman"/>
    </style:style>
    <style:style style:name="T80" style:parent-style-name="Predvolenépísmoodseku" style:family="text">
      <style:text-properties style:font-name="Times-Roman" style:font-name-complex="Times-Roman" fo:background-color="#FFFF00"/>
    </style:style>
    <style:style style:name="T81" style:parent-style-name="Predvolenépísmoodseku" style:family="text">
      <style:text-properties style:font-name="Times-Roman" style:font-name-complex="Times-Roman"/>
    </style:style>
    <style:style style:name="T82" style:parent-style-name="Predvolenépísmoodseku" style:family="text">
      <style:text-properties style:text-position="super 66.6%"/>
    </style:style>
    <style:style style:name="T83" style:parent-style-name="Predvolenépísmoodseku" style:family="text">
      <style:text-properties style:font-name="Times-Roman" style:font-name-complex="Times-Roman"/>
    </style:style>
    <style:style style:name="T84" style:parent-style-name="Predvolenépísmoodseku" style:family="text">
      <style:text-properties style:font-name="TimesNewRoman" style:font-name-complex="TimesNewRoman"/>
    </style:style>
    <style:style style:name="T85" style:parent-style-name="Predvolenépísmoodseku" style:family="text">
      <style:text-properties style:font-name="Times-Roman" style:font-name-complex="Times-Roman"/>
    </style:style>
    <style:style style:name="T86" style:parent-style-name="Predvolenépísmoodseku" style:family="text">
      <style:text-properties style:font-name="Times-Roman" style:font-name-complex="Times-Roman" fo:background-color="#FFFF00"/>
    </style:style>
    <style:style style:name="T87" style:parent-style-name="Predvolenépísmoodseku" style:family="text">
      <style:text-properties style:font-name="Times-Roman" style:font-name-complex="Times-Roman"/>
    </style:style>
    <style:style style:name="T88" style:parent-style-name="Predvolenépísmoodseku" style:family="text">
      <style:text-properties style:font-name="Times-Roman" style:font-name-complex="Times-Roman" fo:background-color="#FFFF00"/>
    </style:style>
    <style:style style:name="T89" style:parent-style-name="Predvolenépísmoodseku" style:family="text">
      <style:text-properties style:font-name="Times-Roman" style:font-name-complex="Times-Roman"/>
    </style:style>
    <style:style style:name="P90" style:parent-style-name="zoznam1" style:family="paragraph"/>
    <style:style style:name="T91" style:parent-style-name="Predvolenépísmoodseku" style:family="text">
      <style:text-properties style:font-name="Times-Roman" style:font-name-complex="Times-Roman"/>
    </style:style>
    <style:style style:name="T92" style:parent-style-name="Predvolenépísmoodseku" style:family="text">
      <style:text-properties style:font-name="Times-Roman" style:font-name-complex="Times-Roman" fo:background-color="#FFFF00"/>
    </style:style>
    <style:style style:name="T93" style:parent-style-name="Predvolenépísmoodseku" style:family="text">
      <style:text-properties style:font-name="Times-Roman" style:font-name-complex="Times-Roman"/>
    </style:style>
    <style:style style:name="P94" style:parent-style-name="zoznam1" style:family="paragraph"/>
    <style:style style:name="T95" style:parent-style-name="Predvolenépísmoodseku" style:family="text">
      <style:text-properties style:font-name="Times-Roman" style:font-name-complex="Times-Roman"/>
    </style:style>
    <style:style style:name="T96" style:parent-style-name="Predvolenépísmoodseku" style:family="text">
      <style:text-properties style:font-name="Times-Roman" style:font-name-complex="Times-Roman"/>
    </style:style>
    <style:style style:name="T97" style:parent-style-name="Predvolenépísmoodseku" style:family="text">
      <style:text-properties style:font-name="Times-Roman" style:font-name-complex="Times-Roman"/>
    </style:style>
    <style:style style:name="T98" style:parent-style-name="Predvolenépísmoodseku" style:family="text">
      <style:text-properties style:font-name="Times-Roman" style:font-name-complex="Times-Roman"/>
    </style:style>
    <style:style style:name="T99" style:parent-style-name="Predvolenépísmoodseku" style:family="text">
      <style:text-properties style:font-name="Times-Roman" style:font-name-complex="Times-Roman"/>
    </style:style>
    <style:style style:name="T100" style:parent-style-name="Predvolenépísmoodseku" style:family="text">
      <style:text-properties style:font-name="Times-Roman" style:font-name-complex="Times-Roman"/>
    </style:style>
    <style:style style:name="T101" style:parent-style-name="Predvolenépísmoodseku" style:family="text">
      <style:text-properties style:font-name="Times-Roman" style:font-name-complex="Times-Roman"/>
    </style:style>
    <style:style style:name="T102" style:parent-style-name="Predvolenépísmoodseku" style:family="text">
      <style:text-properties style:font-name="Times-Roman" style:font-name-complex="Times-Roman"/>
    </style:style>
    <style:style style:name="P103" style:parent-style-name="zoznam1" style:family="paragraph"/>
    <style:style style:name="T104" style:parent-style-name="Predvolenépísmoodseku" style:family="text">
      <style:text-properties style:font-name-complex="Times New Roman"/>
    </style:style>
    <style:style style:name="P105" style:parent-style-name="zoznam1" style:family="paragraph"/>
    <style:style style:name="T106" style:parent-style-name="Predvolenépísmoodseku" style:family="text">
      <style:text-properties style:font-name="Times-Roman" style:font-name-complex="Times-Roman"/>
    </style:style>
    <style:style style:name="T107" style:parent-style-name="Predvolenépísmoodseku" style:family="text">
      <style:text-properties style:font-name="TimesNewRoman" style:font-name-complex="TimesNewRoman"/>
    </style:style>
    <style:style style:name="T108" style:parent-style-name="Predvolenépísmoodseku" style:family="text">
      <style:text-properties style:font-name="Times-Roman" style:font-name-complex="Times-Roman"/>
    </style:style>
    <style:style style:name="T109" style:parent-style-name="Predvolenépísmoodseku" style:family="text">
      <style:text-properties style:font-name="Times-Roman" style:font-name-complex="Times-Roman"/>
    </style:style>
    <style:style style:name="T110" style:parent-style-name="Predvolenépísmoodseku" style:family="text">
      <style:text-properties style:font-name="Times-Roman" style:font-name-complex="Times-Roman"/>
    </style:style>
    <style:style style:name="P111" style:parent-style-name="zoznam1" style:family="paragraph"/>
    <style:style style:name="T112" style:parent-style-name="Predvolenépísmoodseku" style:family="text">
      <style:text-properties style:font-name="Times-Roman" style:font-name-complex="Times-Roman"/>
    </style:style>
    <style:style style:name="P113" style:parent-style-name="zoznam1" style:family="paragraph"/>
    <style:style style:name="T114" style:parent-style-name="Predvolenépísmoodseku" style:family="text">
      <style:text-properties style:font-name="Times-Roman" style:font-name-complex="Times-Roman"/>
    </style:style>
    <style:style style:name="T115" style:parent-style-name="Predvolenépísmoodseku" style:family="text">
      <style:text-properties style:font-name="TimesNewRoman" style:font-name-complex="TimesNewRoman"/>
    </style:style>
    <style:style style:name="T116" style:parent-style-name="Predvolenépísmoodseku" style:family="text">
      <style:text-properties style:font-name="Times-Roman" style:font-name-complex="Times-Roman"/>
    </style:style>
    <style:style style:name="T117" style:parent-style-name="Predvolenépísmoodseku" style:family="text">
      <style:text-properties style:font-name="TimesNewRoman" style:font-name-complex="TimesNewRoman"/>
    </style:style>
    <style:style style:name="T118" style:parent-style-name="Predvolenépísmoodseku" style:family="text">
      <style:text-properties style:font-name="Times-Roman" style:font-name-complex="Times-Roman"/>
    </style:style>
    <style:style style:name="T119" style:parent-style-name="Predvolenépísmoodseku" style:family="text">
      <style:text-properties style:font-name="Times-Roman" style:font-name-complex="Times-Roman"/>
    </style:style>
    <style:style style:name="T120" style:parent-style-name="Predvolenépísmoodseku" style:family="text">
      <style:text-properties style:font-name="Times-Roman" style:font-name-complex="Times-Roman"/>
    </style:style>
    <style:style style:name="T121" style:parent-style-name="Predvolenépísmoodseku" style:family="text">
      <style:text-properties style:font-name="Times-Roman" style:font-name-complex="Times-Roman"/>
    </style:style>
    <style:style style:name="T122" style:parent-style-name="Predvolenépísmoodseku" style:family="text">
      <style:text-properties style:font-name="Times-Roman" style:font-name-complex="Times-Roman"/>
    </style:style>
    <style:style style:name="T123" style:parent-style-name="Predvolenépísmoodseku" style:family="text">
      <style:text-properties style:font-name="Times-Roman" style:font-name-complex="Times-Roman"/>
    </style:style>
    <style:style style:name="P124" style:parent-style-name="zoznam1" style:family="paragraph"/>
    <style:style style:name="T125" style:parent-style-name="Predvolenépísmoodseku" style:family="text">
      <style:text-properties style:font-name="Times-Roman" style:font-name-complex="Times-Roman"/>
    </style:style>
    <style:style style:name="T126" style:parent-style-name="Predvolenépísmoodseku" style:family="text">
      <style:text-properties style:font-name="TimesNewRoman" style:font-name-complex="TimesNewRoman"/>
    </style:style>
    <style:style style:name="T127" style:parent-style-name="Predvolenépísmoodseku" style:family="text">
      <style:text-properties style:font-name="Times-Roman" style:font-name-complex="Times-Roman"/>
    </style:style>
    <style:style style:name="T128" style:parent-style-name="Predvolenépísmoodseku" style:family="text">
      <style:text-properties style:font-name="TimesNewRoman" style:font-name-complex="TimesNewRoman"/>
    </style:style>
    <style:style style:name="T129" style:parent-style-name="Predvolenépísmoodseku" style:family="text">
      <style:text-properties style:font-name="Times-Roman" style:font-name-complex="Times-Roman"/>
    </style:style>
    <style:style style:name="T130" style:parent-style-name="Predvolenépísmoodseku" style:family="text">
      <style:text-properties style:font-name="Times-Roman" style:font-name-complex="Times-Roman" fo:font-size="11pt" style:font-size-asian="11pt"/>
    </style:style>
    <style:style style:name="T131" style:parent-style-name="Predvolenépísmoodseku" style:family="text">
      <style:text-properties style:font-name="Times-Roman" style:font-name-complex="Times-Roman"/>
    </style:style>
    <style:style style:name="P132" style:parent-style-name="zoznam1" style:family="paragraph"/>
    <style:style style:name="T133" style:parent-style-name="Predvolenépísmoodseku" style:family="text">
      <style:text-properties style:font-name="Times-Roman" style:font-name-complex="Times-Roman"/>
    </style:style>
    <style:style style:name="T134" style:parent-style-name="Predvolenépísmoodseku" style:family="text">
      <style:text-properties style:font-size-complex="12pt"/>
    </style:style>
    <style:style style:name="P135" style:parent-style-name="zoznam1" style:family="paragraph"/>
    <style:style style:name="P136" style:parent-style-name="zoznam1" style:family="paragraph"/>
    <style:style style:name="T137" style:parent-style-name="Predvolenépísmoodseku" style:family="text">
      <style:text-properties style:font-name="Times-Roman" style:font-name-complex="Times-Roman"/>
    </style:style>
    <style:style style:name="P138" style:parent-style-name="zoznam1" style:family="paragraph"/>
    <style:style style:name="T139" style:parent-style-name="Predvolenépísmoodseku" style:family="text">
      <style:text-properties style:font-name="Times-Roman" style:font-name-complex="Times-Roman"/>
    </style:style>
    <style:style style:name="T140" style:parent-style-name="Predvolenépísmoodseku" style:family="text">
      <style:text-properties style:font-name="Times-Roman" style:font-name-complex="Times-Roman"/>
    </style:style>
    <style:style style:name="T141" style:parent-style-name="Predvolenépísmoodseku" style:family="text">
      <style:text-properties style:font-name="Times-Roman" style:font-name-complex="Times-Roman"/>
    </style:style>
    <style:style style:name="T142" style:parent-style-name="Predvolenépísmoodseku" style:family="text">
      <style:text-properties style:font-name="Times-Roman" style:font-name-complex="Times-Roman"/>
    </style:style>
    <style:style style:name="T143" style:parent-style-name="Predvolenépísmoodseku" style:family="text">
      <style:text-properties style:font-name="Times-Roman" style:font-name-complex="Times-Roman"/>
    </style:style>
    <style:style style:name="T144" style:parent-style-name="Predvolenépísmoodseku" style:family="text">
      <style:text-properties style:font-name="Times-Roman" style:font-name-complex="Times-Roman"/>
    </style:style>
    <style:style style:name="T145" style:parent-style-name="Predvolenépísmoodseku" style:family="text">
      <style:text-properties style:font-name="Times-Roman" style:font-name-complex="Times-Roman"/>
    </style:style>
    <style:style style:name="T146" style:parent-style-name="Predvolenépísmoodseku" style:family="text">
      <style:text-properties style:font-name="Times-Roman" style:font-name-complex="Times-Roman"/>
    </style:style>
    <style:style style:name="T147" style:parent-style-name="Predvolenépísmoodseku" style:family="text">
      <style:text-properties style:font-name="Times-Roman" style:font-name-complex="Times-Roman"/>
    </style:style>
    <style:style style:name="T148" style:parent-style-name="Predvolenépísmoodseku" style:family="text">
      <style:text-properties style:font-name="Times-Roman" style:font-name-complex="Times-Roman"/>
    </style:style>
    <style:style style:name="T149" style:parent-style-name="Predvolenépísmoodseku" style:family="text">
      <style:text-properties style:font-name="Times-Roman" style:font-name-complex="Times-Roman"/>
    </style:style>
    <style:style style:name="P150" style:parent-style-name="zoznam1" style:family="paragraph"/>
    <style:style style:name="T151" style:parent-style-name="Predvolenépísmoodseku" style:family="text">
      <style:text-properties style:font-name="Times-Roman" style:font-name-complex="Times-Roman"/>
    </style:style>
    <style:style style:name="P152" style:parent-style-name="zoznam1" style:family="paragraph"/>
    <style:style style:name="T153" style:parent-style-name="Predvolenépísmoodseku" style:family="text">
      <style:text-properties style:font-name-complex="Times New Roman"/>
    </style:style>
    <style:style style:name="T154" style:parent-style-name="Predvolenépísmoodseku" style:family="text">
      <style:text-properties style:font-name-complex="Times New Roman"/>
    </style:style>
    <style:style style:name="P155" style:parent-style-name="zoznam1" style:family="paragraph"/>
    <style:style style:name="T156" style:parent-style-name="Predvolenépísmoodseku" style:family="text">
      <style:text-properties style:font-name="Times-Roman" style:font-name-complex="Times-Roman"/>
    </style:style>
    <style:style style:name="T157" style:parent-style-name="Predvolenépísmoodseku" style:family="text">
      <style:text-properties style:font-name="Times-Roman" style:font-name-complex="Times-Roman"/>
    </style:style>
    <style:style style:name="T158" style:parent-style-name="Predvolenépísmoodseku" style:family="text">
      <style:text-properties style:font-name="Times-Roman" style:font-name-complex="Times-Roman"/>
    </style:style>
    <style:style style:name="P159" style:parent-style-name="zoznam1" style:family="paragraph"/>
    <style:style style:name="T160" style:parent-style-name="Predvolenépísmoodseku" style:family="text">
      <style:text-properties style:font-name="Times-Roman" style:font-name-complex="Times-Roman"/>
    </style:style>
    <style:style style:name="T161" style:parent-style-name="Predvolenépísmoodseku" style:family="text">
      <style:text-properties style:font-name-complex="Times New Roman"/>
    </style:style>
    <style:style style:name="T162" style:parent-style-name="Predvolenépísmoodseku" style:family="text">
      <style:text-properties style:font-name="Times-Roman" style:font-name-complex="Times-Roman"/>
    </style:style>
    <style:style style:name="T163" style:parent-style-name="Predvolenépísmoodseku" style:family="text">
      <style:text-properties style:font-name-complex="Times New Roman"/>
    </style:style>
    <style:style style:name="T164" style:parent-style-name="Predvolenépísmoodseku" style:family="text">
      <style:text-properties style:font-name-complex="Times New Roman"/>
    </style:style>
    <style:style style:name="T165" style:parent-style-name="Predvolenépísmoodseku" style:family="text">
      <style:text-properties style:font-name="Times-Roman" style:font-name-complex="Times-Roman"/>
    </style:style>
    <style:style style:name="P166" style:parent-style-name="zoznam1" style:family="paragraph"/>
    <style:style style:name="T167" style:parent-style-name="Predvolenépísmoodseku" style:family="text">
      <style:text-properties style:font-name-complex="Times New Roman"/>
    </style:style>
    <style:style style:name="T168" style:parent-style-name="Predvolenépísmoodseku" style:family="text">
      <style:text-properties style:font-name-complex="Times New Roman"/>
    </style:style>
    <style:style style:name="T169" style:parent-style-name="Predvolenépísmoodseku" style:family="text">
      <style:text-properties style:font-name-complex="Times New Roman"/>
    </style:style>
    <style:style style:name="P170" style:parent-style-name="zoznam1" style:family="paragraph"/>
    <style:style style:name="T171" style:parent-style-name="Predvolenépísmoodseku" style:family="text">
      <style:text-properties style:font-name-complex="Times New Roman"/>
    </style:style>
    <style:style style:name="P172" style:parent-style-name="zoznam1" style:family="paragraph"/>
    <style:style style:name="T173" style:parent-style-name="Predvolenépísmoodseku" style:family="text">
      <style:text-properties style:font-name="Times-Roman" style:font-name-complex="Times-Roman"/>
    </style:style>
    <style:style style:name="T174" style:parent-style-name="Predvolenépísmoodseku" style:family="text">
      <style:text-properties style:font-name="TimesNewRoman" style:font-name-complex="TimesNewRoman"/>
    </style:style>
    <style:style style:name="T175" style:parent-style-name="Predvolenépísmoodseku" style:family="text">
      <style:text-properties style:font-name="Times-Roman" style:font-name-complex="Times-Roman"/>
    </style:style>
    <style:style style:name="P176" style:parent-style-name="zoznam1" style:family="paragraph"/>
    <style:style style:name="T177" style:parent-style-name="Predvolenépísmoodseku" style:family="text">
      <style:text-properties style:font-name="Times-Roman" style:font-name-complex="Times-Roman"/>
    </style:style>
    <style:style style:name="T178" style:parent-style-name="Predvolenépísmoodseku" style:family="text">
      <style:text-properties style:font-name="TimesNewRoman" style:font-name-complex="TimesNewRoman"/>
    </style:style>
    <style:style style:name="T179" style:parent-style-name="Predvolenépísmoodseku" style:family="text">
      <style:text-properties style:font-name="Times-Roman" style:font-name-complex="Times-Roman"/>
    </style:style>
    <style:style style:name="T180" style:parent-style-name="Predvolenépísmoodseku" style:family="text">
      <style:text-properties style:font-name="TimesNewRoman" style:font-name-complex="TimesNewRoman"/>
    </style:style>
    <style:style style:name="T181" style:parent-style-name="Predvolenépísmoodseku" style:family="text">
      <style:text-properties style:font-name="Times-Roman" style:font-name-complex="Times-Roman"/>
    </style:style>
    <style:style style:name="T182" style:parent-style-name="Predvolenépísmoodseku" style:family="text">
      <style:text-properties style:font-name="TimesNewRoman" style:font-name-complex="TimesNewRoman"/>
    </style:style>
    <style:style style:name="T183" style:parent-style-name="Predvolenépísmoodseku" style:family="text">
      <style:text-properties style:font-name="Times-Roman" style:font-name-complex="Times-Roman"/>
    </style:style>
    <style:style style:name="T184" style:parent-style-name="Predvolenépísmoodseku" style:family="text">
      <style:text-properties style:font-name="TimesNewRoman" style:font-name-complex="TimesNewRoman"/>
    </style:style>
    <style:style style:name="T185" style:parent-style-name="Predvolenépísmoodseku" style:family="text">
      <style:text-properties style:font-name="Times-Roman" style:font-name-complex="Times-Roman"/>
    </style:style>
    <style:style style:name="T186" style:parent-style-name="Predvolenépísmoodseku" style:family="text">
      <style:text-properties style:font-name="TimesNewRoman" style:font-name-complex="TimesNewRoman"/>
    </style:style>
    <style:style style:name="T187" style:parent-style-name="Predvolenépísmoodseku" style:family="text">
      <style:text-properties style:font-name="Times-Roman" style:font-name-complex="Times-Roman"/>
    </style:style>
    <style:style style:name="T188" style:parent-style-name="Predvolenépísmoodseku" style:family="text">
      <style:text-properties style:font-name="TimesNewRoman" style:font-name-complex="TimesNewRoman"/>
    </style:style>
    <style:style style:name="T189" style:parent-style-name="Predvolenépísmoodseku" style:family="text">
      <style:text-properties style:font-name="Times-Roman" style:font-name-complex="Times-Roman"/>
    </style:style>
    <style:style style:name="T190" style:parent-style-name="Predvolenépísmoodseku" style:family="text">
      <style:text-properties style:font-name="TimesNewRoman" style:font-name-complex="TimesNewRoman"/>
    </style:style>
    <style:style style:name="T191" style:parent-style-name="Predvolenépísmoodseku" style:family="text">
      <style:text-properties style:font-name="Times-Roman" style:font-name-complex="Times-Roman"/>
    </style:style>
    <style:style style:name="P192" style:parent-style-name="zoznam1" style:family="paragraph"/>
    <style:style style:name="T193" style:parent-style-name="Predvolenépísmoodseku" style:family="text">
      <style:text-properties style:font-name="Times-Roman" style:font-name-complex="Times-Roman"/>
    </style:style>
    <style:style style:name="P194" style:parent-style-name="zoznam1" style:family="paragraph"/>
    <style:style style:name="T195" style:parent-style-name="Predvolenépísmoodseku" style:family="text">
      <style:text-properties style:font-name="Times-Roman" style:font-name-complex="Times-Roman"/>
    </style:style>
    <style:style style:name="T196" style:parent-style-name="Predvolenépísmoodseku" style:family="text">
      <style:text-properties style:font-name="TimesNewRoman" style:font-name-complex="TimesNewRoman"/>
    </style:style>
    <style:style style:name="T197" style:parent-style-name="Predvolenépísmoodseku" style:family="text">
      <style:text-properties style:font-name="Times-Roman" style:font-name-complex="Times-Roman"/>
    </style:style>
    <style:style style:name="T198" style:parent-style-name="Predvolenépísmoodseku" style:family="text">
      <style:text-properties style:font-name="TimesNewRoman" style:font-name-complex="TimesNewRoman"/>
    </style:style>
    <style:style style:name="T199" style:parent-style-name="Predvolenépísmoodseku" style:family="text">
      <style:text-properties style:font-name="Times-Roman" style:font-name-complex="Times-Roman"/>
    </style:style>
    <style:style style:name="T200" style:parent-style-name="Predvolenépísmoodseku" style:family="text">
      <style:text-properties style:font-name="TimesNewRoman" style:font-name-complex="TimesNewRoman"/>
    </style:style>
    <style:style style:name="T201" style:parent-style-name="Predvolenépísmoodseku" style:family="text">
      <style:text-properties style:font-name="Times-Roman" style:font-name-complex="Times-Roman"/>
    </style:style>
    <style:style style:name="T202" style:parent-style-name="Predvolenépísmoodseku" style:family="text">
      <style:text-properties style:font-name="TimesNewRoman" style:font-name-complex="TimesNewRoman"/>
    </style:style>
    <style:style style:name="T203" style:parent-style-name="Predvolenépísmoodseku" style:family="text">
      <style:text-properties style:font-name="Times-Roman" style:font-name-complex="Times-Roman"/>
    </style:style>
    <style:style style:name="T204" style:parent-style-name="Predvolenépísmoodseku" style:family="text">
      <style:text-properties style:font-name="Times-Roman" style:font-name-complex="Times-Roman"/>
    </style:style>
    <style:style style:name="T205" style:parent-style-name="Predvolenépísmoodseku" style:family="text">
      <style:text-properties style:font-name="Times-Roman" style:font-name-complex="Times-Roman"/>
    </style:style>
    <style:style style:name="T206" style:parent-style-name="Predvolenépísmoodseku" style:family="text">
      <style:text-properties style:font-name="Times-Roman" style:font-name-complex="Times-Roman"/>
    </style:style>
    <style:style style:name="T207" style:parent-style-name="Predvolenépísmoodseku" style:family="text">
      <style:text-properties style:font-name="Times-Roman" style:font-name-complex="Times-Roman"/>
    </style:style>
    <style:style style:name="T208" style:parent-style-name="Predvolenépísmoodseku" style:family="text">
      <style:text-properties style:font-name="TimesNewRoman" style:font-name-complex="TimesNewRoman"/>
    </style:style>
    <style:style style:name="T209" style:parent-style-name="Predvolenépísmoodseku" style:family="text">
      <style:text-properties style:font-name="Times-Roman" style:font-name-complex="Times-Roman"/>
    </style:style>
    <style:style style:name="T210" style:parent-style-name="Predvolenépísmoodseku" style:family="text">
      <style:text-properties style:font-name="Times-Roman" style:font-name-complex="Times-Roman"/>
    </style:style>
    <style:style style:name="T211" style:parent-style-name="Predvolenépísmoodseku" style:family="text">
      <style:text-properties style:font-name="Times-Roman" style:font-name-complex="Times-Roman"/>
    </style:style>
    <style:style style:name="T212" style:parent-style-name="Predvolenépísmoodseku" style:family="text">
      <style:text-properties style:font-name="TimesNewRoman" style:font-name-complex="TimesNewRoman"/>
    </style:style>
    <style:style style:name="T213" style:parent-style-name="Predvolenépísmoodseku" style:family="text">
      <style:text-properties style:font-name="Times-Roman" style:font-name-complex="Times-Roman"/>
    </style:style>
    <style:style style:name="T214" style:parent-style-name="Predvolenépísmoodseku" style:family="text">
      <style:text-properties style:font-name="TimesNewRoman" style:font-name-complex="TimesNewRoman"/>
    </style:style>
    <style:style style:name="T215" style:parent-style-name="Predvolenépísmoodseku" style:family="text">
      <style:text-properties style:font-name="Times-Roman" style:font-name-complex="Times-Roman"/>
    </style:style>
    <style:style style:name="T216" style:parent-style-name="Predvolenépísmoodseku" style:family="text">
      <style:text-properties style:font-name="TimesNewRoman" style:font-name-complex="TimesNewRoman"/>
    </style:style>
    <style:style style:name="T217" style:parent-style-name="Predvolenépísmoodseku" style:family="text">
      <style:text-properties style:font-name="Times-Roman" style:font-name-complex="Times-Roman"/>
    </style:style>
    <style:style style:name="T218" style:parent-style-name="Predvolenépísmoodseku" style:family="text">
      <style:text-properties style:font-name="TimesNewRoman" style:font-name-complex="TimesNewRoman"/>
    </style:style>
    <style:style style:name="T219" style:parent-style-name="Predvolenépísmoodseku" style:family="text">
      <style:text-properties style:font-name="Times-Roman" style:font-name-complex="Times-Roman"/>
    </style:style>
    <style:style style:name="P220" style:parent-style-name="zoznam1" style:family="paragraph"/>
    <style:style style:name="T221" style:parent-style-name="Predvolenépísmoodseku" style:family="text">
      <style:text-properties style:font-name="Times-Roman" style:font-name-complex="Times-Roman"/>
    </style:style>
    <style:style style:name="T222" style:parent-style-name="Predvolenépísmoodseku" style:family="text">
      <style:text-properties style:font-name="Times-Roman" style:font-name-complex="Times-Roman"/>
    </style:style>
    <style:style style:name="T223" style:parent-style-name="Predvolenépísmoodseku" style:family="text">
      <style:text-properties style:font-name="Times-Roman" style:font-name-complex="Times-Roman"/>
    </style:style>
    <style:style style:name="T224" style:parent-style-name="Predvolenépísmoodseku" style:family="text">
      <style:text-properties style:font-name="Times-Roman" style:font-name-complex="Times-Roman"/>
    </style:style>
    <style:style style:name="T225" style:parent-style-name="Predvolenépísmoodseku" style:family="text">
      <style:text-properties style:font-name="Times-Roman" style:font-name-complex="Times-Roman"/>
    </style:style>
    <style:style style:name="T226" style:parent-style-name="Predvolenépísmoodseku" style:family="text">
      <style:text-properties style:font-name="Times-Roman" style:font-name-complex="Times-Roman"/>
    </style:style>
    <style:style style:name="T227" style:parent-style-name="Predvolenépísmoodseku" style:family="text">
      <style:text-properties style:font-name="Times-Roman" style:font-name-complex="Times-Roman"/>
    </style:style>
    <style:style style:name="P228" style:parent-style-name="zoznam1" style:family="paragraph"/>
    <style:style style:name="T229" style:parent-style-name="Predvolenépísmoodseku" style:family="text">
      <style:text-properties style:font-name="Times-Roman" style:font-name-complex="Times-Roman"/>
    </style:style>
    <style:style style:name="T230" style:parent-style-name="Predvolenépísmoodseku" style:family="text">
      <style:text-properties style:font-name="TimesNewRoman" style:font-name-complex="TimesNewRoman"/>
    </style:style>
    <style:style style:name="T231" style:parent-style-name="Predvolenépísmoodseku" style:family="text">
      <style:text-properties style:font-name="Times-Roman" style:font-name-complex="Times-Roman"/>
    </style:style>
    <style:style style:name="T232" style:parent-style-name="Predvolenépísmoodseku" style:family="text">
      <style:text-properties style:font-name="TimesNewRoman" style:font-name-complex="TimesNewRoman"/>
    </style:style>
    <style:style style:name="T233" style:parent-style-name="Predvolenépísmoodseku" style:family="text">
      <style:text-properties style:font-name="Times-Roman" style:font-name-complex="Times-Roman"/>
    </style:style>
    <style:style style:name="T234" style:parent-style-name="Predvolenépísmoodseku" style:family="text">
      <style:text-properties style:font-name="TimesNewRoman" style:font-name-complex="TimesNewRoman"/>
    </style:style>
    <style:style style:name="T235" style:parent-style-name="Predvolenépísmoodseku" style:family="text">
      <style:text-properties style:font-name="Times-Roman" style:font-name-complex="Times-Roman"/>
    </style:style>
    <style:style style:name="P236" style:parent-style-name="zoznam1" style:family="paragraph"/>
    <style:style style:name="T237" style:parent-style-name="Predvolenépísmoodseku" style:family="text">
      <style:text-properties style:font-name="Times-Roman" style:font-name-complex="Times-Roman"/>
    </style:style>
    <style:style style:name="P238" style:parent-style-name="zoznam1" style:family="paragraph"/>
    <style:style style:name="T239" style:parent-style-name="Predvolenépísmoodseku" style:family="text">
      <style:text-properties style:font-name="Times-Roman" style:font-name-complex="Times-Roman"/>
    </style:style>
    <style:style style:name="P240" style:parent-style-name="zoznam1" style:family="paragraph"/>
    <style:style style:name="T241" style:parent-style-name="Predvolenépísmoodseku" style:family="text">
      <style:text-properties style:font-name="Times-Roman" style:font-name-complex="Times-Roman"/>
    </style:style>
    <style:style style:name="T242" style:parent-style-name="Predvolenépísmoodseku" style:family="text">
      <style:text-properties style:font-name="TimesNewRoman" style:font-name-complex="TimesNewRoman"/>
    </style:style>
    <style:style style:name="T243" style:parent-style-name="Predvolenépísmoodseku" style:family="text">
      <style:text-properties style:font-name="Times-Roman" style:font-name-complex="Times-Roman"/>
    </style:style>
    <style:style style:name="P244" style:parent-style-name="zoznam1" style:family="paragraph"/>
    <style:style style:name="T245" style:parent-style-name="Predvolenépísmoodseku" style:family="text">
      <style:text-properties style:font-name="Times-Roman" style:font-name-complex="Times-Roman"/>
    </style:style>
    <style:style style:name="T246" style:parent-style-name="Predvolenépísmoodseku" style:family="text">
      <style:text-properties style:font-name="TimesNewRoman" style:font-name-complex="TimesNewRoman"/>
    </style:style>
    <style:style style:name="T247" style:parent-style-name="Predvolenépísmoodseku" style:family="text">
      <style:text-properties style:font-name="Times-Roman" style:font-name-complex="Times-Roman"/>
    </style:style>
    <style:style style:name="T248" style:parent-style-name="Predvolenépísmoodseku" style:family="text">
      <style:text-properties style:font-name="TimesNewRoman" style:font-name-complex="TimesNewRoman"/>
    </style:style>
    <style:style style:name="T249" style:parent-style-name="Predvolenépísmoodseku" style:family="text">
      <style:text-properties style:font-name="Times-Roman" style:font-name-complex="Times-Roman"/>
    </style:style>
    <style:style style:name="P250" style:parent-style-name="zoznam1" style:family="paragraph"/>
    <style:style style:name="T251" style:parent-style-name="Predvolenépísmoodseku" style:family="text">
      <style:text-properties style:font-name="Times-Roman" style:font-name-complex="Times-Roman"/>
    </style:style>
    <style:style style:name="T252" style:parent-style-name="Predvolenépísmoodseku" style:family="text">
      <style:text-properties style:font-name="TimesNewRoman" style:font-name-complex="TimesNewRoman"/>
    </style:style>
    <style:style style:name="T253" style:parent-style-name="Predvolenépísmoodseku" style:family="text">
      <style:text-properties style:font-name="Times-Roman" style:font-name-complex="Times-Roman"/>
    </style:style>
    <style:style style:name="T254" style:parent-style-name="Predvolenépísmoodseku" style:family="text">
      <style:text-properties style:font-name="TimesNewRoman" style:font-name-complex="TimesNewRoman"/>
    </style:style>
    <style:style style:name="T255" style:parent-style-name="Predvolenépísmoodseku" style:family="text">
      <style:text-properties style:font-name="Times-Roman" style:font-name-complex="Times-Roman"/>
    </style:style>
    <style:style style:name="T256" style:parent-style-name="Predvolenépísmoodseku" style:family="text">
      <style:text-properties style:font-name="Times-Roman" style:font-name-complex="Times-Roman"/>
    </style:style>
    <style:style style:name="T257" style:parent-style-name="Predvolenépísmoodseku" style:family="text">
      <style:text-properties style:font-name="Times-Roman" style:font-name-complex="Times-Roman"/>
    </style:style>
    <style:style style:name="T258" style:parent-style-name="Predvolenépísmoodseku" style:family="text">
      <style:text-properties style:font-name="TimesNewRoman" style:font-name-complex="TimesNewRoman"/>
    </style:style>
    <style:style style:name="T259" style:parent-style-name="Predvolenépísmoodseku" style:family="text">
      <style:text-properties style:font-name="Times-Roman" style:font-name-complex="Times-Roman"/>
    </style:style>
    <style:style style:name="T260" style:parent-style-name="Predvolenépísmoodseku" style:family="text">
      <style:text-properties style:font-name="TimesNewRoman" style:font-name-complex="TimesNewRoman"/>
    </style:style>
    <style:style style:name="T261" style:parent-style-name="Predvolenépísmoodseku" style:family="text">
      <style:text-properties style:font-name="Times-Roman" style:font-name-complex="Times-Roman"/>
    </style:style>
    <style:style style:name="T262" style:parent-style-name="Predvolenépísmoodseku" style:family="text">
      <style:text-properties style:font-name="TimesNewRoman" style:font-name-complex="TimesNewRoman"/>
    </style:style>
    <style:style style:name="T263" style:parent-style-name="Predvolenépísmoodseku" style:family="text">
      <style:text-properties style:font-name="Times-Roman" style:font-name-complex="Times-Roman"/>
    </style:style>
    <style:style style:name="T264" style:parent-style-name="Predvolenépísmoodseku" style:family="text">
      <style:text-properties style:font-name="TimesNewRoman" style:font-name-complex="TimesNewRoman"/>
    </style:style>
    <style:style style:name="T265" style:parent-style-name="Predvolenépísmoodseku" style:family="text">
      <style:text-properties style:font-name="Times-Roman" style:font-name-complex="Times-Roman"/>
    </style:style>
    <style:style style:name="P266" style:parent-style-name="zoznam1" style:family="paragraph"/>
    <style:style style:name="T267" style:parent-style-name="Predvolenépísmoodseku" style:family="text">
      <style:text-properties style:font-name="Times-Roman" style:font-name-complex="Times-Roman"/>
    </style:style>
    <style:style style:name="P268" style:parent-style-name="zoznam1" style:family="paragraph"/>
    <style:style style:name="T269" style:parent-style-name="Predvolenépísmoodseku" style:family="text">
      <style:text-properties style:font-name="Times-Roman" style:font-name-complex="Times-Roman"/>
    </style:style>
    <style:style style:name="T270" style:parent-style-name="Predvolenépísmoodseku" style:family="text">
      <style:text-properties style:font-name="TimesNewRoman" style:font-name-complex="TimesNewRoman"/>
    </style:style>
    <style:style style:name="T271" style:parent-style-name="Predvolenépísmoodseku" style:family="text">
      <style:text-properties style:font-name="Times-Roman" style:font-name-complex="Times-Roman"/>
    </style:style>
    <style:style style:name="T272" style:parent-style-name="Predvolenépísmoodseku" style:family="text">
      <style:text-properties style:font-name="TimesNewRoman" style:font-name-complex="TimesNewRoman"/>
    </style:style>
    <style:style style:name="T273" style:parent-style-name="Predvolenépísmoodseku" style:family="text">
      <style:text-properties style:font-name="Times-Roman" style:font-name-complex="Times-Roman"/>
    </style:style>
    <style:style style:name="T274" style:parent-style-name="Predvolenépísmoodseku" style:family="text">
      <style:text-properties style:font-name="TimesNewRoman" style:font-name-complex="TimesNewRoman"/>
    </style:style>
    <style:style style:name="T275" style:parent-style-name="Predvolenépísmoodseku" style:family="text">
      <style:text-properties style:font-name="Times-Roman" style:font-name-complex="Times-Roman"/>
    </style:style>
    <style:style style:name="T276" style:parent-style-name="Predvolenépísmoodseku" style:family="text">
      <style:text-properties style:font-name="Times-Roman" style:font-name-complex="Times-Roman"/>
    </style:style>
    <style:style style:name="P277" style:parent-style-name="Nadpis2" style:family="paragraph">
      <style:paragraph-properties fo:text-indent="0.4923in"/>
    </style:style>
    <style:style style:name="T278" style:parent-style-name="Predvolenépísmoodseku" style:family="text">
      <style:text-properties style:font-size-complex="12pt"/>
    </style:style>
    <style:style style:name="T279" style:parent-style-name="Predvolenépísmoodseku" style:family="text">
      <style:text-properties style:font-name="TimesNewRoman,Bold" style:font-name-complex="TimesNewRoman,Bold" style:font-size-complex="12pt"/>
    </style:style>
    <style:style style:name="T280" style:parent-style-name="Predvolenépísmoodseku" style:family="text">
      <style:text-properties style:font-size-complex="12pt"/>
    </style:style>
    <style:style style:name="T281" style:parent-style-name="Predvolenépísmoodseku" style:family="text">
      <style:text-properties style:font-name="TimesNewRoman" style:font-name-complex="TimesNewRoman"/>
    </style:style>
    <style:style style:name="P282" style:parent-style-name="Odsekzoznamu" style:family="paragraph">
      <style:paragraph-properties style:text-autospace="none" style:contextual-spacing="false" fo:margin-top="0.0416in" fo:line-height="130%" fo:margin-left="0.4923in" fo:text-indent="-0.2951in">
        <style:tab-stops>
          <style:tab-stop style:type="left" style:position="0in"/>
        </style:tab-stops>
      </style:paragraph-properties>
      <style:text-properties style:font-name="Times-Roman" style:font-name-complex="Times-Roman" style:font-size-complex="12pt"/>
    </style:style>
    <style:style style:name="T283" style:parent-style-name="Predvolenépísmoodseku" style:family="text">
      <style:text-properties style:font-name="TimesNewRoman" style:font-name-complex="TimesNewRoman"/>
    </style:style>
    <style:style style:name="P284" style:parent-style-name="Odsekzoznamu" style:family="paragraph">
      <style:paragraph-properties style:text-autospace="none" style:contextual-spacing="false" fo:margin-top="0.0416in" fo:line-height="130%" fo:margin-left="0.4923in" fo:text-indent="-0.2951in">
        <style:tab-stops>
          <style:tab-stop style:type="left" style:position="0in"/>
        </style:tab-stops>
      </style:paragraph-properties>
      <style:text-properties style:font-name="Times-Roman" style:font-name-complex="Times-Roman" style:font-size-complex="12pt"/>
    </style:style>
    <style:style style:name="P285" style:parent-style-name="Odsekzoznamu" style:family="paragraph">
      <style:paragraph-properties style:text-autospace="none" style:contextual-spacing="false" fo:margin-top="0.0416in" fo:line-height="130%" fo:margin-left="0.4923in" fo:text-indent="-0.2951in">
        <style:tab-stops>
          <style:tab-stop style:type="left" style:position="0in"/>
        </style:tab-stops>
      </style:paragraph-properties>
      <style:text-properties style:font-name="Times-Roman" style:font-name-complex="Times-Roman" style:font-size-complex="12pt"/>
    </style:style>
    <style:style style:name="T286" style:parent-style-name="Predvolenépísmoodseku" style:family="text">
      <style:text-properties style:font-name="TimesNewRoman" style:font-name-complex="TimesNewRoman"/>
    </style:style>
    <style:style style:name="T287" style:parent-style-name="Predvolenépísmoodseku" style:family="text">
      <style:text-properties style:font-name="TimesNewRoman" style:font-name-complex="TimesNewRoman"/>
    </style:style>
    <style:style style:name="T288" style:parent-style-name="Predvolenépísmoodseku" style:family="text">
      <style:text-properties style:font-name="TimesNewRoman" style:font-name-complex="TimesNewRoman"/>
    </style:style>
    <style:style style:name="T289" style:parent-style-name="Predvolenépísmoodseku" style:family="text">
      <style:text-properties style:font-name="TimesNewRoman" style:font-name-complex="TimesNewRoman"/>
    </style:style>
    <style:style style:name="T290" style:parent-style-name="Predvolenépísmoodseku" style:family="text">
      <style:text-properties style:font-name="TimesNewRoman" style:font-name-complex="TimesNewRoman"/>
    </style:style>
    <style:style style:name="T291" style:parent-style-name="Predvolenépísmoodseku" style:family="text">
      <style:text-properties style:font-name="TimesNewRoman" style:font-name-complex="TimesNewRoman"/>
    </style:style>
    <style:style style:name="T292" style:parent-style-name="Predvolenépísmoodseku" style:family="text">
      <style:text-properties style:font-name="TimesNewRoman" style:font-name-complex="TimesNewRoman"/>
    </style:style>
    <style:style style:name="T293" style:parent-style-name="Predvolenépísmoodseku" style:family="text">
      <style:text-properties style:font-name="TimesNewRoman" style:font-name-complex="TimesNewRoman"/>
    </style:style>
    <style:style style:name="T294" style:parent-style-name="Predvolenépísmoodseku" style:family="text">
      <style:text-properties style:font-name="TimesNewRoman" style:font-name-complex="TimesNewRoman"/>
    </style:style>
    <style:style style:name="T295" style:parent-style-name="Predvolenépísmoodseku" style:family="text">
      <style:text-properties style:font-name="TimesNewRoman" style:font-name-complex="TimesNewRoman"/>
    </style:style>
    <style:style style:name="T296" style:parent-style-name="Predvolenépísmoodseku" style:family="text">
      <style:text-properties style:font-name="TimesNewRoman" style:font-name-complex="TimesNewRoman"/>
    </style:style>
    <style:style style:name="T297" style:parent-style-name="Predvolenépísmoodseku" style:family="text">
      <style:text-properties style:font-name="TimesNewRoman" style:font-name-complex="TimesNewRoman"/>
    </style:style>
    <style:style style:name="T298" style:parent-style-name="Predvolenépísmoodseku" style:family="text">
      <style:text-properties style:font-name="TimesNewRoman" style:font-name-complex="TimesNewRoman"/>
    </style:style>
    <style:style style:name="T299" style:parent-style-name="Predvolenépísmoodseku" style:family="text">
      <style:text-properties style:font-name="TimesNewRoman" style:font-name-complex="TimesNewRoman"/>
    </style:style>
    <style:style style:name="T300" style:parent-style-name="Predvolenépísmoodseku" style:family="text">
      <style:text-properties style:font-name="TimesNewRoman" style:font-name-complex="TimesNewRoman"/>
    </style:style>
    <style:style style:name="T301" style:parent-style-name="Predvolenépísmoodseku" style:family="text">
      <style:text-properties style:font-name="TimesNewRoman" style:font-name-complex="TimesNewRoman"/>
    </style:style>
    <style:style style:name="T302" style:parent-style-name="Predvolenépísmoodseku" style:family="text">
      <style:text-properties style:font-name="TimesNewRoman" style:font-name-complex="TimesNewRoman"/>
    </style:style>
    <style:style style:name="T303" style:parent-style-name="Predvolenépísmoodseku" style:family="text">
      <style:text-properties style:font-name="TimesNewRoman" style:font-name-complex="TimesNewRoman"/>
    </style:style>
    <style:style style:name="T304" style:parent-style-name="Predvolenépísmoodseku" style:family="text">
      <style:text-properties style:font-name="TimesNewRoman" style:font-name-complex="TimesNewRoman"/>
    </style:style>
    <style:style style:name="T305" style:parent-style-name="Predvolenépísmoodseku" style:family="text">
      <style:text-properties style:font-name="TimesNewRoman" style:font-name-complex="TimesNewRoman"/>
    </style:style>
    <style:style style:name="T306" style:parent-style-name="Predvolenépísmoodseku" style:family="text">
      <style:text-properties style:font-name="TimesNewRoman" style:font-name-complex="TimesNewRoman"/>
    </style:style>
    <style:style style:name="P307" style:parent-style-name="Nadpis2" style:family="paragraph">
      <style:paragraph-properties fo:margin-bottom="0.1666in" fo:text-indent="0.4923in"/>
    </style:style>
    <style:style style:name="T308" style:parent-style-name="Predvolenépísmoodseku" style:family="text">
      <style:text-properties style:font-size-complex="12pt"/>
    </style:style>
    <style:style style:name="T309" style:parent-style-name="Predvolenépísmoodseku" style:family="text">
      <style:text-properties style:font-name="TimesNewRoman,Bold" style:font-name-complex="TimesNewRoman,Bold" style:font-size-complex="12pt"/>
    </style:style>
    <style:style style:name="T310" style:parent-style-name="Predvolenépísmoodseku" style:family="text">
      <style:text-properties style:font-size-complex="12pt"/>
    </style:style>
    <style:style style:name="P311" style:parent-style-name="zoznam1ABC1úroveň" style:family="paragraph">
      <style:paragraph-properties fo:margin-left="0.2958in" fo:text-indent="-0.2958in">
        <style:tab-stops>
          <style:tab-stop style:type="left" style:position="0in"/>
        </style:tab-stops>
      </style:paragraph-properties>
    </style:style>
    <style:style style:name="P312" style:parent-style-name="zoznam1ABC1úroveň" style:family="paragraph">
      <style:paragraph-properties fo:margin-left="0.2958in" fo:text-indent="-0.2958in">
        <style:tab-stops>
          <style:tab-stop style:type="left" style:position="0in"/>
        </style:tab-stops>
      </style:paragraph-properties>
    </style:style>
    <style:style style:name="P313" style:parent-style-name="zoznam1ABC1úroveň" style:family="paragraph">
      <style:paragraph-properties fo:margin-left="0.2958in" fo:text-indent="-0.2958in">
        <style:tab-stops>
          <style:tab-stop style:type="left" style:position="0in"/>
        </style:tab-stops>
      </style:paragraph-properties>
    </style:style>
    <style:style style:name="P314" style:parent-style-name="zoznam1ABC1úroveň" style:family="paragraph">
      <style:paragraph-properties fo:margin-left="0.2958in" fo:text-indent="-0.2958in">
        <style:tab-stops>
          <style:tab-stop style:type="left" style:position="0in"/>
        </style:tab-stops>
      </style:paragraph-properties>
    </style:style>
    <style:style style:name="T315" style:parent-style-name="Predvolenépísmoodseku" style:family="text">
      <style:text-properties style:font-name="TimesNewRoman" style:font-name-complex="TimesNewRoman"/>
    </style:style>
    <style:style style:name="P316" style:parent-style-name="zoznam1ABC1úroveň" style:family="paragraph">
      <style:paragraph-properties fo:margin-left="0.2958in" fo:text-indent="-0.2958in">
        <style:tab-stops>
          <style:tab-stop style:type="left" style:position="0in"/>
        </style:tab-stops>
      </style:paragraph-properties>
    </style:style>
    <style:style style:name="T317" style:parent-style-name="Predvolenépísmoodseku" style:family="text">
      <style:text-properties style:font-name="TimesNewRoman" style:font-name-complex="TimesNewRoman"/>
    </style:style>
    <style:style style:name="P318" style:parent-style-name="zoznam1ABC1úroveň" style:family="paragraph">
      <style:paragraph-properties fo:margin-left="0.2958in" fo:text-indent="-0.2958in">
        <style:tab-stops>
          <style:tab-stop style:type="left" style:position="0in"/>
        </style:tab-stops>
      </style:paragraph-properties>
    </style:style>
    <style:style style:name="T319" style:parent-style-name="Predvolenépísmoodseku" style:family="text">
      <style:text-properties style:font-name="TimesNewRoman" style:font-name-complex="TimesNewRoman"/>
    </style:style>
    <style:style style:name="T320" style:parent-style-name="Predvolenépísmoodseku" style:family="text">
      <style:text-properties style:font-name="TimesNewRoman" style:font-name-complex="TimesNewRoman"/>
    </style:style>
    <style:style style:name="T321" style:parent-style-name="Predvolenépísmoodseku" style:family="text">
      <style:text-properties style:font-name="TimesNewRoman" style:font-name-complex="TimesNewRoman"/>
    </style:style>
    <style:style style:name="P322" style:parent-style-name="zoznam1ABC1úroveň" style:family="paragraph">
      <style:paragraph-properties fo:margin-left="0.2958in" fo:text-indent="-0.2958in">
        <style:tab-stops>
          <style:tab-stop style:type="left" style:position="0in"/>
        </style:tab-stops>
      </style:paragraph-properties>
    </style:style>
    <style:style style:name="T323" style:parent-style-name="Predvolenépísmoodseku" style:family="text">
      <style:text-properties style:font-name="TimesNewRoman" style:font-name-complex="TimesNewRoman"/>
    </style:style>
    <style:style style:name="T324" style:parent-style-name="Predvolenépísmoodseku" style:family="text">
      <style:text-properties style:font-name="TimesNewRoman" style:font-name-complex="TimesNewRoman"/>
    </style:style>
    <style:style style:name="T325" style:parent-style-name="Predvolenépísmoodseku" style:family="text">
      <style:text-properties style:font-name="TimesNewRoman" style:font-name-complex="TimesNewRoman"/>
    </style:style>
    <style:style style:name="T326" style:parent-style-name="Predvolenépísmoodseku" style:family="text">
      <style:text-properties style:font-name="TimesNewRoman" style:font-name-complex="TimesNewRoman"/>
    </style:style>
    <style:style style:name="T327" style:parent-style-name="Predvolenépísmoodseku" style:family="text">
      <style:text-properties style:font-name="TimesNewRoman" style:font-name-complex="TimesNewRoman"/>
    </style:style>
    <style:style style:name="T328" style:parent-style-name="Predvolenépísmoodseku" style:family="text">
      <style:text-properties style:font-name="TimesNewRoman" style:font-name-complex="TimesNewRoman"/>
    </style:style>
    <style:style style:name="T329" style:parent-style-name="Predvolenépísmoodseku" style:family="text">
      <style:text-properties style:font-name="TimesNewRoman" style:font-name-complex="TimesNewRoman"/>
    </style:style>
    <style:style style:name="T330" style:parent-style-name="Predvolenépísmoodseku" style:family="text">
      <style:text-properties style:font-name="TimesNewRoman" style:font-name-complex="TimesNewRoman"/>
    </style:style>
    <style:style style:name="P331" style:parent-style-name="zoznam1ABC1úroveň" style:family="paragraph">
      <style:paragraph-properties fo:margin-left="0.2958in" fo:text-indent="-0.2958in">
        <style:tab-stops>
          <style:tab-stop style:type="left" style:position="0in"/>
        </style:tab-stops>
      </style:paragraph-properties>
    </style:style>
    <style:style style:name="T332" style:parent-style-name="Predvolenépísmoodseku" style:family="text">
      <style:text-properties style:font-name="TimesNewRoman" style:font-name-complex="TimesNewRoman"/>
    </style:style>
    <style:style style:name="T333" style:parent-style-name="Predvolenépísmoodseku" style:family="text">
      <style:text-properties style:font-name="TimesNewRoman" style:font-name-complex="TimesNewRoman"/>
    </style:style>
    <style:style style:name="T334" style:parent-style-name="Predvolenépísmoodseku" style:family="text">
      <style:text-properties style:font-name="TimesNewRoman" style:font-name-complex="TimesNewRoman"/>
    </style:style>
    <style:style style:name="T335" style:parent-style-name="Predvolenépísmoodseku" style:family="text">
      <style:text-properties style:font-name="TimesNewRoman" style:font-name-complex="TimesNewRoman"/>
    </style:style>
    <style:style style:name="T336" style:parent-style-name="Predvolenépísmoodseku" style:family="text">
      <style:text-properties style:font-name="TimesNewRoman" style:font-name-complex="TimesNewRoman"/>
    </style:style>
    <style:style style:name="T337" style:parent-style-name="Predvolenépísmoodseku" style:family="text">
      <style:text-properties style:font-name="TimesNewRoman" style:font-name-complex="TimesNewRoman"/>
    </style:style>
    <style:style style:name="T338" style:parent-style-name="Predvolenépísmoodseku" style:family="text">
      <style:text-properties style:font-name="TimesNewRoman" style:font-name-complex="TimesNewRoman"/>
    </style:style>
    <style:style style:name="P339" style:parent-style-name="odsek6" style:family="paragraph">
      <style:paragraph-properties fo:margin-top="0.6666in"/>
    </style:style>
    <style:style style:name="T340" style:parent-style-name="Predvolenépísmoodseku" style:family="text">
      <style:text-properties fo:font-weight="bold" style:font-weight-asian="bold" style:font-weight-complex="bold"/>
    </style:style>
    <style:style style:name="P341" style:parent-style-name="odsek6" style:family="paragraph">
      <style:paragraph-properties fo:margin-top="0.3333in">
        <style:tab-stops>
          <style:tab-stop style:type="left" style:position="3.5437in"/>
        </style:tab-stops>
      </style:paragraph-properties>
    </style:style>
    <style:style style:name="P342" style:parent-style-name="odsek6" style:family="paragraph">
      <style:paragraph-properties fo:margin-top="0.5833in"/>
    </style:style>
    <style:style style:name="T343" style:parent-style-name="Predvolenépísmoodseku" style:family="text">
      <style:text-properties fo:font-weight="bold" style:font-weight-asian="bold" style:font-weight-complex="bold"/>
    </style:style>
    <style:style style:name="P344" style:parent-style-name="odsek6" style:family="paragraph">
      <style:paragraph-properties fo:margin-top="0.3333in">
        <style:tab-stops>
          <style:tab-stop style:type="left" style:position="3.5437in"/>
        </style:tab-stops>
      </style:paragraph-properties>
    </style:style>
    <style:style style:name="P345" style:parent-style-name="odsek6" style:family="paragraph">
      <style:paragraph-properties fo:margin-top="0.75in"/>
    </style:style>
    <style:style style:name="T346" style:parent-style-name="Predvolenépísmoodseku" style:family="text">
      <style:text-properties style:font-name="TimesNewRoman" style:font-name-complex="TimesNewRoman"/>
    </style:style>
    <style:style style:name="T347" style:parent-style-name="Predvolenépísmoodseku" style:family="text">
      <style:text-properties style:font-name="TimesNewRoman" style:font-name-complex="TimesNewRoman"/>
    </style:style>
    <style:style style:name="T348" style:parent-style-name="Predvolenépísmoodseku" style:family="text">
      <style:text-properties style:font-name="TimesNewRoman" style:font-name-complex="TimesNewRoman"/>
    </style:style>
    <style:style style:name="T349" style:parent-style-name="Predvolenépísmoodseku" style:family="text">
      <style:text-properties style:font-name="TimesNewRoman" style:font-name-complex="TimesNewRoman"/>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Č</text:span><text:span text:style-name="T3">íslo z centrálneho registra zmlúv Ú PSK: xx/202</text:span><text:span text:style-name="T4">4</text:span><text:span text:style-name="T5">/OM</text:span></text:p>
      <text:h text:style-name="P6" text:outline-level="1">Nájomná zmluva</text:h>
      <text:p text:style-name="legislatíva">uzatvorená v zmysle druhej časti zákona č. 504/2003 Z.<text:s/>z. o nájme poľnohospodárskych pozemkov, poľnohospodárskeho podniku a lesných pozemkov v znení neskorších predpisov a o zmene niektorých zákonov v platnom znení<text:s/>(ďalej len „ZoNPP“),, Vyhláškou MPaRV SR <text:s/>č. 172/2018 Z. z., ktorou sa ustanovujú podrobnosti o spôsobe a rozsahu vedenia a poskytovania evidencií a stanovenia obvyklej výšky nájomného v znení neskorších predpisov v spojení s ustanoveniami zákona č. 40/1964 Zb. Občianskeho zákonníka v znení neskorších predpisov, zákonom č. 446/2001 Z. z. o majetku vyšších územných celkov v znení neskorších predpisov a v súlade so Zásadami hospodárenia a nakladania s majetkom Prešovského samosprávneho kraja v platnom znení.</text:p>
      <text:p text:style-name="legislatíva"><draw:connector draw:type="line" svg:x1="0.02569in" svg:y1="0.12292in" svg:x2="6.68194in" svg:y2="0.12292in" draw:z-index="251662336" draw:id="id0" draw:style-name="a0" draw:name="Rovná spojnica 2" text:anchor-type="paragraph"><svg:title/><svg:desc/></draw:connector></text:p>
      <text:p text:style-name="P7">medzi:</text:p>
      <text:p text:style-name="odsek12za">Prenajímate<text:span text:style-name="T8">ľ</text:span><text:span text:style-name="T9">:<text:s/></text:span></text:p>
      <text:p text:style-name="P10">Názov:<text:s/><text:tab/>Prešovský samosprávny kraj</text:p>
      <text:p text:style-name="P11">Sídlo:<text:s/><text:tab/>Námestie mieru 2, 080 01 Prešov</text:p>
      <text:p text:style-name="P12"><text:span text:style-name="T13">Štatutárny orgán:<text:s/></text:span><text:span text:style-name="T14"><text:tab/></text:span><text:span text:style-name="T15">P</text:span><text:span text:style-name="T16">aedDr. Milan Majerský, PhD</text:span><text:span text:style-name="T17">., predseda</text:span></text:p>
      <text:p text:style-name="zmluvnástranaúdaje">Právna forma:<text:s/><text:tab/>Právnická osoba – samostatný územný samosprávny a správny celok<text:s/>Slovenskej republiky zriadený Zákonom NR SR<text:s/><text:span text:style-name="T18">č</text:span>. 302/2001 Z. z. o samospráve vyšších územných celkov v znení neskorších predpisov</text:p>
      <text:p text:style-name="P19"><text:span text:style-name="T20">I</text:span><text:span text:style-name="T21">Č</text:span><text:span text:style-name="T22">O:<text:s/></text:span><text:span text:style-name="T23"><text:tab/>37870475</text:span></text:p>
      <text:p text:style-name="P24">Bankové spojenie:<text:s/><text:tab/>Štátna pokladnica</text:p>
      <text:p text:style-name="P25"><text:span text:style-name="T26">Príjmový bankový ú</text:span><text:span text:style-name="T27">č</text:span><text:span text:style-name="T28">et:<text:s/></text:span><text:span text:style-name="T29"><text:tab/></text:span></text:p>
      <text:p text:style-name="P30"><text:span text:style-name="T31">Výdavkový bankový ú</text:span><text:span text:style-name="T32">č</text:span><text:span text:style-name="T33">et:<text:s/></text:span><text:span text:style-name="T34"><text:tab/></text:span></text:p>
      <text:p text:style-name="odsek6">(<text:span text:style-name="T35">ď</text:span>alej len ako „prenajímate<text:span text:style-name="T36">ľ</text:span>“)</text:p>
      <text:p text:style-name="odsek6pred6za">a</text:p>
      <text:p text:style-name="odsek12za">Nájomca<text:span text:style-name="T37">:</text:span></text:p>
      <text:p text:style-name="zmluvnástranaúdaje">Názov:<text:s/><text:tab/>xxx</text:p>
      <text:p text:style-name="zmluvnástranaúdaje">Sídlo/ Miesto podnikania:<text:s/><text:tab/>xxx</text:p>
      <text:p text:style-name="zmluvnástranaúdaje">Štatutárny orgán:<text:s/><text:tab/>xxx</text:p>
      <text:p text:style-name="zmluvnástranaúdaje">Právna forma:<text:s/><text:tab/>xxx</text:p>
      <text:p text:style-name="zmluvnástranaúdaje">Registrácia:<text:tab/>xxx</text:p>
      <text:p text:style-name="zmluvnástranaúdaje">I<text:span text:style-name="T38">Č</text:span>O:<text:s/><text:tab/>xxx</text:p>
      <text:p text:style-name="zmluvnástranaúdaje">Bankové spojenie:<text:s/><text:tab/>xxx</text:p>
      <text:p text:style-name="zmluvnástranaúdaje">IBAN:<text:s/><text:tab/>xxx</text:p>
      <text:p text:style-name="odsek6">(<text:span text:style-name="T39">ď</text:span>alej len ako „nájomca“)</text:p>
      <text:p text:style-name="P40">(spolu aj ako „zmluvné strany“)</text:p>
      <text:soft-page-break/>
      <text:h text:style-name="P41" text:outline-level="2"><text:line-break/>Predmet zmluvy</text:h>
      <text:list text:style-name="LFO11" text:continue-numbering="true">
        <text:list-item>
          <text:p text:style-name="zoznam1">Prenajímateľ je výlučným vlastníkom nehnuteľností zapísaných v katastri nehnuteľností <text:s/>na LV 109 a 1084, katastrálne územie Orkucany, obec Sabinov, okres Sabinov <text:s/>parcely registra C KN a E KN o celkovej výmere 499 272 m² tak, ako je uvedené v prílohe č. 1, ktorá tvorí neoddeliteľnú súčasť tejto zmluvy:</text:p>
          <text:list text:continue-numbering="true">
            <text:list-item>
              <text:p text:style-name="zoznam2úroveňodrážka">pozemky o celkovej výmere 433 440 m2, ako je uvedené v prílohe č.2, <text:s/>so začiatkom nájmu odo dňa nadobudnutia účinnosti tejto zmluvy<text:s/></text:p>
            </text:list-item>
            <text:list-item>
              <text:p text:style-name="zoznam2úroveňodrážka">pozemky o celkovej výmere 65 832 m2, ako je uvedené v prílohe č.3, <text:s/>so začiatkom nájmu s účinnosťou od 1.2.2025 resp. od prvého dňa mesiaca nasledujúceho po mesiaci, v ktorom dôjde k ukončeniu nájmu s nájomcom Slovenská správa ciest.<text:s/><text:tab/><text:line-break/>Odkladacia podmienka začiatku nájmu sa týka tých pozemkov v celosti <text:s/>resp. ich častí, ktorých výmera na dočasný záber je určená geometrickým plánom č. 36465372-044-3-2015 vyhotoveným spoločnosťou GEOPROJEKT PREŠOV, s.r.o., Konštantínova 6, 080 01 Prešov, IČO: 36 465 372; pre účely nájomnej zmluvy č. CRZ ÚPSK 176/2020/OM s nájomcom Slovenská republika v správe Slovenská správa ciest, Bratislava.</text:p>
            </text:list-item>
          </text:list>
        </text:list-item>
        <text:list-item>
          <text:p text:style-name="zoznam1">Prenajímané pozemky: <text:s/>parcela registra <text:s/>C KN č.714/13 a parcely registra E KN č. 1331/1 a 1332/1 <text:s/>sú zaťažené <text:s/>vecným bremenom,<text:s/>ktoré spočíva v povinnosti povinného z vecného bremena Prešovský samosprávny kraj :</text:p>
          <text:list text:continue-numbering="true">
            <text:list-item>
              <text:p text:style-name="zoznam2úroveňodrážka">parcela registra <text:s/>C KN č.714/13</text:p>
              <text:list text:continue-numbering="true">
                <text:list-item>
                  <text:p text:style-name="zoznam3úroveňbez">Na základe zmluvy o zriadení vecného bremena č. 56/2013/ODDSM</text:p>
                  <text:list text:continue-numbering="true">
                    <text:list-item>
                      <text:p text:style-name="zoznam4úroveňabc">strpieť uloženie inžinierskych sietí – podzemného elektrického vedenia<text:s/></text:p>
                    </text:list-item>
                    <text:list-item>
                      <text:p text:style-name="P42">strpieť<text:s/><text:s/>vstup a vjazd na pozemok, prechod a prejazd pri uložení, prevádzke, údržbe a oprave podzemného elektrického vedenia v prospech oprávneného z vecného bremena, ktorí sú vlastníkmi pozemku CKN parcelné č. 714/3, ostatné plochy</text:p>
                    </text:list-item>
                    <text:list-item>
                      <text:p text:style-name="P43">Strpieť prechod peši a prejazd motorovým vozidlom cez pozemok k pozemkom C KN 714/3 a E KN 1343/1 v prospech vlastníkov pozemkov C KN 714/3 a E KN 1343/1 v rozsahu určenom <text:s/>GP č. 34/2017.</text:p>
                    </text:list-item>
                  </text:list>
                </text:list-item>
              </text:list>
            </text:list-item>
            <text:list-item>
              <text:p text:style-name="zoznam2úroveňodrážka">parcela registra E KN č. 1331/1<text:s/></text:p>
              <text:list text:continue-numbering="true">
                <text:list-item>
                  <text:p text:style-name="zoznam3úroveňbez">Strpieť prechod peši a prejazd motorovým vozidlom cez pozemok <text:s/>E KN 1331/1 k pozemkom C KN 714/3 a E KN 1343/1 v prospech vlastníkov pozemkov C KN 714/3 a E KN 1343/1 v rozsahu stanovenom GP č.34/2017</text:p>
                </text:list-item>
              </text:list>
            </text:list-item>
            <text:list-item>
              <text:p text:style-name="zoznam2úroveňodrážka">parcely registra E KN č. 1332/1</text:p>
              <text:list text:continue-numbering="true">
                <text:list-item>
                  <text:p text:style-name="P44">Na základe zmluvy o zriadení vecného bremena č. 56/2013/ODDSM</text:p>
                  <text:list text:continue-numbering="true">
                    <text:list-item>
                      <text:p text:style-name="zoznam4úroveňabc">strpieť uloženie inžinierskych sietí-podzemného elektrického vedenia na pozemkoch<text:s/></text:p>
                    </text:list-item>
                    <text:list-item>
                      <text:p text:style-name="zoznam4úroveňabc">strpieť vstup,<text:s/>vjazd,<text:s/>prechod a prejazd cez pozemok<text:s/>povinného z vecného bremena pri uložení, prevádzke, údržbe a oprave podzemného elektrického vedenia v rozsahu vyznačenom v geometrickom pláne č.204/2012 zo dňa 20.06.2012 overeným Správou katastra Sabinov dňa 04.07.2012 pod číslom G1-245/2012 v prospech oprávneného z vecného bremena, ktorí sú vlastníkmi pozemku CKN parcelné číslo 714/3, ostatné plochy 2616 m2.</text:p>
                    </text:list-item>
                    <text:list-item>
                      <text:p text:style-name="zoznam4úroveňabc">strpieť prechod peši a prejazd motorovým vozidlom cez pozemok 1332/1, k pozemkom C KN 714/3 a E KN 1343/1 v prospech vlastníkov pozemkov C KN 714/3 a E KN 1343/1 v rozsahu stanovenom GP č.34/2017</text:p>
                    </text:list-item>
                  </text:list>
                </text:list-item>
              </text:list>
            </text:list-item>
            <text:list-item>
              <text:p text:style-name="zoznam2úroveňodrážka">V Katastri nehnuteľností SR na liste vlastníctva č. 109 v časti Poznámky je nasledovný záznam: P-1/2023, P-24/2023 - Uznesenie Okresného súdu v Prešove sp.zn. 21Cb/135/2022-171, zo dňa 02.01.2023, opravné uznesenie sp.zn. 21Cb/135/2022-292, zo dňa 03.03.2023, opravné uznesenie sp.zn. 21Cb/135/2022-352 zo dňa 14.7.2023 o návrhu na nariadenie neodkladného opatrenia, v ktorom zakazuje žalovanému-Prešovský samosprávny kraj nakladať s pozemkami registra CKN parc.č.113, 116, 117, 157/1, 441, 442/1, 606, 627/2, 701/34, 702/36 a registra EKN parc.č.1269/3, 1318/201, 1323, 1324, 1325/1, 1325/202, 1326/2, 1327/2, 1327/3, 1331/1, 1331/101, 1332/1, 1332/2, 1333/1, 1341/2, 1342/2, 1344, 1350/2, 1350/3, 1351, 1353/4, 1355, 1356 a 1359/2, najmä ich previesť alebo inak scudziť, založiť alebo zaťažiť inou ťarchou v prospech tretích osôb, a to až do právoplatného skončenia konania o určení vlastníckeho práva k týmto nehnuteľnostiam - číslo zmeny 31/2023, 78/2023.</text:p>
            </text:list-item>
          </text:list>
        </text:list-item>
        <text:list-item>
          <text:p text:style-name="zoznam1">Prenajímate<text:span text:style-name="T45">ľ</text:span><text:s/>za podmienok upravených v tejto nájomnej zmluve prenecháva nájomcovi nehnuteľnosti<text:s/>špecifikované<text:s/>v Čl. I bod 1 tejto Zmluvy a Nájomca tieto<text:s/>nehnuteľnosti<text:s/>preberá do do<text:span text:style-name="T46">č</text:span>asného užívania a zaväzuje sa platiť nájomné.</text:p>
        </text:list-item>
        <text:list-item>
          <text:p text:style-name="zoznam1">Nájomca vyhlasuje, že sa pred uzatvorením nájomnej zmluvy oboznámil so stavom prenajatých<text:s/><text:s/>nehnuteľností<text:s/>vrátane<text:s/>vecných bremien zapísaných<text:s/>na LV<text:s/>a poznámky evidovanej v KN<text:s/>popísaných<text:s/>v bode 2 tohto článku zmluvy a preberá<text:s/>ich<text:s/><text:s/>v stave, v akom sa ku d<text:span text:style-name="T47">ň</text:span>u podpisu tejto zmluvy nachádzajú.</text:p>
        </text:list-item>
      </text:list>
      <text:h text:style-name="Nadpis2" text:outline-level="2"><text:span text:style-name="T48"><text:line-break/></text:span><text:span text:style-name="T49">Ú</text:span><text:span text:style-name="T50">č</text:span><text:span text:style-name="T51">el nájmu</text:span></text:h>
      <text:list text:style-name="LFO11">
        <text:list-item text:start-value="1">
          <text:p text:style-name="P52">Prenajímate<text:span text:style-name="T53">ľ<text:s/></text:span>prenajíma predmet nájmu na poľnohospodárske<text:s/>využitie,<text:s/>na vykonávanie poľnohospodárskej činnosti<text:s/>pri prevádzkovaní podniku,<text:s/><text:s/>predovšetkým na zabezpečenie<text:s/>riadnej<text:s/>starostlivosti o prenajaté nehnuteľnosti a branie úžitkov z nich nájomcom.</text:p>
        </text:list-item>
      </text:list>
      <text:list text:style-name="LFO11" text:continue-numbering="true">
        <text:list-item>
          <text:p text:style-name="P54"><text:span text:style-name="T55">Nájomca je oprávnený užíva</text:span><text:span text:style-name="T56">ť<text:s/></text:span><text:span text:style-name="T57">predmet nájmu len za ú</text:span><text:span text:style-name="T58">č</text:span><text:span text:style-name="T59">elom uvedeným v ods.1 tohto<text:s/></text:span><text:span text:style-name="T60">č</text:span><text:span text:style-name="T61">lánku</text:span><text:span text:style-name="T62"><text:s/></text:span><text:span text:style-name="T63">zmluvy.<text:s/></text:span></text:p>
        </text:list-item>
      </text:list>
      <text:p text:style-name="P64"/>
      <text:soft-page-break/>
      <text:h text:style-name="Nadpis2" text:outline-level="2"><text:line-break/>Doba nájmu</text:h>
      <text:list text:style-name="LFO11">
        <text:list-item text:start-value="1">
          <text:p text:style-name="P65">Nájomná zmluva sa uzatvára na dobu neurčitú.</text:p>
        </text:list-item>
        <text:list-item>
          <text:p text:style-name="zoznam1">Po sk<text:span text:style-name="T66">ončení nájmu nie je nájomca oprávnený predmet nájmu užívať.</text:span></text:p>
        </text:list-item>
      </text:list>
      <text:h text:style-name="Nadpis2" text:outline-level="2"><text:line-break/><text:span text:style-name="T67">Nájomné</text:span></text:h>
      <text:list text:style-name="LFO11">
        <text:list-item text:start-value="1">
          <text:p text:style-name="P68">Nájomné je stanovené dohodou zmluvných strán v zmysle zákona<text:s/><text:span text:style-name="T69">č</text:span>. 446/2001 Z.z. o majetku vyšších územných celkov v znení neskorších predpisov v spojení so Zásadami hospodárenia a nakladania s majetkom Prešovského samosprávneho kraja a v súlade s najvýhodnejšou cenovou ponukou predloženou v obchodnej verejnej sú<text:span text:style-name="T70">ť</text:span>aži vyhlásenej d<text:span text:style-name="T71">ň</text:span>a<text:s/><text:span text:style-name="T72">26<text:s/></text:span><text:span text:style-name="T73">.</text:span><text:span text:style-name="T74">4.</text:span><text:span text:style-name="T75"><text:s/></text:span><text:span text:style-name="T76">202</text:span><text:span text:style-name="T77">4</text:span>.</text:p>
        </text:list-item>
      </text:list>
      <text:list text:style-name="LFO11" text:continue-numbering="true">
        <text:list-item>
          <text:p text:style-name="P78"><text:span text:style-name="T79">Zmluvné strany sa dohodli na nájomnom za predmet nájmu vo výške<text:s/></text:span><text:span text:style-name="T80">......................</text:span><text:span text:style-name="T81"><text:s/>eur/m</text:span><text:span text:style-name="T82">2<text:s/></text:span><text:span text:style-name="T83">za kalendárny rok,<text:s/></text:span><text:span text:style-name="T84">č</text:span><text:span text:style-name="T85">o predstavuje nájomné v celkovej výške .</text:span><text:span text:style-name="T86">..................................</text:span><text:span text:style-name="T87">. eur (slovom:<text:s/></text:span><text:span text:style-name="T88">...............................................................................................</text:span><text:span text:style-name="T89"><text:s/>eur) za kalendárny rok. V prípade, ak nájomná zmluva trvá kratšie ako kalendárny rok, zmluvné strany sa dohodli na nájomnom zodpovedajúcom alikvotnej časti ročného nájomného.</text:span></text:p>
        </text:list-item>
      </text:list>
      <text:list text:style-name="LFO11" text:continue-numbering="true">
        <text:list-item>
          <text:p text:style-name="P90"><text:span text:style-name="T91">Nájomné za kalendárny rok je splatné štvrťročne vopred, pričom výška jednotlivej splátky predstavuje<text:s/></text:span><text:span text:style-name="T92">...........</text:span><text:span text:style-name="T93"><text:s/>eur. Nájomné za kalendárny rok je splatné nasledovne:<text:s/></text:span></text:p>
          <text:list text:continue-numbering="true">
            <text:list-item>
              <text:p text:style-name="zoznam2úroveňodrážka">nájomné za I. štvrťrok príslušného roka je splatné k 20.12. predchádzajúceho roka</text:p>
            </text:list-item>
            <text:list-item>
              <text:p text:style-name="zoznam2úroveňodrážka">nájomné za II. štvrťrok príslušného roka je splatné k 31.3.<text:s/>príslušného roka</text:p>
            </text:list-item>
            <text:list-item>
              <text:p text:style-name="zoznam2úroveňodrážka">nájomné za III. štvrťrok príslušného roka je splatné k 30.6. príslušného roka</text:p>
            </text:list-item>
            <text:list-item>
              <text:p text:style-name="zoznam2úroveňodrážka">nájomné za IV. štvrťrok príslušného roka je splatné k 30.9. príslušného roka.</text:p>
            </text:list-item>
          </text:list>
        </text:list-item>
      </text:list>
      <text:list text:style-name="LFO11" text:continue-numbering="true">
        <text:list-item>
          <text:list>
            <text:list-item>
              <text:list>
                <text:list-item>
                  <text:p text:style-name="P94"><text:span text:style-name="T95">Alikvotná časť n</text:span><text:span text:style-name="T96">ájomné</text:span><text:span text:style-name="T97">ho<text:s/></text:span><text:span text:style-name="T98"><text:s/>za<text:s/></text:span><text:span text:style-name="T99">štvrťrok, v ktorom nájomný vzťah vznikol, počítaná odo dňa účinnosti zmluvy</text:span><text:span text:style-name="T100">, je splatná do 30 kalendárnych dní odo dňa vystavenia faktúry prenajímateľom. Prenajímateľ je povinný vystaviť faktúru do 30 kalendárnych dní od</text:span><text:span text:style-name="T101"> </text:span><text:span text:style-name="T102">nadobudnutia účinnosti Zmluvy.<text:s/></text:span></text:p>
                </text:list-item>
              </text:list>
            </text:list-item>
          </text:list>
        </text:list-item>
      </text:list>
      <text:list text:style-name="LFO11" text:continue-numbering="true">
        <text:list-item>
          <text:list>
            <text:list-item>
              <text:list>
                <text:list-item>
                  <text:p text:style-name="P103"><text:span text:style-name="T104">Zmluvné strany sa dohodli, že v prípade, ak nájomná zmluva trvá kratšie ako kalendárny rok, upraví sa výška splátky za štvrťrok, v ktorom nájom vznikol, resp. zanikol.<text:s/></text:span></text:p>
                </text:list-item>
              </text:list>
            </text:list-item>
          </text:list>
        </text:list-item>
      </text:list>
      <text:list text:style-name="LFO11" text:continue-numbering="true">
        <text:list-item>
          <text:p text:style-name="P105"><text:span text:style-name="T106">Nájomné sa platí na základe faktúry vystavenej prenajímateľom na ú</text:span><text:span text:style-name="T107">č</text:span><text:span text:style-name="T108">et prenajímateľa vedený v Štátnej pokladnici, IBAN: SK</text:span><text:span text:style-name="T109">......................................</text:span><text:span text:style-name="T110">.<text:s/></text:span></text:p>
        </text:list-item>
      </text:list>
      <text:list text:style-name="LFO11" text:continue-numbering="true">
        <text:list-item>
          <text:p text:style-name="P111"><text:span text:style-name="T112">Zmluvné strany sa dohodli, že prenajímateľ je oprávnený dohodnuté nájomné každoročne upraviť o mieru kladnej inflácie vyhlásenú Štatistickým úradom Slovenskej republiky v danom roku za predchádzajúci kalendárny rok.</text:span></text:p>
        </text:list-item>
      </text:list>
      <text:list text:style-name="LFO11" text:continue-numbering="true">
        <text:list-item>
          <text:p text:style-name="P113"><text:span text:style-name="T114">Okrem nájomného sa nájomca zaväzuje uhradiť aj</text:span><text:span text:style-name="T115"><text:s/></text:span><text:span text:style-name="T116">daň z nehnute</text:span><text:span text:style-name="T117">ľ</text:span><text:span text:style-name="T118">ností vyrubenú správcom dane prenajímateľovi za príslušný kalendárny rok.. Prenajímateľ je oprávnený účtovať nájomcovi refundáciu dane z nehnuteľností za príslušný kalendárny rok, a to vo výške určenej správcom<text:s/></text:span><text:soft-page-break/><text:span text:style-name="T119">dane.</text:span><text:span text:style-name="T120"><text:s/>Zmluvné strany sa dohodli na zaplatení alikvotnej časti dane z nehnuteľností za rok 202</text:span><text:span text:style-name="T121">4</text:span><text:span text:style-name="T122"><text:s/>na základe <text:s/>faktúry vystavenej prenajímateľom <text:s/>do 30 kalendárnych<text:s/></text:span><text:span text:style-name="T123">od doručenia právoplatného rozhodnutia o vyrubení dane.</text:span></text:p>
        </text:list-item>
      </text:list>
      <text:list text:style-name="LFO11" text:continue-numbering="true">
        <text:list-item>
          <text:p text:style-name="P124"><text:span text:style-name="T125">Daň z nehnuteľností je splatná jednorazovo do 30 kalendárnych dní odo d</text:span><text:span text:style-name="T126">ň</text:span><text:span text:style-name="T127">a vystavenia faktúry prenajímateľom na ú</text:span><text:span text:style-name="T128">č</text:span><text:span text:style-name="T129">et prenajímateľa vedený v Štátnej pokladnici, IBAN:</text:span><text:span text:style-name="T130"><text:s/>SK54 8180 0000 0070 0051 9082</text:span><text:span text:style-name="T131">. Prenajímateľ sa zaväzuje vystaviť faktúru do 30 kalendárnych dní od právoplatnosti rozhodnutia o vyrubení dane.</text:span></text:p>
        </text:list-item>
      </text:list>
      <text:list text:style-name="LFO11" text:continue-numbering="true">
        <text:list-item>
          <text:p text:style-name="P132"><text:span text:style-name="T133">Zmluvné strany sa dohodli, že v prípade omeškania s úhradou platieb podľa tohto článku je nájomca povinný uhradiť úrok z omeškania v súlade s ustanoveniami § 369 ods. 2 Obchodného zákonníka v platnom znení, t.j. v sadzbe, ktorú stanoví vláda Slovenskej republiky svojím nariadením.<text:s/></text:span></text:p>
        </text:list-item>
      </text:list>
      <text:h text:style-name="Nadpis2" text:outline-level="2"><text:line-break/><text:span text:style-name="T134">Práva a povinnosti zmluvných strán</text:span></text:h>
      <text:list text:style-name="LFO11">
        <text:list-item text:start-value="1">
          <text:p text:style-name="P135">Odovzdanie predmetu nájmu do užívania sa uskutoční najneskôr do 15 dní od nadobudnutia účinnosti zmluvy protokolárnym odovzdaním.</text:p>
        </text:list-item>
      </text:list>
      <text:list text:style-name="LFO11" text:continue-numbering="true">
        <text:list-item>
          <text:p text:style-name="P136"><text:span text:style-name="T137">Nájomca je povinný bez zbytočného odkladu zapísať nájomnú zmluvu do katastra nehnuteľností.</text:span></text:p>
        </text:list-item>
      </text:list>
      <text:list text:style-name="LFO11" text:continue-numbering="true">
        <text:list-item>
          <text:p text:style-name="P138"><text:span text:style-name="T139">Nájomca je povinný so starostlivosťou riadneho hospodára užívať prenajaté nehnuteľnosti<text:s/></text:span><text:span text:style-name="T140">n</text:span><text:span text:style-name="T141">a poľnohospodárske účely, najmä je povinný</text:span><text:span text:style-name="T142"><text:s/>udržiavať prenajaté pozemky v nezaburinenom stave,</text:span><text:span text:style-name="T143"><text:s/>zachovať úrodnosť prenajatých pozemkov alebo ich mimo</text:span><text:span text:style-name="T144"><text:s/></text:span><text:span text:style-name="T145">produkčné funkcie, udržiavať pozemky v dobrom poľnohospodárskom stave</text:span><text:span text:style-name="T146">, zamedziť skladovaniu odpadov a agrochemikálií, zamedziť vypaľovaniu trávnych porastov a iným enviro</text:span><text:span text:style-name="T147">n</text:span><text:span text:style-name="T148">mentálnym rizikám</text:span><text:span text:style-name="T149">.</text:span></text:p>
        </text:list-item>
      </text:list>
      <text:list text:style-name="LFO11" text:continue-numbering="true">
        <text:list-item>
          <text:p text:style-name="P150"><text:span text:style-name="T151">Nájomca sa zaväzuje zabrániť vzniku nelegálnej skládky odpadu na prenajatých nehnuteľnostiach. Ak napriek tomu nelegálna skládka vznikne, nájomca je povinný bezodkladne oznámiť túto skutočnosť príslušnému orgánu štátnej správy odpadového hospodárstva, obci a prenajímateľovi a nelegálnu skládku na vlastné náklady odstrániť.</text:span></text:p>
        </text:list-item>
      </text:list>
      <text:list text:style-name="LFO11" text:continue-numbering="true">
        <text:list-item>
          <text:p text:style-name="P152"><text:span text:style-name="T153">Nájomca sa zaväzuje odvrátiť hroziacu škodu a predmet nájmu užívať tak, aby na ňom nevznikla škoda. V prípade, že svojím konaním škodu spôsobí, zaväzuje sa ju odstrániť na vlastné náklady a poškodenú nehnuteľnosť uviesť do predošlého stavu. Nájomca je povinný bez zbytočného odkladu informovať prenajímateľa o hroziacej škode, ako aj o škode vzniknutej</text:span><text:span text:style-name="T154">.</text:span></text:p>
        </text:list-item>
      </text:list>
      <text:list text:style-name="LFO11" text:continue-numbering="true">
        <text:list-item>
          <text:p text:style-name="P155"><text:span text:style-name="T156">Nájomca sa zaväzuje<text:s/></text:span><text:span text:style-name="T157">zabezpečovať</text:span><text:span text:style-name="T158"><text:s/>starostlivosť o dreviny rastúce na predmete nájmu tak, aby zabránil hroziacej škode spôsobenej pádom stromu alebo odpadnutým konárom, a to v súlade s ustanoveniami zákona č. 543/2002 Z.z. o ochrane prírody a krajiny v platnom znení.</text:span></text:p>
        </text:list-item>
      </text:list>
      <text:list text:style-name="LFO11" text:continue-numbering="true">
        <text:list-item>
          <text:p text:style-name="P159"><text:span text:style-name="T160">Nájomca je povinný v priebehu každého hospodárskeho roka bez zbytočného odkladu informovať prenajímateľa, na ktorých pozemkoch a v akých výmerách pestuje<text:s/></text:span><text:span text:style-name="T161">poľnohospodárske výrobky, ktoré sú predmetom regulácie trhu s poľnohospodárskymi výrobkami, a zároveň<text:s/></text:span><text:span text:style-name="T162">o aktuálnych cenách<text:s/></text:span><text:span text:style-name="T163">poľnohospodárskych výrobkov, ktoré sú predmetom regulácie trhu<text:s/></text:span><text:soft-page-break/><text:span text:style-name="T164">s poľnohospodárskymi výrobkami, pestovanými na prenajatých poľnohospodárskych pozemkoch</text:span><text:span text:style-name="T165">.</text:span></text:p>
        </text:list-item>
      </text:list>
      <text:list text:style-name="LFO11" text:continue-numbering="true">
        <text:list-item>
          <text:p text:style-name="P166"><text:span text:style-name="T167">Ak počas trvania nájmu dôjde k predaju podniku, k predaju väčšinového podielu podľa § 114 ods. 1 Obchodného zákonníka, k predaju väčšiny majetkových podielov alebo väčšiny akcií doterajšieho nájomcu, je nájomca povinný túto skutočnosť písomne oznámiť<text:s/></text:span><text:span text:style-name="T168">prenajímateľovi</text:span><text:span text:style-name="T169">.</text:span></text:p>
        </text:list-item>
      </text:list>
      <text:list text:style-name="LFO11" text:continue-numbering="true">
        <text:list-item>
          <text:p text:style-name="P170"><text:span text:style-name="T171">Nájomca je povinný viesť evidenciu podľa vyhlášky č. 172/2018 Z.z., ktorou sa ustanovujú podrobnosti o spôsobe a rozsahu vedenia a poskytovania evidencií a stanovenia obvyklej výšky nájomného.</text:span></text:p>
        </text:list-item>
      </text:list>
      <text:list text:style-name="LFO11" text:continue-numbering="true">
        <text:list-item>
          <text:p text:style-name="P172"><text:span text:style-name="T173">Prenajímate</text:span><text:span text:style-name="T174">ľ<text:s/></text:span><text:span text:style-name="T175">nezodpovedá za veci vnesené na predmet nájmu nájomcom, za škody, ktoré vznikli Nájomcovi, alebo tretím osobám na zdraví, alebo majetku v dôsledku nesplnenia povinností Nájomcu vyplývajúcich z tejto zmluvy.<text:s/></text:span></text:p>
        </text:list-item>
      </text:list>
      <text:list text:style-name="LFO11" text:continue-numbering="true">
        <text:list-item>
          <text:p text:style-name="P176"><text:span text:style-name="T177">Nájomca sa zaväzuje plni</text:span><text:span text:style-name="T178">ť<text:s/></text:span><text:span text:style-name="T179">všetky podmienky nájmu pod</text:span><text:span text:style-name="T180">ľ</text:span><text:span text:style-name="T181">a tejto zmluvy, predmet nájmu užíva</text:span><text:span text:style-name="T182">ť<text:s/></text:span><text:span text:style-name="T183">riadnym a hospodárnym spôsobom a dodržiava</text:span><text:span text:style-name="T184">ť<text:s/></text:span><text:span text:style-name="T185">všeobecne záväzné právne predpisy, vz</text:span><text:span text:style-name="T186">ť</text:span><text:span text:style-name="T187">ahujúce sa na predmet nájmu s oh</text:span><text:span text:style-name="T188">ľ</text:span><text:span text:style-name="T189">adom na ú</text:span><text:span text:style-name="T190">č</text:span><text:span text:style-name="T191">el jeho využitia.<text:s/></text:span></text:p>
        </text:list-item>
      </text:list>
      <text:list text:style-name="LFO11" text:continue-numbering="true">
        <text:list-item>
          <text:p text:style-name="P192"><text:span text:style-name="T193">Nájomca je povinný v prípade, ak ho prenajímateľ na to kedykoľvek počas trvania nájomného vzťahu vyzve, <text:s/>zabezpečiť vykonanie rozboru kvality pôdy autorizovaným subjektom podľa aktuálnej metodiky ÚKSUP v stanovených lehotách, <text:s/>bezodkladne predložiť kópiu zadanej objednávky <text:s/>a výsledky rozboru prenajímateľovi do 10 -tich pracovných dní od ich obdržania. Nájomca je taktiež povinný viesť, archivovať a na základe výzvy prenajímateľa a v ním stanovenej lehote <text:s/>predložiť doklady preukazujúce hospodárenie na pôde.<text:s/></text:span></text:p>
        </text:list-item>
      </text:list>
      <text:list text:style-name="LFO11" text:continue-numbering="true">
        <text:list-item>
          <text:p text:style-name="P194"><text:span text:style-name="T195">Nájomca zodpovedá za dodržiavanie predpisov o bezpe</text:span><text:span text:style-name="T196">č</text:span><text:span text:style-name="T197">nosti a ochrane zdravia pri práci všetkých osôb, ktoré sa budú nachádza</text:span><text:span text:style-name="T198">ť<text:s/></text:span><text:span text:style-name="T199">v priestoroch predmetu nájmu. Nájomca je povinný dodržiava</text:span><text:span text:style-name="T200">ť<text:s/></text:span><text:span text:style-name="T201">aj ostatné povinnosti, ktoré mu vyplývajú z platných predpisov, najmä zákona<text:s/></text:span><text:span text:style-name="T202">č</text:span><text:span text:style-name="T203">.<text:s/></text:span><text:span text:style-name="T204">79/2015 Z.z.<text:s/></text:span><text:span text:style-name="T205">o odpadoch<text:s/></text:span><text:span text:style-name="T206">a o zmene a doplnení niektorých zákonov</text:span><text:span text:style-name="T207">, zákona<text:s/></text:span><text:span text:style-name="T208">č</text:span><text:span text:style-name="T209">. 17/1992 Zb. o životnom prostredí v platnom znení, zákona č. 220/2004 Z.z. o ochrane a využívaní poľnohospodárskej pôdy a o zmene zákona č. 245/2003 Z.z. o integrovanej prevencii a kontrole znečisťovania životného prostredia a o zmene a doplnení niektorých zákonov v platnom znení, zákona č. 405/2011 Z.z. o</text:span><text:span text:style-name="T210"> </text:span><text:span text:style-name="T211">rastlinnolekárskej starostlivosti v platnom znení. V prípade porušenia uvedených povinností je nájomca povinný prenajímate</text:span><text:span text:style-name="T212">ľ</text:span><text:span text:style-name="T213">ovi nahradi</text:span><text:span text:style-name="T214">ť<text:s/></text:span><text:span text:style-name="T215">všetky škody, ktoré prenajímate</text:span><text:span text:style-name="T216">ľ</text:span><text:span text:style-name="T217">ovi v dôsledku porušenia povinností nájomcom vznikli, vrátane sankcií, ktoré boli prenajímate</text:span><text:span text:style-name="T218">ľ</text:span><text:span text:style-name="T219">ovi uložené.</text:span></text:p>
        </text:list-item>
      </text:list>
      <text:list text:style-name="LFO11" text:continue-numbering="true">
        <text:list-item>
          <text:p text:style-name="P220"><text:span text:style-name="T221">Nájomca je povinný strpieť umiestnenie geodetických meračských značiek vytyčujúcich hranicu medzi pozemkami<text:s/></text:span><text:span text:style-name="T222">E</text:span><text:span text:style-name="T223"><text:s/>KN č.<text:s/></text:span><text:span text:style-name="T224">1331/1<text:s/></text:span><text:span text:style-name="T225"><text:s/>a C KN č.<text:s/></text:span><text:span text:style-name="T226">721/41, 721/42 a 721/43<text:s/></text:span><text:span text:style-name="T227">a na vlastné náklady ich udržiavať na mieste osadenia.</text:span></text:p>
        </text:list-item>
      </text:list>
      <text:list text:style-name="LFO11" text:continue-numbering="true">
        <text:list-item>
          <text:p text:style-name="P228"><text:span text:style-name="T229">Nájomca je povinný strpie</text:span><text:span text:style-name="T230">ť<text:s/></text:span><text:span text:style-name="T231">vstup Prenajímate</text:span><text:span text:style-name="T232">ľ</text:span><text:span text:style-name="T233">a na predmet nájmu za ú</text:span><text:span text:style-name="T234">č</text:span><text:span text:style-name="T235">elom kontroly dodržiavania podmienok nájmu dohodnutých v tejto zmluve.<text:s/></text:span></text:p>
        </text:list-item>
      </text:list>
      <text:list text:style-name="LFO11" text:continue-numbering="true">
        <text:list-item>
          <text:p text:style-name="P236"><text:span text:style-name="T237">Nájomca je povinný strpieť vstup osôb oprávnených na vstup podľa osobitných predpisov, znalcov, ako aj iných oprávnených osôb nimi prizvaných.</text:span></text:p>
        </text:list-item>
      </text:list>
      <text:soft-page-break/>
      <text:list text:style-name="LFO11" text:continue-numbering="true">
        <text:list-item>
          <text:p text:style-name="P238"><text:span text:style-name="T239">Nájomca je povinný strpieť v nevyhnutnej miere a na nevyhnutnú dobu vstup (peši, vozidlami, mechanizmami), pokiaľ to nevyhnutne vyžaduje údržba a obhospodarovanie susediacich pozemkov a stavieb.</text:span></text:p>
        </text:list-item>
      </text:list>
      <text:list text:style-name="LFO11" text:continue-numbering="true">
        <text:list-item>
          <text:p text:style-name="P240"><text:span text:style-name="T241">Nájomca nie je oprávnený bez predchádzajúceho písomného súhlasu prenajímate</text:span><text:span text:style-name="T242">ľ</text:span><text:span text:style-name="T243">a dať prenajatú vec alebo jej časť do podnájmu.</text:span></text:p>
        </text:list-item>
      </text:list>
      <text:list text:style-name="LFO11" text:continue-numbering="true">
        <text:list-item>
          <text:p text:style-name="P244"><text:span text:style-name="T245">Žiadna zo zmluvných strán nie je oprávnená bez písomného súhlasu druhej zmluvnej strany previes</text:span><text:span text:style-name="T246">ť<text:s/></text:span><text:span text:style-name="T247">svoje práva a záväzky pod</text:span><text:span text:style-name="T248">ľ</text:span><text:span text:style-name="T249">a tejto zmluvy na inú osobu.</text:span></text:p>
        </text:list-item>
      </text:list>
      <text:list text:style-name="LFO11" text:continue-numbering="true">
        <text:list-item>
          <text:p text:style-name="P250"><text:span text:style-name="T251">Nájomca a prenajímate</text:span><text:span text:style-name="T252">ľ<text:s/></text:span><text:span text:style-name="T253">sa zaväzujú bez zbyto</text:span><text:span text:style-name="T254">č</text:span><text:span text:style-name="T255">ného odkladu, najneskôr do 1</text:span><text:span text:style-name="T256">5</text:span><text:span text:style-name="T257"><text:s/>dní odo d</text:span><text:span text:style-name="T258">ň</text:span><text:span text:style-name="T259">a zmeny, oznámi</text:span><text:span text:style-name="T260">ť<text:s/></text:span><text:span text:style-name="T261">druhej strane každú zmenu svojej právnej subjektivity, ako aj iné skuto</text:span><text:span text:style-name="T262">č</text:span><text:span text:style-name="T263">nosti, ktoré by mohli ovplyvni</text:span><text:span text:style-name="T264">ť<text:s/></text:span><text:span text:style-name="T265">nájom.</text:span></text:p>
        </text:list-item>
      </text:list>
      <text:list text:style-name="LFO11" text:continue-numbering="true">
        <text:list-item>
          <text:p text:style-name="P266"><text:span text:style-name="T267">Po podanej výpovedi, po doručení písomného odstúpenia od zmluvy, alebo tri mesiace pred skončením nájmu a odovzdaním veci je nájomca povinný umožniť záujemcovi o prenajatie predmetu nájmu prehliadku v prítomnosti prenajímateľa alebo jeho zástupcu.</text:span></text:p>
        </text:list-item>
      </text:list>
      <text:list text:style-name="LFO11" text:continue-numbering="true">
        <text:list-item>
          <text:p text:style-name="P268"><text:span text:style-name="T269">Nájomca je povinný vyprata</text:span><text:span text:style-name="T270">ť<text:s/></text:span><text:span text:style-name="T271">predmet nájmu najneskôr v deň ukončenia nájmu a v tej istej lehote ho prenajímate</text:span><text:span text:style-name="T272">ľ</text:span><text:span text:style-name="T273">ovi protokolárne odovzda</text:span><text:span text:style-name="T274">ť</text:span><text:span text:style-name="T275">. V prípade odstúpenia od zmluvy je lehota na vypratanie predmetu nájmu a jeho protokolárne odovzdanie 15 dní odo dňa doručenia odstúpenia od zmluvy. V prípade, ak nájomca v stanovenej lehote povinnosť vypratať predmet nájmu nesplní,<text:s/></text:span>má prenajímateľ právo uplatniť voči nájomcovi zmluvnú pokutu<text:span text:style-name="T276"><text:s/>vo výške 1.000 eur.</text:span></text:p>
        </text:list-item>
      </text:list>
      <text:h text:style-name="Nadpis2" text:outline-level="2"><text:line-break/>Sankcie</text:h>
      <text:list text:style-name="LFO11" text:continue-numbering="true">
        <text:list-item>
          <text:p text:style-name="zoznam1">Ak nájomca napriek písomnému upozorneniu prenajímateľa naďalej porušuje, resp. neplní svoje povinnosti uvedené v Čl. II a v Čl. V. zmluvy, je nájomca povinný zaplatiť prenajímateľovi zmluvnú pokutu vo výške 100 € za každé jednotlivé porušenie, resp. nesplnenie ktorejkoľvek povinnosti, a to aj opakovane,<text:s/>ak nie je uvedené inak. Nárok<text:s/>prenajímateľa na náhradu škody nie je uhradením zmluvnej pokuty dotknutý.</text:p>
        </text:list-item>
        <text:list-item>
          <text:p text:style-name="zoznam1">Ak nájomca napriek opakovanému písomnému upozorneniu prenajímateľa naďalej porušuje, resp. neplní svoje povinnosti uvedené v bode 1 tohto článku, má prenajímateľ právo od zmluvy odstúpiť.</text:p>
        </text:list-item>
      </text:list>
      <text:h text:style-name="P277" text:outline-level="2"><text:line-break/><text:span text:style-name="T278">Skon</text:span><text:span text:style-name="T279">č</text:span><text:span text:style-name="T280">enie nájmu</text:span></text:h>
      <text:list text:style-name="LFO18" text:continue-numbering="true">
        <text:list-item>
          <text:p text:style-name="zoznam1ABC1úroveň">Nájomný vz<text:span text:style-name="T281">ť</text:span>ah zaniká:</text:p>
          <text:list text:continue-numbering="true">
            <text:list-item>
              <text:p text:style-name="P282">písomnou dohodou zmluvných strán,</text:p>
            </text:list-item>
            <text:list-item>
              <text:p text:style-name="zoznamABC2úroveň">písomnou výpove<text:span text:style-name="T283">ď</text:span>ou,</text:p>
            </text:list-item>
            <text:list-item>
              <text:p text:style-name="P284">odstúpením od zmluvy</text:p>
            </text:list-item>
            <text:list-item>
              <text:p text:style-name="P285">ukončením zo strany prenajímateľa z dôvodov uvedených v § 12 ods. 6 ZoNPP<text:s/></text:p>
            </text:list-item>
          </text:list>
        </text:list-item>
        <text:list-item>
          <text:p text:style-name="zoznam1ABC1úroveň"><text:s/>Zmluvné strany sa dohodli, že ako prenajímate<text:span text:style-name="T286">ľ</text:span>, tak aj nájomca je oprávnený vypoveda<text:span text:style-name="T287">ť<text:s/></text:span>túto zmluvu aj bez uvedenia dôvodu k 1. novembru, pričom výpovedná lehota<text:s/>je päť rokov<text:s/>a<text:s/>za<text:span text:style-name="T288">č</text:span>ína plynú<text:span text:style-name="T289">ť<text:s/></text:span><text:span text:style-name="T290">1. novembrom<text:s/></text:span>v súlade s § 6 ZoNPP<text:s/>po doru<text:span text:style-name="T291">č</text:span>ení písomnej výpovede druhej zmluvnej strane.</text:p>
        </text:list-item>
        <text:list-item>
          <text:p text:style-name="zoznam1ABC1úroveň">Prenajímate<text:span text:style-name="T292">ľ<text:s/></text:span>je oprávnený odstúpi<text:span text:style-name="T293">ť<text:s/></text:span>od zmluvy v nasledovných prípadoch:</text:p>
          <text:list text:continue-numbering="true">
            <text:list-item>
              <text:p text:style-name="zoznamABC2úroveň">ak nájomca užíva predmet nájmu alebo jeho časť v rozpore s ú<text:span text:style-name="T294">č</text:span>elom nájmu,</text:p>
            </text:list-item>
            <text:list-item>
              <text:p text:style-name="zoznamABC2úroveň">ak nájomca prenechá predmet nájmu alebo jeho<text:s/><text:span text:style-name="T295">č</text:span>as<text:span text:style-name="T296">ť<text:s/></text:span>do podnájmu tretej osobe bez predchádzajúceho písomného súhlasu prenajímate<text:span text:style-name="T297">ľ</text:span>a,</text:p>
            </text:list-item>
            <text:list-item>
              <text:p text:style-name="zoznamABC2úroveň">ak nájomca napriek opakovanému písomnému upozorneniu prenajímateľa užíva predmet nájmu v rozpore s ustanoveniami Čl. V. body 2, 3, bod 8, bod 10, body 12-17.</text:p>
            </text:list-item>
            <text:list-item>
              <text:p text:style-name="zoznamABC2úroveň">ak nájomca je v omeškaní s úhradou nájomného, alebo jeho<text:s/><text:span text:style-name="T298">č</text:span>asti o viac ako tridsať kalendárnych dní.</text:p>
            </text:list-item>
          </text:list>
        </text:list-item>
        <text:list-item>
          <text:p text:style-name="zoznam1ABC1úroveň">Odstúpi<text:span text:style-name="T299">ť<text:s/></text:span>od zmluvy môže ako nájomca, tak aj prenajímate<text:span text:style-name="T300">ľ<text:s/></text:span>aj na základe<text:s/><text:span text:style-name="T301">ď</text:span>alších dôvodov, uvedených v § 679 Ob<text:span text:style-name="T302">č</text:span>ianskeho zákonníka. Ú<text:span text:style-name="T303">č</text:span>inky odstúpenia od zmluvy nastávajú d<text:span text:style-name="T304">ň</text:span>om doru<text:span text:style-name="T305">č</text:span>enia písomného oznámenia o odstúpení od zmluvy druhej zmluvnej strane; to neplatí, ak je na pozemku založená úroda, kedy nájomný vzťah končí po zbere úrody. Písomné oznámenie o odstúpení od zmluvy musí obsahova<text:span text:style-name="T306">ť<text:s/></text:span>dôvod odstúpenia od zmluvy, inak je neplatné.</text:p>
        </text:list-item>
      </text:list>
      <text:h text:style-name="P307" text:outline-level="2"><text:line-break/><text:span text:style-name="T308">Závere</text:span><text:span text:style-name="T309">č</text:span><text:span text:style-name="T310">né ustanovenie</text:span></text:h>
      <text:list text:style-name="LFO18">
        <text:list-item text:start-value="1">
          <text:p text:style-name="P311">Všetky písomnosti, vrátane tých, ktoré vyvolávajú právne účinky, budú medzi zmluvnými <text:s/>stranami doručované osobne, doporučene poštou na adresy uvedené v záhlaví zmluvy, alebo do vlastných rúk elektronicky do elektronickej schránky v súlade so <text:s/>z. č. 305/2013 Z. z. V prípade zmeny adresy pre doručovanie sú zmluvné strany povinné sa o tejto skutočnosti bez zbytočného odkladu vzájomne informovať. Písomnosť sa považuje za doručenú dňom jej prevzatia, alebo dňom odmietnutia prevzatia. Pokiaľ nebude možné písomnosť opakovane doručiť na poslednú známu adresu pre doručovanie, považuje sa písomnosť za doručenú tretím dňom po dni, kedy sa ako nedoručiteľná vrátila odosielateľovi. Písomnosť doručovanú <text:s/>do vlastných rúk do elektronickej schránky sa považuje za doručenú momentom uvedeným na elektronickej doručenke alebo márnym uplynutím úložnej lehoty podľa toho, ktorá skutočnosť nastane skôr a to aj vtedy, ak sa adresát o tom nedozvedel.<text:s/></text:p>
        </text:list-item>
      </text:list>
      <text:list text:style-name="LFO18" text:continue-numbering="true">
        <text:list-item>
          <text:p text:style-name="P312">V zmysle organizačného poriadku prenajímateľa správu hnuteľného a nehnuteľného majetku vykonáva Odbor majetku<text:s/>a investícií, oddelenie správy budov, a účtovnícku agendu zabezpečuje odbor financií, oddelenie účtovníctva.</text:p>
        </text:list-item>
      </text:list>
      <text:list text:style-name="LFO18" text:continue-numbering="true">
        <text:list-item>
          <text:p text:style-name="P313">Zmluvné strany sa s poukazom na § 676<text:s/>Občianskeho zákonníka dohodli, že užívanie veci nájomcom po skončení nájmu nemá za následok obnovenie nájomnej zmluvy.</text:p>
        </text:list-item>
      </text:list>
      <text:soft-page-break/>
      <text:list text:style-name="LFO18" text:continue-numbering="true">
        <text:list-item>
          <text:p text:style-name="P314">Vz<text:span text:style-name="T315">ť</text:span>ahy zmluvných strán neupravené touto zmluvou sa riadia ustanoveniami prvej a piatej časti zákona č. 504/2003 Z.z. o nájme poľnohospodárskych pozemkov, poľnohospodárskeho podniku a lesných pozemkov a o zmene niektorých zákonov v platnom znení, ustanoveniami zákona č. 40/1964 Zb. Občiansky zákonník v znení neskorších predpisov.<text:s/></text:p>
        </text:list-item>
      </text:list>
      <text:list text:style-name="LFO18" text:continue-numbering="true">
        <text:list-item>
          <text:p text:style-name="P316">Táto zmluva bola vyhotovená v šiestich vyhotoveniach, z ktorých štyri vyhotovenia obdrží prenajímate<text:span text:style-name="T317">ľ<text:s/></text:span>a dve vyhotovenia nájomca.<text:bookmark-start text:name="_Hlk108775840"/></text:p>
        </text:list-item>
      </text:list>
      <text:list text:style-name="LFO18" text:continue-numbering="true">
        <text:list-item>
          <text:p text:style-name="P318">Akéko<text:span text:style-name="T319">ľ</text:span>vek zmeny alebo doplnky tejto zmluvy je možné vykona<text:span text:style-name="T320">ť<text:s/></text:span>len písomnými,<text:s/><text:span text:style-name="T321">č</text:span>íslovanými dodatkami podpísanými oboma zmluvnými stranami.<text:bookmark-end text:name="_Hlk108775840"/></text:p>
        </text:list-item>
      </text:list>
      <text:list text:style-name="LFO18" text:continue-numbering="true">
        <text:list-item>
          <text:p text:style-name="P322">Zmluva nadobúda platnos<text:span text:style-name="T323">ť<text:s/></text:span>d<text:span text:style-name="T324">ň</text:span>om jej podpisu obidvoma zmluvnými stranami a ú<text:span text:style-name="T325">č</text:span>innos<text:span text:style-name="T326">ť</text:span><text:span text:style-name="T327"><text:s/></text:span>d<text:span text:style-name="T328">ň</text:span>om nasledujúcim po dni jej zverejnenia v Centrálnom registri zmlúv vedenom Úradom vlády Slovenskej republiky v zmysle § 47a zákona<text:s/><text:span text:style-name="T329">č</text:span>. 40/1964 Zb. Ob<text:span text:style-name="T330">č</text:span>ianskeho zákonníka v znení neskorších predpisov a zákona č. 211/2000 Z.z. o slobodnom prístupe k informáciám a o zmene a doplnení niektorých zákonov v znení neskorších predpisov.<text:s/></text:p>
        </text:list-item>
      </text:list>
      <text:list text:style-name="LFO18" text:continue-numbering="true">
        <text:list-item>
          <text:p text:style-name="P331">Zmluvné strany vyhlasujú, že sú v plnom rozsahu spôsobilé na uvedené právne úkony a ich zmluvná vo<text:span text:style-name="T332">ľ</text:span>nos<text:span text:style-name="T333">ť<text:s/></text:span>nie je ni<text:span text:style-name="T334">č</text:span>ím obmedzená. Zmluvné strany vyhlasujú, že ich vô<text:span text:style-name="T335">ľ</text:span>a vyjadrená v tejto zmluve je skutočne daná, vážna, slobodná a ur<text:span text:style-name="T336">č</text:span>itá, a že prejavy vôle oboch zmluvných strán sú dostato<text:span text:style-name="T337">č</text:span>ne zrozumite<text:span text:style-name="T338">ľ</text:span>né. Zmluvné strany vyhlasujú, že si zmluvu prečítali, jej obsahu rozumejú a na znak bezvýhradného súhlasu s celým obsahom tejto zmluvy ju vlastnoručne podpisujú.</text:p>
        </text:list-item>
      </text:list>
      <text:p text:style-name="P339">V Prešove, dňa</text:p>
      <text:p text:style-name="odsek6"><text:span text:style-name="T340">Prenajímateľ</text:span>:</text:p>
      <text:p text:style-name="P341"><draw:connector draw:type="line" svg:x1="3.58819in" svg:y1="0.45278in" svg:x2="6.65069in" svg:y2="0.44236in" draw:z-index="251659264" draw:id="id1" draw:style-name="a1" draw:name="Rovná spojnica 1" text:anchor-type="paragraph"><svg:title/><svg:desc/></draw:connector>PaedDr. Milan Majerský, PhD., predseda<text:tab/></text:p>
      <text:p text:style-name="P342">V .................., dňa ....................</text:p>
      <text:p text:style-name="odsek6"><text:span text:style-name="T343">Nájomca</text:span>:</text:p>
      <text:p text:style-name="P344"><draw:connector draw:type="line" svg:x1="3.58819in" svg:y1="0.45278in" svg:x2="6.65069in" svg:y2="0.44236in" draw:z-index="251661312" draw:id="id2" draw:style-name="a2" draw:name="Rovná spojnica 1" text:anchor-type="paragraph"><svg:title/><svg:desc/></draw:connector>XXXXXXXXXXX, XXX<text:tab/></text:p>
      <text:p text:style-name="P345">Táto zmluva bola zverejnená d<text:span text:style-name="T346">ň</text:span>a:</text:p>
      <text:p text:style-name="odsek6">Táto zmluva nadobúda ú<text:span text:style-name="T347">č</text:span>innos<text:span text:style-name="T348">ť<text:s/></text:span>d<text:span text:style-name="T349">ň</text:span>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ystem" svg:panose-1="0 0 0 0 0 0 0 0 0 0"/>
    <style:font-face style:name="Times-Bold" svg:font-family="Times-Bold"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style:text-autospace="none" fo:text-align="center"/>
      <style:text-properties style:font-name="Times-Roman" style:font-name-complex="Times-Roman" fo:font-weight="bold" style:font-weight-asian="bold" style:font-weight-complex="bold" fo:font-size="18pt" style:font-size-asian="18pt" style:font-size-complex="18pt" fo:hyphenate="false"/>
    </style:style>
    <style:style style:name="Nadpis2" style:display-name="Nadpis 2" style:family="paragraph" style:default-outline-level="2">
      <style:paragraph-properties style:text-autospace="none" fo:text-align="center" fo:margin-top="0.25in" fo:margin-bottom="0.0833in" fo:line-height="130%" fo:margin-left="0in" fo:text-indent="0.1972in">
        <style:tab-stops/>
      </style:paragraph-properties>
      <style:text-properties style:font-name="Times-Bold" style:font-name-complex="Times-Bold" fo:font-weight="bold" style:font-weight-asian="bold" style:font-weight-complex="bold" fo:font-size="14pt" style:font-size-asian="14pt" style:font-size-complex="14pt" fo:hyphenate="false"/>
    </style: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Nadpis1Char" style:display-name="Nadpis 1 Char" style:family="text" style:parent-style-name="Predvolenépísmoodseku">
      <style:text-properties style:font-name="Times-Roman" style:font-name-complex="Times-Roman" fo:font-weight="bold" style:font-weight-asian="bold" style:font-weight-complex="bold" fo:font-size="18pt" style:font-size-asian="18pt" style:font-size-complex="18pt"/>
    </style:style>
    <style:style style:name="legislatíva" style:display-name="legislatíva" style:family="paragraph" style:parent-style-name="Normálny">
      <style:paragraph-properties style:text-autospace="none" fo:text-align="justify" fo:line-height="120%"/>
      <style:text-properties style:font-name="Times-Roman" style:font-name-complex="Times-Roman" style:font-size-complex="12pt" fo:hyphenate="false"/>
    </style:style>
    <style:style style:name="legislatívaChar" style:display-name="legislatíva Char" style:family="text" style:parent-style-name="Predvolenépísmoodseku">
      <style:text-properties style:font-name="Times-Roman" style:font-name-complex="Times-Roman" style:font-size-complex="12pt"/>
    </style:style>
    <style:style style:name="odsek6" style:display-name="odsek 6" style:family="paragraph" style:parent-style-name="Normálny">
      <style:paragraph-properties style:text-autospace="none" fo:margin-top="0.0833in" fo:line-height="130%"/>
      <style:text-properties style:font-name="Times-Roman" style:font-name-complex="Times-Roman" style:font-size-complex="12pt" fo:hyphenate="false"/>
    </style:style>
    <style:style style:name="odsek6Char" style:display-name="odsek 6 Char" style:family="text" style:parent-style-name="Predvolenépísmoodseku">
      <style:text-properties style:font-name="Times-Roman" style:font-name-complex="Times-Roman" style:font-size-complex="12pt"/>
    </style:style>
    <style:style style:name="odsek6pred6za" style:display-name="odsek 6pred 6 za" style:family="paragraph" style:parent-style-name="Normálny">
      <style:paragraph-properties style:text-autospace="none" fo:margin-top="0.0833in" fo:margin-bottom="0.0833in" fo:line-height="130%"/>
      <style:text-properties style:font-name="Times-Bold" style:font-name-complex="Times-Bold" fo:font-weight="bold" style:font-weight-asian="bold" style:font-weight-complex="bold" style:font-size-complex="12pt" fo:hyphenate="false"/>
    </style:style>
    <style:style style:name="odsek6pred6zaChar" style:display-name="odsek 6pred 6 za Char" style:family="text" style:parent-style-name="Predvolenépísmoodseku">
      <style:text-properties style:font-name="Times-Bold" style:font-name-complex="Times-Bold" fo:font-weight="bold" style:font-weight-asian="bold" style:font-weight-complex="bold" style:font-size-complex="12pt"/>
    </style:style>
    <style:style style:name="odsek12za" style:display-name="odsek 12za" style:family="paragraph" style:parent-style-name="Normálny">
      <style:paragraph-properties style:text-autospace="none" fo:margin-bottom="0.1666in"/>
      <style:text-properties style:font-name="Times-Bold" style:font-name-complex="Times-Bold" fo:font-weight="bold" style:font-weight-asian="bold" style:font-weight-complex="bold" style:font-size-complex="12pt" fo:hyphenate="false"/>
    </style:style>
    <style:style style:name="odsek12zaChar" style:display-name="odsek 12za Char" style:family="text" style:parent-style-name="Predvolenépísmoodseku">
      <style:text-properties style:font-name="Times-Bold" style:font-name-complex="Times-Bold" fo:font-weight="bold" style:font-weight-asian="bold" style:font-weight-complex="bold" style:font-size-complex="12pt"/>
    </style:style>
    <style:style style:name="zmluvnástranaúdaje" style:display-name="zmluvná strana údaje" style:family="paragraph" style:parent-style-name="Normálny">
      <style:paragraph-properties style:text-autospace="none" fo:line-height="130%" fo:margin-left="1.9687in" fo:text-indent="-1.9687in">
        <style:tab-stops>
          <style:tab-stop style:type="left" style:position="0in"/>
        </style:tab-stops>
      </style:paragraph-properties>
      <style:text-properties style:font-name="Times-Roman" style:font-name-complex="Times-Roman" style:font-size-complex="12pt" fo:hyphenate="false"/>
    </style:style>
    <style:style style:name="zmluvnástranaúdajeChar" style:display-name="zmluvná strana údaje Char" style:family="text" style:parent-style-name="Predvolenépísmoodseku">
      <style:text-properties style:font-name="Times-Roman" style:font-name-complex="Times-Roman" style:font-size-complex="12pt"/>
    </style:style>
    <style:style style:name="Nadpis2Char" style:display-name="Nadpis 2 Char" style:family="text" style:parent-style-name="Predvolenépísmoodseku">
      <style:text-properties style:font-name="Times-Bold" style:font-name-complex="Times-Bold" fo:font-weight="bold" style:font-weight-asian="bold" style:font-weight-complex="bold" fo:font-size="14pt" style:font-size-asian="14pt" style:font-size-complex="14pt"/>
    </style:style>
    <style:style style:name="zoznam1" style:display-name="zoznam 1" style:family="paragraph" style:parent-style-name="Nadpis2" style:list-style-name="LFO11">
      <style:paragraph-properties fo:text-align="justify" fo:margin-top="0.0833in" fo:margin-bottom="0in"/>
      <style:text-properties style:font-name="Times New Roman" style:font-name-complex="Times New Roman" fo:font-weight="normal" style:font-weight-asian="normal" style:font-weight-complex="normal" fo:font-size="12pt" style:font-size-asian="12pt" style:font-size-complex="12pt" fo:hyphenate="false"/>
    </style:style>
    <style:style style:name="zoznam1Char" style:display-name="zoznam 1 Char" style:family="text" style:parent-style-name="Nadpis2Char">
      <style:text-properties style:font-name="Times New Roman" style:font-name-complex="Times New Roman" fo:font-weight="normal" style:font-weight-asian="normal" style:font-weight-complex="normal" fo:font-size="14pt" style:font-size-asian="14pt" style:font-size-complex="12pt"/>
    </style:style>
    <style:style style:name="strana" style:display-name="strana" style:family="paragraph" style:parent-style-name="Päta">
      <style:paragraph-properties fo:text-align="end"/>
      <style:text-properties fo:font-size="11pt" style:font-size-asian="11pt" fo:hyphenate="false"/>
    </style:style>
    <style:style style:name="stranaChar" style:display-name="strana Char" style:family="text" style:parent-style-name="PätaChar">
      <style:text-properties fo:font-size="11pt" style:font-size-asian="11pt"/>
    </style:style>
    <style:style style:name="Bezriadkovania" style:display-name="Bez riadkovania" style:family="paragraph">
      <style:text-properties fo:hyphenate="false"/>
    </style:style>
    <style:style style:name="zoznam2úroveňodrážka" style:display-name="zoznam 2úroveň odrážka" style:family="paragraph" style:parent-style-name="zoznam1" style:list-style-name="LFO11">
      <style:paragraph-properties fo:margin-top="0.0416in" fo:margin-left="0.5472in" fo:text-indent="-0.2993in">
        <style:tab-stops/>
      </style:paragraph-properties>
      <style:text-properties style:font-name="Times-Roman" style:font-name-complex="Times-Roman" fo:hyphenate="false"/>
    </style:style>
    <style:style style:name="zoznam2úroveňodrážkaChar" style:display-name="zoznam 2úroveň odrážka Char" style:family="text" style:parent-style-name="zoznam1Char">
      <style:text-properties style:font-name="Times-Roman" style:font-name-complex="Times-Roman" fo:font-weight="normal" style:font-weight-asian="normal" style:font-weight-complex="normal" fo:font-size="14pt" style:font-size-asian="14pt" style:font-size-complex="12pt"/>
    </style:style>
    <style:style style:name="zoznam3úroveňbez" style:display-name="zoznam 3úroveň bez" style:family="paragraph" style:parent-style-name="zoznam1" style:list-style-name="LFO11">
      <style:text-properties fo:hyphenate="false"/>
    </style:style>
    <style:style style:name="zoznam3úroveňbezChar" style:display-name="zoznam 3úroveň bez Char" style:family="text" style:parent-style-name="zoznam1Char">
      <style:text-properties style:font-name="Times New Roman" style:font-name-complex="Times New Roman" fo:font-weight="normal" style:font-weight-asian="normal" style:font-weight-complex="normal" fo:font-size="14pt" style:font-size-asian="14pt" style:font-size-complex="12pt"/>
    </style:style>
    <style:style style:name="zoznam4úroveňabc" style:display-name="zoznam 4 úroveň abc" style:family="paragraph" style:parent-style-name="zoznam1" style:list-style-name="LFO11">
      <style:paragraph-properties fo:margin-top="0.0416in" fo:margin-left="1.1965in" fo:text-indent="-0.4486in">
        <style:tab-stops/>
      </style:paragraph-properties>
      <style:text-properties fo:hyphenate="false"/>
    </style:style>
    <style:style style:name="zoznam4úroveňabcChar" style:display-name="zoznam 4 úroveň abc Char" style:family="text" style:parent-style-name="zoznam1Char">
      <style:text-properties style:font-name="Times New Roman" style:font-name-complex="Times New Roman" fo:font-weight="normal" style:font-weight-asian="normal" style:font-weight-complex="normal" fo:font-size="14pt" style:font-size-asian="14pt" style:font-size-complex="12pt"/>
    </style:style>
    <style:style style:name="zoznam1ABC1úroveň" style:display-name="zoznam 1ABC 1úroveň" style:family="paragraph" style:parent-style-name="Odsekzoznamu" style:list-style-name="LFO18">
      <style:paragraph-properties style:text-autospace="none" style:contextual-spacing="false" fo:text-align="justify" fo:margin-top="0.0833in" fo:line-height="130%" fo:margin-left="0.2958in" fo:text-indent="-0.2958in">
        <style:tab-stops>
          <style:tab-stop style:type="left" style:position="0in"/>
        </style:tab-stops>
      </style:paragraph-properties>
      <style:text-properties style:font-name="Times-Roman" style:font-name-complex="Times-Roman" style:font-size-complex="12pt" fo:hyphenate="false"/>
    </style:style>
    <style:style style:name="OdsekzoznamuChar" style:display-name="Odsek zoznamu Char" style:family="text" style:parent-style-name="Predvolenépísmoodseku"/>
    <style:style style:name="zoznam1ABC1úroveňChar" style:display-name="zoznam 1ABC 1úroveň Char" style:family="text" style:parent-style-name="OdsekzoznamuChar">
      <style:text-properties style:font-name="Times-Roman" style:font-name-complex="Times-Roman" style:font-size-complex="12pt"/>
    </style:style>
    <style:style style:name="zoznamABC2úroveň" style:display-name="zoznam ABC 2úroveň" style:family="paragraph" style:parent-style-name="Odsekzoznamu" style:list-style-name="LFO18">
      <style:paragraph-properties style:text-autospace="none" style:contextual-spacing="false" fo:margin-top="0.0416in" fo:line-height="130%" fo:margin-left="0.4923in" fo:text-indent="-0.2951in">
        <style:tab-stops>
          <style:tab-stop style:type="left" style:position="0in"/>
        </style:tab-stops>
      </style:paragraph-properties>
      <style:text-properties style:font-name="Times-Roman" style:font-name-complex="Times-Roman" style:font-size-complex="12pt" fo:hyphenate="false"/>
    </style:style>
    <style:style style:name="zoznamABC2úroveňChar" style:display-name="zoznam ABC 2úroveň Char" style:family="text" style:parent-style-name="OdsekzoznamuChar">
      <style:text-properties style:font-name="Times-Roman" style:font-name-complex="Times-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prefix="Čl. " style:num-suffix="." style:num-format="I">
        <style:list-level-properties fo:text-align="center" text:space-before="0in" text:min-label-width="0.25in" text:list-level-position-and-space-mode="label-alignment">
          <style:list-level-label-alignment text:label-followed-by="listtab" fo:margin-left="0.25in" fo:text-indent="-0.25in"/>
        </style:list-level-properties>
      </text:outline-level-style>
    </text:outline-style>
    <style:style style:name="WW_CharLFO4LVL1" style:family="text">
      <style:text-properties style:font-name="Times-Roman" style:font-name-asian="Calibri" style:font-name-complex="Times-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Arial"/>
    </style:style>
    <style:style style:name="WW_CharLFO11LVL2" style:family="text">
      <style:text-properties style:font-name="Calibri" style:font-name-complex="Times New Roman"/>
    </style: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Calibri"/>
      </text:list-level-style-bullet>
      <text:list-level-style-number text:level="3" style:num-format="">
        <style:list-level-properties text:space-before="0.5in" text:min-label-width="0.0909in" text:list-level-position-and-space-mode="label-alignment">
          <style:list-level-label-alignment text:label-followed-by="listtab" fo:margin-left="0.5909in" fo:text-indent="-0.0909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Čl. " style:num-suffix="." style:num-format="I">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office:automatic-styles>
  <office:master-styles>
    <style:master-page style:name="MPF0" style:page-layout-name="PL0">
      <style:footer>
        <text:p text:style-name="strana">strana<text:s/><text:page-number text:fixed="false">2</text:page-number><text:s/>z<text:s/><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ávrh zmluvy</dc:title>
    <dc:description/>
    <dc:subject/>
    <meta:initial-creator>Sarvašová Andrea</meta:initial-creator>
    <dc:creator>Removčíková Nicole</dc:creator>
    <meta:creation-date>2024-04-26T14:42:00Z</meta:creation-date>
    <dc:date>2024-04-26T14:42:00Z</dc:date>
    <meta:print-date>2024-04-26T11:44:00Z</meta:print-date>
    <meta:template xlink:href="Normal" xlink:type="simple"/>
    <meta:editing-cycles>2</meta:editing-cycles>
    <meta:editing-duration>PT60S</meta:editing-duration>
    <meta:document-statistic meta:page-count="9" meta:paragraph-count="41" meta:word-count="3125" meta:character-count="20899" meta:row-count="148" meta:non-whitespace-character-count="17815"/>
  </office:meta>
</office:document-meta>
</file>