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widows="0" fo:orphans="0" fo:text-align="end" fo:margin-bottom="0.0833in" fo:line-height="130%" fo:margin-left="0.9847in" fo:text-indent="0.492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3" style:parent-style-name="Nadpis1A" style:family="paragraph">
      <style:paragraph-properties fo:line-height="130%"/>
      <style:text-properties fo:color="#000000"/>
    </style:style>
    <style:style style:name="P4" style:parent-style-name="Nadpis1A" style:family="paragraph">
      <style:paragraph-properties fo:line-height="130%"/>
      <style:text-properties fo:color="#000000"/>
    </style:style>
    <style:style style:name="P5" style:parent-style-name="Normálny" style:family="paragraph">
      <style:paragraph-properties fo:widows="0" fo:orphans="0" fo:text-align="center" fo:margin-bottom="0in" fo:line-height="130%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4" style:parent-style-name="Predvolenépísmoodseku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fo:widows="0" fo:orphans="0" fo:text-align="center" fo:margin-bottom="0in" fo:line-height="130%"/>
    </style:style>
    <style:style style:name="T1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1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2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3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34" style:parent-style-name="Normálny" style:family="paragraph">
      <style:paragraph-properties fo:widows="0" fo:orphans="0" fo:text-align="center" fo:margin-bottom="0in" fo:line-height="13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35" style:parent-style-name="Nadpis2A" style:family="paragraph">
      <style:paragraph-properties fo:line-height="130%"/>
    </style:style>
    <style:style style:name="T36" style:parent-style-name="Nadpis3AChar" style:family="text">
      <style:text-properties fo:font-weight="bold" style:font-weight-asian="bold" style:font-weight-complex="bold" style:font-size-complex="14pt"/>
    </style:style>
    <style:style style:name="P37" style:parent-style-name="Normálny" style:family="paragraph">
      <style:paragraph-properties fo:widows="0" fo:orphans="0" fo:text-align="justify" fo:margin-bottom="0in" fo:line-height="130%"/>
    </style:style>
    <style:style style:name="T38" style:parent-style-name="Nadpis3AChar" style:family="text">
      <style:text-properties style:font-name="Times New Roman" style:font-name-asian="Calibri"/>
    </style:style>
    <style:style style:name="T39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40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1.968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41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1.96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2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1.96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3" style:parent-style-name="Normálny" style:family="paragraph">
      <style:paragraph-properties fo:widows="0" fo:orphans="0" fo:text-align="justify" fo:margin-bottom="0in" fo:line-height="130%" fo:margin-left="1.9687in" fo:text-indent="-1.9687in">
        <style:tab-stops>
          <style:tab-stop style:type="left" style:position="0in"/>
        </style:tab-stops>
      </style:paragraph-properties>
    </style:style>
    <style:style style:name="T44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6" style:parent-style-name="Predvolenépísmoodseku" style:family="text">
      <style:text-properties style:font-name="Times New Roman" style:font-name-asian="Times New Roman" style:font-name-complex="Times New Roman" fo:color="#FF0000" fo:font-size="12pt" style:font-size-asian="12pt" style:font-size-complex="12pt" style:language-asian="sk" style:country-asian="SK"/>
    </style:style>
    <style:style style:name="T4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4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5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2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1.96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3" style:parent-style-name="Normálny" style:family="paragraph">
      <style:paragraph-properties fo:widows="0" fo:orphans="0" fo:text-align="justify" fo:margin-bottom="0in" fo:line-height="130%">
        <style:tab-stops>
          <style:tab-stop style:type="left" style:position="1.968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4" style:parent-style-name="Normálny" style:family="paragraph">
      <style:paragraph-properties fo:widows="0" fo:orphans="0" fo:text-align="justify" fo:margin-bottom="0in" fo:line-height="13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5" style:parent-style-name="Normálny" style:family="paragraph">
      <style:paragraph-properties fo:widows="0" fo:orphans="0" fo:text-align="center" fo:margin-top="0.0833in" fo:margin-bottom="0in" fo:line-height="13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56" style:parent-style-name="Normálny" style:family="paragraph">
      <style:paragraph-properties fo:widows="0" fo:orphans="0" fo:text-align="justify" fo:margin-top="0.0833in" fo:margin-bottom="0.0833in" fo:line-height="13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57" style:parent-style-name="Normálny" style:family="paragraph">
      <style:paragraph-properties fo:widows="0" fo:orphans="0" fo:text-align="justify" fo:margin-bottom="0in" fo:line-height="130%"/>
    </style:style>
    <style:style style:name="T58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P59" style:parent-style-name="Normálny" style:family="paragraph">
      <style:paragraph-properties fo:widows="0" fo:orphans="0" fo:text-align="justify" fo:margin-bottom="0in" fo:line-height="13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60" style:parent-style-name="Normálny" style:family="paragraph">
      <style:paragraph-properties fo:text-align="justify" fo:margin-bottom="0in" fo:line-height="130%" fo:margin-left="1.9687in" fo:margin-right="0.05in" fo:text-indent="-1.9687in">
        <style:tab-stops>
          <style:tab-stop style:type="left" style:position="0in"/>
        </style:tab-stops>
      </style:paragraph-properties>
    </style:style>
    <style:style style:name="T61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3" style:parent-style-name="Normálny" style:family="paragraph">
      <style:paragraph-properties fo:text-align="justify" fo:margin-bottom="0in" fo:line-height="130%" fo:margin-left="1.9687in" fo:text-indent="-1.968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Normálny" style:family="paragraph">
      <style:paragraph-properties fo:text-align="justify" fo:margin-bottom="0in" fo:line-height="130%" fo:margin-left="1.9687in" fo:text-indent="-1.968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Normálny" style:family="paragraph">
      <style:paragraph-properties fo:text-align="justify" fo:margin-bottom="0in" fo:line-height="130%" fo:margin-left="1.9687in" fo:text-indent="-1.968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Normálny" style:family="paragraph">
      <style:paragraph-properties fo:text-align="justify" fo:margin-bottom="0in" fo:line-height="130%" fo:margin-left="1.9687in" fo:text-indent="-1.9687in">
        <style:tab-stops/>
      </style:paragraph-properties>
    </style:style>
    <style:style style:name="T67" style:parent-style-name="st1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st1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Normálny" style:family="paragraph">
      <style:paragraph-properties fo:text-align="justify" fo:margin-bottom="0in" fo:line-height="130%" fo:margin-left="1.9687in" fo:text-indent="-1.968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Normálny" style:family="paragraph">
      <style:paragraph-properties fo:text-align="justify" fo:margin-bottom="0in" fo:line-height="130%" fo:margin-left="1.9687in" fo:text-indent="-1.9687in">
        <style:tab-stops/>
      </style:paragraph-properties>
    </style:style>
    <style:style style:name="T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Normálny" style:family="paragraph">
      <style:paragraph-properties fo:widows="0" fo:orphans="0" fo:text-align="center" fo:margin-top="0.0833in" fo:margin-bottom="0.0833in" fo:line-height="130%"/>
    </style:style>
    <style:style style:name="T74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sk" style:country-asian="SK"/>
    </style:style>
    <style:style style:name="P75" style:parent-style-name="Normálny" style:family="paragraph">
      <style:paragraph-properties fo:widows="0" fo:orphans="0" fo:text-align="justify" fo:margin-bottom="0in" fo:line-height="130%"/>
    </style:style>
    <style:style style:name="T7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7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78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79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80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8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82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83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84" style:parent-style-name="Predvolenépísmoodseku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sk" style:country-asian="SK"/>
    </style:style>
    <style:style style:name="T85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86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87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8" style:parent-style-name="Normálny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89" style:parent-style-name="Nadpis2A" style:family="paragraph">
      <style:paragraph-properties fo:line-height="130%"/>
    </style:style>
    <style:style style:name="T90" style:parent-style-name="Nadpis3AChar" style:family="text">
      <style:text-properties fo:font-weight="bold" style:font-weight-asian="bold" style:font-weight-complex="bold" style:font-size-complex="14pt"/>
    </style:style>
    <style:style style:name="T91" style:parent-style-name="Nadpis3AChar" style:family="text">
      <style:text-properties fo:font-weight="bold" style:font-weight-asian="bold" style:font-weight-complex="bold" fo:color="#000000" style:font-size-complex="14pt"/>
    </style:style>
    <style:style style:name="T92" style:parent-style-name="Nadpis3AChar" style:family="text">
      <style:text-properties fo:font-weight="bold" style:font-weight-asian="bold" style:font-weight-complex="bold" fo:color="#000000" style:font-size-complex="14pt"/>
    </style:style>
    <style:style style:name="P93" style:parent-style-name="OdstavecciselnyA" style:list-style-name="LFO17" style:family="paragraph">
      <style:paragraph-properties fo:margin-left="0.2958in" fo:text-indent="-0.2958in">
        <style:tab-stops/>
      </style:paragraph-properties>
    </style:style>
    <style:style style:name="P94" style:parent-style-name="OdstavecciselnyA" style:list-style-name="LFO17" style:family="paragraph">
      <style:paragraph-properties fo:margin-left="0.2958in" fo:text-indent="-0.2958in">
        <style:tab-stops/>
      </style:paragraph-properties>
    </style:style>
    <style:style style:name="P95" style:parent-style-name="OdstavecciselnyA" style:list-style-name="LFO17" style:family="paragraph">
      <style:paragraph-properties fo:margin-left="0.2958in" fo:text-indent="-0.2958in">
        <style:tab-stops/>
      </style:paragraph-properties>
    </style:style>
    <style:style style:name="P96" style:parent-style-name="OdstavecciselnyA" style:list-style-name="LFO17" style:family="paragraph">
      <style:paragraph-properties fo:margin-left="0.2958in" fo:text-indent="-0.2958in">
        <style:tab-stops/>
      </style:paragraph-properties>
    </style:style>
    <style:style style:name="P97" style:parent-style-name="OdstavecciselnyA" style:list-style-name="LFO17" style:family="paragraph">
      <style:paragraph-properties fo:margin-left="0.2958in" fo:text-indent="-0.2958in">
        <style:tab-stops/>
      </style:paragraph-properties>
    </style:style>
    <style:style style:name="T98" style:parent-style-name="Predvolenépísmoodseku" style:family="text">
      <style:text-properties style:font-name-asian="Times New Roman" style:language-asian="sk" style:country-asian="SK"/>
    </style:style>
    <style:style style:name="T99" style:parent-style-name="Predvolenépísmoodseku" style:family="text">
      <style:text-properties style:font-name-asian="Times New Roman" style:language-asian="sk" style:country-asian="SK"/>
    </style:style>
    <style:style style:name="T100" style:parent-style-name="Predvolenépísmoodseku" style:family="text">
      <style:text-properties style:font-name-asian="Times New Roman" style:language-asian="sk" style:country-asian="SK"/>
    </style:style>
    <style:style style:name="T101" style:parent-style-name="Predvolenépísmoodseku" style:family="text">
      <style:text-properties style:font-name-asian="Times New Roman" style:language-asian="sk" style:country-asian="SK"/>
    </style:style>
    <style:style style:name="T102" style:parent-style-name="Predvolenépísmoodseku" style:family="text">
      <style:text-properties style:font-name-asian="Times New Roman" style:language-asian="sk" style:country-asian="SK"/>
    </style:style>
    <style:style style:name="T103" style:parent-style-name="Predvolenépísmoodseku" style:family="text">
      <style:text-properties style:font-name-asian="Times New Roman" style:language-asian="sk" style:country-asian="SK"/>
    </style:style>
    <style:style style:name="T104" style:parent-style-name="Predvolenépísmoodseku" style:family="text">
      <style:text-properties style:font-name-asian="Times New Roman" style:language-asian="sk" style:country-asian="SK"/>
    </style:style>
    <style:style style:name="T105" style:parent-style-name="Predvolenépísmoodseku" style:family="text">
      <style:text-properties style:font-name-asian="Times New Roman" style:language-asian="sk" style:country-asian="SK"/>
    </style:style>
    <style:style style:name="T106" style:parent-style-name="Predvolenépísmoodseku" style:family="text">
      <style:text-properties style:font-name-asian="Times New Roman" style:language-asian="sk" style:country-asian="SK"/>
    </style:style>
    <style:style style:name="P107" style:parent-style-name="OdstavecciselnyA" style:list-style-name="LFO17" style:family="paragraph">
      <style:paragraph-properties fo:margin-left="0.2958in" fo:text-indent="-0.2958in">
        <style:tab-stops/>
      </style:paragraph-properties>
    </style:style>
    <style:style style:name="T108" style:parent-style-name="Predvolenépísmoodseku" style:family="text">
      <style:text-properties style:font-name-asian="Times New Roman" style:language-asian="sk" style:country-asian="SK"/>
    </style:style>
    <style:style style:name="T109" style:parent-style-name="Predvolenépísmoodseku" style:family="text">
      <style:text-properties style:font-name-asian="Times New Roman" style:font-weight-complex="bold" style:language-asian="sk" style:country-asian="SK"/>
    </style:style>
    <style:style style:name="T110" style:parent-style-name="Predvolenépísmoodseku" style:family="text">
      <style:text-properties style:font-name-asian="Times New Roman" fo:font-weight="bold" style:font-weight-asian="bold" style:language-asian="sk" style:country-asian="SK"/>
    </style:style>
    <style:style style:name="P111" style:parent-style-name="OdstavecciselnyA" style:list-style-name="LFO17" style:family="paragraph">
      <style:paragraph-properties fo:margin-left="0.2958in" fo:text-indent="-0.2958in">
        <style:tab-stops/>
      </style:paragraph-properties>
      <style:text-properties style:font-name-asian="Times New Roman" style:language-asian="sk" style:country-asian="SK"/>
    </style:style>
    <style:style style:name="P112" style:parent-style-name="OdstavecciselnyA" style:list-style-name="LFO21" style:family="paragraph"/>
    <style:style style:name="T113" style:parent-style-name="Predvolenépísmoodseku" style:family="text">
      <style:text-properties style:language-asian="sk" style:country-asian="SK"/>
    </style:style>
    <style:style style:name="P114" style:parent-style-name="OdstavecciselnyA" style:list-style-name="LFO21" style:family="paragraph"/>
    <style:style style:name="T115" style:parent-style-name="Predvolenépísmoodseku" style:family="text">
      <style:text-properties style:language-asian="sk" style:country-asian="SK"/>
    </style:style>
    <style:style style:name="P116" style:parent-style-name="Nadpis2A" style:family="paragraph">
      <style:paragraph-properties fo:line-height="130%"/>
    </style:style>
    <style:style style:name="T117" style:parent-style-name="Nadpis3AChar" style:family="text">
      <style:text-properties fo:font-weight="bold" style:font-weight-asian="bold" style:font-weight-complex="bold" style:font-size-complex="14pt"/>
    </style:style>
    <style:style style:name="P118" style:parent-style-name="OdstavecciselnyA" style:list-style-name="LFO12" style:family="paragraph">
      <style:paragraph-properties fo:margin-left="0.2958in" fo:text-indent="-0.2958in">
        <style:tab-stops/>
      </style:paragraph-properties>
    </style:style>
    <style:style style:name="T119" style:parent-style-name="Predvolenépísmoodseku" style:family="text">
      <style:text-properties style:language-asian="sk" style:country-asian="SK" style:language-complex="sk" style:country-complex="SK"/>
    </style:style>
    <style:style style:name="T120" style:parent-style-name="Predvolenépísmoodseku" style:family="text">
      <style:text-properties style:language-asian="sk" style:country-asian="SK"/>
    </style:style>
    <style:style style:name="T121" style:parent-style-name="Predvolenépísmoodseku" style:family="text">
      <style:text-properties style:language-asian="sk" style:country-asian="SK"/>
    </style:style>
    <style:style style:name="T122" style:parent-style-name="Predvolenépísmoodseku" style:family="text">
      <style:text-properties style:language-asian="sk" style:country-asian="SK" style:language-complex="sk" style:country-complex="SK"/>
    </style:style>
    <style:style style:name="T123" style:parent-style-name="Predvolenépísmoodseku" style:family="text">
      <style:text-properties style:language-asian="sk" style:country-asian="SK" style:language-complex="sk" style:country-complex="SK"/>
    </style:style>
    <style:style style:name="T124" style:parent-style-name="Predvolenépísmoodseku" style:family="text">
      <style:text-properties style:language-asian="sk" style:country-asian="SK" style:language-complex="sk" style:country-complex="SK"/>
    </style:style>
    <style:style style:name="T125" style:parent-style-name="Predvolenépísmoodseku" style:family="text">
      <style:text-properties style:language-asian="sk" style:country-asian="SK" style:language-complex="sk" style:country-complex="SK"/>
    </style:style>
    <style:style style:name="T126" style:parent-style-name="Predvolenépísmoodseku" style:family="text">
      <style:text-properties style:language-asian="sk" style:country-asian="SK"/>
    </style:style>
    <style:style style:name="T127" style:parent-style-name="Predvolenépísmoodseku" style:family="text">
      <style:text-properties style:language-asian="sk" style:country-asian="SK"/>
    </style:style>
    <style:style style:name="T128" style:parent-style-name="Predvolenépísmoodseku" style:family="text">
      <style:text-properties style:language-asian="sk" style:country-asian="SK"/>
    </style:style>
    <style:style style:name="T129" style:parent-style-name="Predvolenépísmoodseku" style:family="text">
      <style:text-properties style:language-asian="sk" style:country-asian="SK"/>
    </style:style>
    <style:style style:name="T130" style:parent-style-name="Predvolenépísmoodseku" style:family="text">
      <style:text-properties style:language-asian="sk" style:country-asian="SK"/>
    </style:style>
    <style:style style:name="P131" style:parent-style-name="OdstavecciselnyA" style:list-style-name="LFO12" style:family="paragraph">
      <style:paragraph-properties fo:margin-left="0.2958in" fo:text-indent="-0.2958in">
        <style:tab-stops/>
      </style:paragraph-properties>
    </style:style>
    <style:style style:name="P132" style:parent-style-name="OdstavecciselnyA" style:list-style-name="LFO12" style:family="paragraph">
      <style:paragraph-properties fo:margin-left="0.2958in" fo:text-indent="-0.2958in">
        <style:tab-stops/>
      </style:paragraph-properties>
    </style:style>
    <style:style style:name="P133" style:parent-style-name="OdstavecciselnyA" style:list-style-name="LFO12" style:family="paragraph">
      <style:paragraph-properties fo:margin-left="0.2958in" fo:text-indent="-0.2958in">
        <style:tab-stops/>
      </style:paragraph-properties>
    </style:style>
    <style:style style:name="T134" style:parent-style-name="OdstavecciselnyAChar" style:family="text">
      <style:text-properties style:font-name="Times New Roman" fo:font-size="12pt" style:font-size-asian="12pt"/>
    </style:style>
    <style:style style:name="T135" style:parent-style-name="Predvolenépísmoodseku" style:family="text">
      <style:text-properties fo:color="#000000"/>
    </style:style>
    <style:style style:name="T136" style:parent-style-name="Predvolenépísmoodseku" style:family="text">
      <style:text-properties fo:color="#000000" fo:background-color="#FFFFFF"/>
    </style:style>
    <style:style style:name="T137" style:parent-style-name="Predvolenépísmoodseku" style:family="text">
      <style:text-properties style:font-name="Arial" style:font-name-complex="Arial" fo:color="#000000" fo:background-color="#FFFFFF"/>
    </style:style>
    <style:style style:name="T138" style:parent-style-name="Výrazný" style:family="text">
      <style:text-properties fo:font-weight="normal" style:font-weight-asian="normal" fo:color="#000000" fo:background-color="#FFFFFF"/>
    </style:style>
    <style:style style:name="T139" style:parent-style-name="Výrazný" style:family="text">
      <style:text-properties fo:font-weight="normal" style:font-weight-asian="normal" fo:color="#000000" fo:background-color="#FFFFFF"/>
    </style:style>
    <style:style style:name="T140" style:parent-style-name="Výrazný" style:family="text">
      <style:text-properties fo:font-weight="normal" style:font-weight-asian="normal" style:font-weight-complex="normal" fo:color="#000000"/>
    </style:style>
    <style:style style:name="T141" style:parent-style-name="Výrazný" style:family="text">
      <style:text-properties fo:font-weight="normal" style:font-weight-asian="normal" fo:color="#000000" fo:background-color="#FFFFFF"/>
    </style:style>
    <style:style style:name="T142" style:parent-style-name="Výrazný" style:family="text">
      <style:text-properties fo:font-weight="normal" style:font-weight-asian="normal" fo:color="#000000" fo:background-color="#FFFFFF"/>
    </style:style>
    <style:style style:name="P143" style:parent-style-name="OdstavecciselnyA" style:family="paragraph">
      <style:paragraph-properties fo:margin-left="0.2958in">
        <style:tab-stops/>
      </style:paragraph-properties>
    </style:style>
    <style:style style:name="P144" style:parent-style-name="Nadpis2A" style:family="paragraph">
      <style:paragraph-properties fo:line-height="130%"/>
    </style:style>
    <style:style style:name="T145" style:parent-style-name="Nadpis3AChar" style:family="text">
      <style:text-properties fo:font-weight="bold" style:font-weight-asian="bold" style:font-weight-complex="bold" style:font-size-complex="14pt"/>
    </style:style>
    <style:style style:name="T146" style:parent-style-name="Nadpis3AChar" style:family="text">
      <style:text-properties fo:font-weight="bold" style:font-weight-asian="bold" style:font-weight-complex="bold" style:font-size-complex="14pt"/>
    </style:style>
    <style:style style:name="T147" style:parent-style-name="Nadpis3AChar" style:family="text">
      <style:text-properties fo:font-weight="bold" style:font-weight-asian="bold" style:font-weight-complex="bold" style:font-size-complex="14pt"/>
    </style:style>
    <style:style style:name="P148" style:parent-style-name="OdstavecciselnyA" style:list-style-name="LFO20" style:family="paragraph">
      <style:paragraph-properties fo:margin-left="0.2958in" fo:text-indent="-0.2958in">
        <style:tab-stops/>
      </style:paragraph-properties>
      <style:text-properties style:language-asian="sk" style:country-asian="SK"/>
    </style:style>
    <style:style style:name="P149" style:parent-style-name="OdstavecciselnyA" style:list-style-name="LFO20" style:family="paragraph">
      <style:paragraph-properties fo:margin-left="0.2958in" fo:text-indent="-0.2958in">
        <style:tab-stops/>
      </style:paragraph-properties>
    </style:style>
    <style:style style:name="T150" style:parent-style-name="Predvolenépísmoodseku" style:family="text">
      <style:text-properties fo:color="#FF0000" fo:background-color="#FFFF00"/>
    </style:style>
    <style:style style:name="P151" style:parent-style-name="OdstavecciselnyA" style:list-style-name="LFO20" style:family="paragraph">
      <style:paragraph-properties fo:margin-left="0.2958in" fo:text-indent="-0.2958in">
        <style:tab-stops/>
      </style:paragraph-properties>
    </style:style>
    <style:style style:name="T152" style:parent-style-name="Predvolenépísmoodseku" style:family="text">
      <style:text-properties style:language-asian="sk" style:country-asian="SK"/>
    </style:style>
    <style:style style:name="T153" style:parent-style-name="Predvolenépísmoodseku" style:family="text">
      <style:text-properties style:language-asian="sk" style:country-asian="SK"/>
    </style:style>
    <style:style style:name="T154" style:parent-style-name="Predvolenépísmoodseku" style:family="text">
      <style:text-properties style:language-asian="sk" style:country-asian="SK"/>
    </style:style>
    <style:style style:name="T155" style:parent-style-name="Predvolenépísmoodseku" style:family="text">
      <style:text-properties style:language-asian="sk" style:country-asian="SK"/>
    </style:style>
    <style:style style:name="P156" style:parent-style-name="OdstavecciselnyA" style:list-style-name="LFO17" style:family="paragraph">
      <style:paragraph-properties fo:margin-left="0.2958in" fo:text-indent="-0.2958in">
        <style:tab-stops/>
      </style:paragraph-properties>
    </style:style>
    <style:style style:name="T157" style:parent-style-name="Predvolenépísmoodseku" style:family="text">
      <style:text-properties style:language-asian="sk" style:country-asian="SK"/>
    </style:style>
    <style:style style:name="T158" style:parent-style-name="Predvolenépísmoodseku" style:family="text">
      <style:text-properties style:language-asian="sk" style:country-asian="SK"/>
    </style:style>
    <style:style style:name="T159" style:parent-style-name="Predvolenépísmoodseku" style:family="text">
      <style:text-properties style:language-asian="sk" style:country-asian="SK"/>
    </style:style>
    <style:style style:name="T160" style:parent-style-name="Predvolenépísmoodseku" style:family="text">
      <style:text-properties style:language-asian="sk" style:country-asian="SK"/>
    </style:style>
    <style:style style:name="T161" style:parent-style-name="Predvolenépísmoodseku" style:family="text">
      <style:text-properties style:language-asian="sk" style:country-asian="SK"/>
    </style:style>
    <style:style style:name="T162" style:parent-style-name="Predvolenépísmoodseku" style:family="text">
      <style:text-properties style:language-asian="sk" style:country-asian="SK"/>
    </style:style>
    <style:style style:name="T163" style:parent-style-name="Predvolenépísmoodseku" style:family="text">
      <style:text-properties style:language-asian="sk" style:country-asian="SK"/>
    </style:style>
    <style:style style:name="T164" style:parent-style-name="Predvolenépísmoodseku" style:family="text">
      <style:text-properties style:language-asian="sk" style:country-asian="SK"/>
    </style:style>
    <style:style style:name="P165" style:parent-style-name="OdstavecciselnyA" style:list-style-name="LFO20" style:family="paragraph">
      <style:paragraph-properties fo:margin-left="0.2958in" fo:text-indent="-0.3937in">
        <style:tab-stops/>
      </style:paragraph-properties>
      <style:text-properties style:language-asian="sk" style:country-asian="SK"/>
    </style:style>
    <style:style style:name="P166" style:parent-style-name="OdstavecciselnyA" style:list-style-name="LFO20" style:family="paragraph">
      <style:paragraph-properties fo:margin-left="0.2958in" fo:text-indent="-0.3937in">
        <style:tab-stops/>
      </style:paragraph-properties>
      <style:text-properties style:language-asian="sk" style:country-asian="SK"/>
    </style:style>
    <style:style style:name="P167" style:parent-style-name="OdstavecciselnyA" style:list-style-name="LFO20" style:family="paragraph">
      <style:paragraph-properties fo:margin-left="0.2958in" fo:text-indent="-0.3937in">
        <style:tab-stops/>
      </style:paragraph-properties>
      <style:text-properties style:language-asian="sk" style:country-asian="SK"/>
    </style:style>
    <style:style style:name="P168" style:parent-style-name="OdstavecciselnyA" style:list-style-name="LFO20" style:family="paragraph">
      <style:paragraph-properties fo:margin-left="0.2958in" fo:text-indent="-0.3937in">
        <style:tab-stops/>
      </style:paragraph-properties>
      <style:text-properties style:language-asian="sk" style:country-asian="SK"/>
    </style:style>
    <style:style style:name="P169" style:parent-style-name="OdstavecciselnyA" style:list-style-name="LFO20" style:family="paragraph">
      <style:paragraph-properties fo:margin-left="0.2958in" fo:text-indent="-0.3937in">
        <style:tab-stops/>
      </style:paragraph-properties>
      <style:text-properties style:language-asian="sk" style:country-asian="SK"/>
    </style:style>
    <style:style style:name="P170" style:parent-style-name="OdstavecciselnyA" style:list-style-name="LFO20" style:family="paragraph">
      <style:paragraph-properties fo:margin-left="0.2958in" fo:text-indent="-0.3937in">
        <style:tab-stops/>
      </style:paragraph-properties>
      <style:text-properties style:language-asian="sk" style:country-asian="SK"/>
    </style:style>
    <style:style style:name="P171" style:parent-style-name="OdstavecciselnyA" style:list-style-name="LFO20" style:family="paragraph">
      <style:paragraph-properties fo:margin-left="0.2958in" fo:text-indent="-0.3937in">
        <style:tab-stops/>
      </style:paragraph-properties>
      <style:text-properties style:language-asian="sk" style:country-asian="SK"/>
    </style:style>
    <style:style style:name="P172" style:parent-style-name="OdstavecciselnyA" style:list-style-name="LFO20" style:family="paragraph">
      <style:paragraph-properties fo:margin-left="0.2958in" fo:text-indent="-0.3937in">
        <style:tab-stops/>
      </style:paragraph-properties>
      <style:text-properties style:language-asian="sk" style:country-asian="SK"/>
    </style:style>
    <style:style style:name="P173" style:parent-style-name="OdstavecciselnyA" style:family="paragraph">
      <style:paragraph-properties fo:margin-left="0.2958in">
        <style:tab-stops/>
      </style:paragraph-properties>
      <style:text-properties style:language-asian="sk" style:country-asian="SK"/>
    </style:style>
    <style:style style:name="P174" style:parent-style-name="Nadpis2A" style:family="paragraph">
      <style:paragraph-properties fo:line-height="130%"/>
    </style:style>
    <style:style style:name="P175" style:parent-style-name="Odsekzoznamu" style:list-style-name="LFO18" style:family="paragraph">
      <style:paragraph-properties fo:text-align="justify" fo:margin-top="0.0833in" fo:margin-bottom="0in" fo:line-height="130%" fo:margin-left="0.2951in" fo:text-indent="-0.295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76" style:parent-style-name="Odsekzoznamu" style:list-style-name="LFO18" style:family="paragraph">
      <style:paragraph-properties fo:text-align="justify" fo:margin-top="0.0833in" fo:margin-bottom="0in" fo:line-height="130%" fo:margin-left="0.2951in" fo:text-indent="-0.2951in">
        <style:tab-stops/>
      </style:paragraph-properties>
    </style:style>
    <style:style style:name="T177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78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79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80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81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sk" style:country-asian="SK"/>
    </style:style>
    <style:style style:name="T182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sk" style:country-asian="SK"/>
    </style:style>
    <style:style style:name="T183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sk" style:country-asian="SK"/>
    </style:style>
    <style:style style:name="T184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185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86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87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88" style:parent-style-name="Odsekzoznamu" style:list-style-name="LFO18" style:family="paragraph">
      <style:paragraph-properties fo:text-align="justify" fo:margin-top="0.0833in" fo:margin-bottom="0in" fo:line-height="130%" fo:margin-left="0.2951in" fo:text-indent="-0.295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89" style:parent-style-name="Odsekzoznamu" style:list-style-name="LFO18" style:family="paragraph">
      <style:paragraph-properties fo:text-align="justify" fo:margin-top="0.0833in" fo:margin-bottom="0in" fo:line-height="130%" fo:margin-left="0.2951in" fo:text-indent="-0.2951in">
        <style:tab-stops/>
      </style:paragraph-properties>
    </style:style>
    <style:style style:name="T190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91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92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93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194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95" style:parent-style-name="Odsekzoznamu" style:list-style-name="LFO18" style:family="paragraph">
      <style:paragraph-properties fo:text-align="justify" fo:margin-top="0.0833in" fo:margin-bottom="0in" fo:line-height="130%" fo:margin-left="0.2951in" fo:text-indent="-0.295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96" style:parent-style-name="Odsekzoznamu" style:list-style-name="LFO18" style:family="paragraph">
      <style:paragraph-properties fo:text-align="justify" fo:margin-top="0.0833in" fo:margin-bottom="0in" fo:line-height="130%" fo:margin-left="0.2951in" fo:text-indent="-0.295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97" style:parent-style-name="Odsekzoznamu" style:list-style-name="LFO18" style:family="paragraph">
      <style:paragraph-properties fo:text-align="justify" fo:margin-top="0.0833in" fo:margin-bottom="0in" fo:line-height="130%" fo:margin-left="0.2951in" fo:text-indent="-0.2951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98" style:parent-style-name="Normálny" style:family="paragraph">
      <style:paragraph-properties fo:widows="0" fo:orphans="0" fo:text-align="justify" fo:margin-bottom="0in" fo:line-height="130%" fo:margin-left="0.2958in" fo:text-indent="-0.2958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199" style:parent-style-name="Nadpis3A" style:family="paragraph">
      <style:paragraph-properties fo:line-height="130%"/>
    </style:style>
    <style:style style:name="P200" style:parent-style-name="Normálny" style:family="paragraph">
      <style:paragraph-properties fo:widows="0" fo:orphans="0" fo:text-align="justify" fo:margin-bottom="0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201" style:parent-style-name="Normálny" style:family="paragraph">
      <style:paragraph-properties fo:widows="0" fo:orphans="0" fo:text-align="justify" fo:margin-bottom="0in" fo:line-height="130%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202" style:parent-style-name="Normálny" style:family="paragraph">
      <style:paragraph-properties fo:widows="0" fo:orphans="0" fo:margin-top="0.0833in" fo:margin-bottom="0in" fo:line-height="130%">
        <style:tab-stops>
          <style:tab-stop style:type="left" style:position="3.9375in"/>
        </style:tab-stops>
      </style:paragraph-properties>
    </style:style>
    <style:style style:name="T203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204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205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T206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207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208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209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210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P211" style:parent-style-name="Normálny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212" style:parent-style-name="Nadpis3A" style:family="paragraph">
      <style:paragraph-properties fo:line-height="130%"/>
    </style:style>
    <style:style style:name="P213" style:parent-style-name="Normálny" style:family="paragraph">
      <style:paragraph-properties fo:widows="0" fo:orphans="0" fo:text-align="justify" fo:margin-bottom="0in" fo:line-height="130%"/>
    </style:style>
    <style:style style:name="T214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215" style:parent-style-name="Normálny" style:family="paragraph">
      <style:paragraph-properties fo:widows="0" fo:orphans="0" fo:margin-top="0.0833in" fo:margin-bottom="0in" fo:line-height="130%">
        <style:tab-stops>
          <style:tab-stop style:type="left" style:position="3.9375in"/>
        </style:tab-stops>
      </style:paragraph-properties>
    </style:style>
    <style:style style:name="T216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217" style:parent-style-name="Predvolenépísmoodsek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T218" style:parent-style-name="Predvolenépísmoodsek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sk" style:country-asian="SK"/>
    </style:style>
    <style:style style:name="T219" style:parent-style-name="Predvolenépísmoodseku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sk" style:country-asian="SK"/>
    </style:style>
    <style:style style:name="T220" style:parent-style-name="Predvolenépísmoodsek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sk" style:country-asian="SK"/>
    </style:style>
    <style:style style:name="P221" style:parent-style-name="Normálny" style:family="paragraph">
      <style:paragraph-properties fo:text-align="justify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222" style:parent-style-name="Normálny" style:family="paragraph">
      <style:paragraph-properties fo:text-align="justify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223" style:parent-style-name="Normálny" style:family="paragraph">
      <style:paragraph-properties fo:text-align="justify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224" style:parent-style-name="Normálny" style:family="paragraph">
      <style:paragraph-properties fo:text-align="justify" fo:margin-bottom="0in" fo:line-height="130%"/>
      <style:text-properties style:font-name="Times New Roman" style:font-name-complex="Times New Roman" fo:font-size="12pt" style:font-size-asian="12pt" style:font-size-complex="12pt"/>
    </style:style>
    <style:style style:name="P225" style:parent-style-name="Normálny" style:family="paragraph">
      <style:paragraph-properties fo:text-align="justify" fo:margin-bottom="0in" fo:line-height="13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Číslo z registra zmlúv Úradu PSK:<text:tab/><text:tab/>/2026/OM<text:s/></text:p>
      <text:h text:style-name="P3" text:outline-level="1"/>
      <text:h text:style-name="P4" text:outline-level="1">Kúpna zmluva a zmluva o postúpení<text:s/>práv a povinností</text:h>
      <text:p text:style-name="P5"><text:span text:style-name="T6">uzatvorená podľa<text:s/></text:span><text:span text:style-name="T7">ustanovenia</text:span><text:span text:style-name="T8"><text:s/></text:span><text:span text:style-name="T9">§ 261 ods. 2,<text:s/></text:span><text:span text:style-name="T10">§ 269 ods. 2 a<text:s/></text:span><text:span text:style-name="T11">§ 409<text:s/></text:span><text:span text:style-name="T12"><text:s/></text:span><text:span text:style-name="T13">Obchodného zákonníka</text:span><text:span text:style-name="T14"><text:s/></text:span></text:p>
      <text:p text:style-name="P15"><text:span text:style-name="T16">a podľa § 1 ods. 2, §<text:s/></text:span><text:span text:style-name="T17">7</text:span><text:span text:style-name="T18"><text:s/>ods.<text:s/></text:span><text:span text:style-name="T19">4</text:span><text:span text:style-name="T20"><text:s/>písm.<text:s/></text:span><text:span text:style-name="T21">a</text:span><text:span text:style-name="T22">), §<text:s/></text:span><text:span text:style-name="T23">16<text:s/></text:span><text:span text:style-name="T24">ods.<text:s/></text:span><text:span text:style-name="T25">1</text:span><text:span text:style-name="T26"><text:s/>písm.<text:s/></text:span><text:span text:style-name="T27">f</text:span><text:span text:style-name="T28">)<text:s/></text:span><text:span text:style-name="T29">, § 17 ods. 1 písm. m)<text:s/></text:span><text:span text:style-name="T30">„Zásad</text:span><text:span text:style-name="T31"><text:s/>hospodárenia a nakladania s majetkom Prešovského samosprávneho</text:span><text:span text:style-name="T32"><text:s/></text:span><text:span text:style-name="T33">kraja“ v platnom znení</text:span></text:p>
      <text:p text:style-name="P34"/>
      <text:h text:style-name="P35" text:outline-level="2">Článok I.<text:line-break/><text:span text:style-name="T36">Zmluvné strany</text:span></text:h>
      <text:p text:style-name="P37"><text:span text:style-name="T38">Predávajúci</text:span><text:span text:style-name="T39">:</text:span></text:p>
      <text:p text:style-name="P40">Názov:<text:tab/>Prešovský samosprávny kraj <text:s text:c="2"/></text:p>
      <text:p text:style-name="P41">Sídlo:<text:tab/>Námestie mieru 2, 080 01 Prešov</text:p>
      <text:p text:style-name="P42">Štatutárny orgán:<text:tab/>PaedDr. Milan Majerský, PhD., predseda</text:p>
      <text:p text:style-name="P43"><text:span text:style-name="T44">Právna forma:</text:span><text:span text:style-name="T45"><text:tab/>Právnická osoba – samostatný územný samosprávny a správny celok SR zriadený <text:s/>Zákonom NR SR č. 302/2001 Z. z.<text:s/></text:span><text:span text:style-name="T46"><text:s/></text:span><text:span text:style-name="T47">o samospráve vyšších</text:span><text:span text:style-name="T48"><text:s/></text:span><text:span text:style-name="T49">územných celkov (zákon o samosprávnych krajoch) v znení neskorších<text:s/></text:span><text:span text:style-name="T50"><text:s/></text:span><text:span text:style-name="T51"><text:tab/>predpisov</text:span></text:p>
      <text:p text:style-name="P52">IČO:<text:tab/>37870475</text:p>
      <text:p text:style-name="P53">Bankové spojenie:<text:tab/>Štátna pokladnica</text:p>
      <text:p text:style-name="P54">Príjmový bankový účet:<text:tab/>SK94 8180 0000 0070 0051 9138</text:p>
      <text:p text:style-name="P55">(ďalej aj ako „predávajúci“)</text:p>
      <text:p text:style-name="P56">a</text:p>
      <text:p text:style-name="P57"><text:span text:style-name="T58">Kupujúci:</text:span></text:p>
      <text:p text:style-name="P59">2.</text:p>
      <text:p text:style-name="P60"><text:span text:style-name="T61">Názov</text:span><text:span text:style-name="T62"><text:tab/></text:span></text:p>
      <text:p text:style-name="P63">Sídlo:<text:tab/></text:p>
      <text:p text:style-name="P64">Štatutárny orgán:<text:tab/></text:p>
      <text:p text:style-name="P65">IČO<text:tab/></text:p>
      <text:p text:style-name="P66"><text:span text:style-name="T67">DIČ:</text:span><text:span text:style-name="T68"><text:tab/></text:span></text:p>
      <text:p text:style-name="P69">Bankové spojenie:<text:tab/></text:p>
      <text:p text:style-name="P70"><text:span text:style-name="T71">IBAN:</text:span><text:span text:style-name="T72"><text:tab/></text:span></text:p>
      <text:p text:style-name="P73"><text:span text:style-name="T74">(ďalej aj ako „kupujúci“)</text:span></text:p>
      <text:p text:style-name="P75"><text:span text:style-name="T76">vyhlasujú, že sú spôsobilí na právne úkony a uzatvárajú túto<text:s/></text:span><text:bookmark-start text:name="_Hlk221104613"/><text:span text:style-name="T77">kúpnu zml</text:span><text:span text:style-name="T78">u</text:span><text:span text:style-name="T79">vu<text:s/></text:span><text:span text:style-name="T80">a<text:s/></text:span><text:span text:style-name="T81">zmluvu o</text:span><text:span text:style-name="T82"> </text:span><text:span text:style-name="T83">postúpení</text:span><text:span text:style-name="T84"><text:s/></text:span><text:span text:style-name="T85">práv a povinností<text:s/></text:span><text:bookmark-end text:name="_Hlk221104613"/><text:span text:style-name="T86">( ďalej len „kúpna zmluva“)<text:s/></text:span><text:span text:style-name="T87">:</text:span></text:p>
      <text:p text:style-name="P88"/>
      <text:soft-page-break/>
      <text:h text:style-name="P89" text:outline-level="2">Článok II.<text:line-break/><text:span text:style-name="T90">Predmet<text:s/></text:span><text:span text:style-name="T91">zmluvy</text:span><text:span text:style-name="T92"><text:s/>a doba trvania zmluvy</text:span></text:h>
      <text:list text:style-name="LFO17" text:continue-numbering="true">
        <text:list-item>
          <text:p text:style-name="P93">Predaj projektovej<text:s/>dokumentácie<text:s/>v rozsahu<text:s/>podľa prílohy č.1 tejto zmluvy<text:s/>vrátane<text:s/>postúpenia<text:s/>práv a povinností v rozsahu<text:s/>podľa prílohy č. 2 tejto zmluvy.</text:p>
        </text:list-item>
        <text:list-item>
          <text:p text:style-name="P94">Predávajúci vyhlasuje<text:s/>že je výlučným vlastníkom<text:s/><text:bookmark-start text:name="_Hlk221104410"/>súboru hnuteľných vecí obstaraných na základe Zmluvy o dielo č. 267/2024/DSB v rámci projektu „EKO-doprava v PSK“ vypracovanej spoločnosťou ejoin s.r.o. k 8/2024 podľa prílohy č. 1 tejto zmluvy vrátane práv a povinností v rozsahu podľa prílohy č. 2 tejto zmluvy<text:bookmark-end text:name="_Hlk221104410"/></text:p>
        </text:list-item>
        <text:list-item>
          <text:p text:style-name="P95">Predávajúci predáva hnuteľný<text:s/>majetok<text:s/>uvedený<text:s/>v<text:s/>čl. II bod 1<text:s/>tejto kúpnej zmluvy v celosti a kupujúci ho v<text:s/>tomto stave kupuje. Predávajúci vyhlasuje, že je oprávnený s majetkovými právami v rozsahu prílohy č. 2<text:s/>disponovať<text:s/>v neobmedzenom rozsahu<text:s/>v<text:s/>súlade s § 67<text:s/>ods. 3<text:s/>zákona č. 185/2015 Z. z.<text:s/>autorský zákon.</text:p>
        </text:list-item>
        <text:list-item>
          <text:p text:style-name="P96">V súlade s<text:s/>§ 9 ods. 3 písm. d)<text:s/>zákona č. 446/2001 Z. z.<text:s/>o majetku vyšších územných celkov v znení neskorších predpisov<text:s/>v<text:s/>spojení s §<text:s/>7 ods. 4 písm. a).<text:s/>Zásad hospodárenia a nakladania s majetkom Prešovského samosprávneho kraja<text:s/>prebytočnosť hnuteľného majetku a<text:s/>zmluvný prevod schválilo Zastupiteľstvo Prešovského samosprávneho kraja Uznesením č.<text:s/>913/2026<text:s/>zo dňa<text:s/>9.2.2026.<text:s/></text:p>
        </text:list-item>
        <text:list-item>
          <text:p text:style-name="P97"><text:span text:style-name="T98">H</text:span><text:span text:style-name="T99">odnota prevádzaných práv a</text:span><text:span text:style-name="T100"> </text:span><text:span text:style-name="T101">povinností</text:span><text:span text:style-name="T102"><text:s/>uvedených v prílohe č. 2 je 13</text:span><text:span text:style-name="T103"> </text:span><text:span text:style-name="T104">884</text:span><text:span text:style-name="T105"><text:s/>eur, slovom trinásťtisíc osemstoosemdesiat štyri eur.</text:span><text:s/>Prevod práv a povinností<text:s/><text:span text:style-name="T106">schválil<text:s/></text:span>predseda<text:s/>Prešovského samosprávneho kraja Rozhodnutím <text:s/>č.<text:s/>...........................<text:s/>zo dňa<text:s/>.....<text:s/>.<text:s/>...<text:s/>.2026.<text:s/></text:p>
        </text:list-item>
        <text:list-item>
          <text:p text:style-name="P107"><text:span text:style-name="T108">Táto zmluva sa uzatvára na dobu<text:s/></text:span><text:span text:style-name="T109">neurčitú.</text:span><text:span text:style-name="T110"><text:s/></text:span></text:p>
        </text:list-item>
        <text:list-item>
          <text:p text:style-name="P111">Zmluvný vzťah sa skončí :<text:s/></text:p>
        </text:list-item>
      </text:list>
      <text:list text:style-name="LFO21" text:continue-numbering="true">
        <text:list-item>
          <text:p text:style-name="P112"><text:span text:style-name="T113">písomnou dohodou zmluvných strán,</text:span></text:p>
        </text:list-item>
        <text:list-item>
          <text:p text:style-name="P114"><text:span text:style-name="T115">odstúpením od zmluvy</text:span></text:p>
        </text:list-item>
      </text:list>
      <text:h text:style-name="P116" text:outline-level="2">Článok III.<text:line-break/><text:span text:style-name="T117">KÚPNA CENA</text:span></text:h>
      <text:list text:style-name="LFO12" text:continue-numbering="true">
        <text:list-item>
          <text:p text:style-name="P118"><text:span text:style-name="T119">Dohodnutú kúpnu cenu<text:s/></text:span><text:span text:style-name="T120">z</text:span><text:span text:style-name="T121">mluvnými stranami</text:span><text:span text:style-name="T122"><text:s/>na základe výsledku obchodnej verejnej súťaže predstavuje</text:span><text:span text:style-name="T123"><text:s/></text:span><text:span text:style-name="T124">za<text:s/></text:span>hnuteľný majetok<text:s/>a postúpenie práv a povinností<text:s/>uvedený v čl. II<text:s/>bod 1<text:s/>tejto kúpnej zmluvy<text:span text:style-name="T125"><text:s/>spolu<text:s/></text:span><text:span text:style-name="T126">..................</text:span><text:span text:style-name="T127"><text:s/></text:span><text:span text:style-name="T128">eur,</text:span><text:span text:style-name="T129"><text:s/></text:span><text:span text:style-name="T130">slovom<text:s/></text:span>................................................................ eur a ................................ centov.</text:p>
        </text:list-item>
        <text:list-item>
          <text:p text:style-name="P131">Finančná zábezpeka vo výške<text:s/>5000<text:s/>eur, (slovom:<text:s/>pättisíc<text:s/>eur), ktorá bola na základe „Zmluvy o finančnej zábezpeke zo<text:s/>dňa<text:s/>.....<text:s/>.<text:s/>...<text:s/>.2026<text:s/>zložená predávajúcemu na účet číslo: SK02 8180 0000 0070 0051 9242, vedený v Štátnej pokladnici Slovenskej republiky sa započítava na zaplatenie kúpnej ceny.</text:p>
        </text:list-item>
        <text:list-item>
          <text:p text:style-name="P132">Kupujúci sa zaväzuje zaplatiť predávajúcemu doplatok kúpnej ceny vo výške<text:s/>.................<text:s/>eur<text:s/><text:soft-page-break/>slovom: ................................................................ eur a ................................ centov na základe faktúry, ktorú vyhotoví predávajúci a to v lehote splatnosti do 30 (slovom: tridsiatich) kalendárnych dní odo dňa jej vystavenia predávajúcim.<text:s/>Kúpna cena sa považuje za uhradenú okamihom pripísania na účet predávajúceho.<text:s/></text:p>
        </text:list-item>
        <text:list-item>
          <text:p text:style-name="P133">V <text:span text:style-name="T134">prípade</text:span>, že<text:s/>kupujúci<text:s/>nezaplatí<text:s/>v dohodnutom termíne<text:s/>kúpnu cenu<text:s/>v plnej výške<text:s/>uvedenú v čl.<text:s/>III bod 1<text:s/>tejto zmluvy,<text:s/>predávajúci<text:s/>si<text:s/>vyhradzuje právo od tejto zmluvy odstúpiť.<text:s/>Odstúpením od<text:s/><text:span text:style-name="T135">zmluvy táto<text:s/></text:span><text:span text:style-name="T136">zanikajú všetky práva a povinnosti strán zo zmluvy, pričom odstúpenie od zmluvy sa nedotýka nároku na náhradu škody</text:span><text:span text:style-name="T137">.<text:s/></text:span><text:span text:style-name="T138">Účin</text:span><text:span text:style-name="T139">ky odstúpenia od zmluvy nastávajú okamihom odstúpenia, t. j. ex</text:span><text:span text:style-name="T140"><text:s/></text:span><text:span text:style-name="T141">nunc</text:span><text:span text:style-name="T142">.</text:span></text:p>
        </text:list-item>
      </text:list>
      <text:p text:style-name="P143"/>
      <text:h text:style-name="P144" text:outline-level="2">Článok IV.<text:line-break/><text:span text:style-name="T145">Odovzdanie predmetu zmluvy, nadobudnutie práv</text:span><text:span text:style-name="T146"><text:s/>a povinností</text:span><text:span text:style-name="T147"><text:s/>a ostatné plnenia</text:span></text:h>
      <text:list text:style-name="LFO20" text:continue-numbering="true">
        <text:list-item>
          <text:p text:style-name="P148">Zmluvné strany sa dohodli na odovzdaní a prevzatí Predmetu zmluvy<text:s/>v sídle predávajúceho<text:s/>do<text:s/>30<text:s/>dní odo dňa nadobudnutia účinnosti tejto zmluvy na základe Protokolu o odovzdaní a prevzatí<text:s/>hnuteľného majetku podpísaného kupujúcim a oprávneným zástupcom predávajúceho, v ktorom zmluvné strany potvrdia odovzdanie a prevzatie Predmetu zmluvy.</text:p>
        </text:list-item>
        <text:list-item>
          <text:p text:style-name="P149">Kupujúci nadobudne vlastnícke právo k Predmetu<text:s/>zmluvy dňom zaplatenia celej kúpnej ceny t.j. dňom pripísania kúpnej ceny na účet predávajúceho.<text:s/>Predávajúci sa zaväzuje<text:s/>vystaviť faktúru na úhradu kúpnej ceny<text:s/>do 7<text:s/>dní odo dňa odovzdania predmetu kúpy kupujúcemu<text:span text:style-name="T150">.<text:s/></text:span></text:p>
        </text:list-item>
        <text:list-item>
          <text:p text:style-name="P151"><text:span text:style-name="T152">Prevzatím predmetu zmluvy kupujúci nadobudne k nemu<text:s/></text:span><text:span text:style-name="T153">dispozičné</text:span><text:span text:style-name="T154"><text:s/>právo.<text:s/></text:span>Kupujúcemu je stav<text:s/><text:span text:style-name="T155">Predmetu zmluvy</text:span><text:s/>dobre známy a kupuje ho v takom stave, v akom sa ku dňu podpisu zmluvy nachádza.</text:p>
        </text:list-item>
      </text:list>
      <text:list text:style-name="LFO17" text:continue-numbering="true">
        <text:list-item>
          <text:p text:style-name="P156"><text:span text:style-name="T157">Zmluvné strany sa dohodli, že predávajúci<text:s/></text:span><text:span text:style-name="T158">do 14 dní od</text:span><text:span text:style-name="T159"><text:s/>nadobudnutia účinnosti tejto Zmluvy postupuje na kupujúceho všetky práva a povinnosti<text:s/></text:span><text:span text:style-name="T160">v</text:span><text:span text:style-name="T161"> </text:span><text:span text:style-name="T162">zmysle</text:span><text:span text:style-name="T163"><text:s/>prílohy č.2 Uznesenia č</text:span>.<text:s/>913/2026<text:s/>zo dňa<text:s/>16.2.2026.<text:span text:style-name="T164"><text:s/></text:span>schváleného<text:s/>Zastupiteľstvom<text:s/>Prešovského samosprávneho kraja.</text:p>
        </text:list-item>
      </text:list>
      <text:list text:style-name="LFO20" text:continue-numbering="true">
        <text:list-item>
          <text:p text:style-name="P165">Predávajúci sa zaväzuje, že po uzavretí Zmluvy poskytne bez zbytočného odkladu<text:s/>kupujúcemu<text:s/>všetku potrebnú súčinnosť vo vzťahu k štátnym alebo samosprávnym orgánom súvisiacu s preukázaním zmeny v osobe oprávneného podľa tejto Zmluvy a poskytnúť všetky potrebné podklady a dokumenty, ktoré budú vyššie uvedené štátne alebo samosprávne orgány požadovať.</text:p>
        </text:list-item>
        <text:list-item>
          <text:p text:style-name="P166">Predávajúci<text:s/>vyhlasuje, že je plne oprávnený postúpiť všetky práva a previesť povinnosti za účelom ich využitia pri realizácii<text:s/>stavieb v súlade s projektovou dokumentáciou, ktorá je predmetom prevodu tejto zmluvy.</text:p>
        </text:list-item>
        <text:list-item>
          <text:p text:style-name="P167">Predávajúci<text:s/>vyhlasuje a zaručuje sa, že postúpeniu práv a povinností podľa tejto Zmluvy nebráni žiaden záväzok na strane<text:s/>predávajúceho<text:s/>a takéto postúpenie práv a povinností nezasahuje neoprávneným spôsobom do práv tretích osôb.</text:p>
        </text:list-item>
        <text:list-item>
          <text:p text:style-name="P168">Kupujúci sa zaväzuje vybudovať sieť nabíjacích staníc podľa<text:s/>nadobudnutej<text:s/>projektovej dokumentácie do 2 rokov od jej nadobudnutia a prevádzkovať sieť navrhovaných nabíjacích staníc pre elektromobily po dobu minimálne 10 rokov s následnou opciou prevodu vlastníctva siete nabíjacích staníc vrátane práv a povinností k tomu prislúchajúcich<text:s/>pre Prešovský samosprávny kraj<text:s/>po uplynutí doby 10 rokov.<text:s/></text:p>
        </text:list-item>
        <text:list-item>
          <text:p text:style-name="P169">Kupujúci sa zaväzuje<text:s/>písomne oznámiť a preukázať predávajúcemu moment vybudovania<text:s/>a spustenia prevádzky<text:s/>siete nabíjacích staníc do 14 dní odo dňa<text:s/>spustenia ich prevádzky.<text:s/>Po uplynutí 10 rokov prevádzky siete nabíjacích staníc má kupujúci povinnosť<text:s/>do 14 dní<text:s/>osloviť PSK za účelom jednania<text:s/>k opcii prevodu vlastníctva siete nabíjacích staníc.<text:s/>Nedodržanie ktorejkoľvek povinnosti kupujúceho podľa tohto bodu<text:s/>je<text:s/>sankcionované zmluvnou pokutou vo výške<text:s/>3 000 EUR za každé porušenie povinnosti samostatne.<text:s/></text:p>
        </text:list-item>
        <text:list-item>
          <text:p text:style-name="P170">Kupujúci<text:s/>pod hrozbou zmluvnej pokuty vo výške 2 000 EUR prehlasuje, že ku dňu uzavretia<text:s/>kúpnej zmluvy nepodal žiaden súdny návrh smerujúci proti PSK<text:s/>alebo organizácii v jeho zriaďovateľskej pôsobnosti<text:s/>a/alebo nie je v súdnom konaní s PSK alebo s organizáciou v jeho zriaďovateľskej pôsobnosti.<text:s/>Kupujúci pod hrozbou zmluvnej pokuty vo výške 2 000 EUR prehlasuje, že ku dňu uzavretia<text:s/>kúpnej zmluvy<text:s/>nie je<text:s/>dlžníkom PSK alebo organizácií v jeho zriaďovateľskej pôsobnosti.</text:p>
        </text:list-item>
        <text:list-item>
          <text:p text:style-name="P171">Podmienku podľa § 9a ods. 12 zák. č. 446/2001 Z. z. o majetku vyšších územných celkov v znení neskorších predpisov v spojení s § 2 zákona č. 315/2016 Z. z. o registri partnerov verejného sektora a o zmene a doplnení niektorých zákonov v znení neskorších predpisov musí byť splnená najneskôr<text:s/>do 14 dní od<text:s/>uzavretia kúpnej zmluvy<text:s/>a ide zároveň o podmienku<text:s/>účinnosti kúpnej zmluvy.</text:p>
        </text:list-item>
        <text:list-item>
          <text:p text:style-name="P172">V prípade opakovaného<text:s/>porušenia<text:s/>povinnosti vyplývajúcich z Čl. IV<text:s/>tejto kúpnej zmluvy môže predávajúci pristúpiť k odstúpeniu od kúpnej zmluvy.<text:s/>Za opakované porušenie <text:s/>povinnosti sa považuje porušenie povinnosti, ku ktorému dôjde dvakrát , aj keď nejde o tú istú povinnosť.</text:p>
        </text:list-item>
      </text:list>
      <text:p text:style-name="P173"/>
      <text:h text:style-name="P174" text:outline-level="2">Článok V.<text:line-break/>Záverečné ustanovenia</text:h>
      <text:list text:style-name="LFO18" text:continue-numbering="true">
        <text:list-item>
          <text:p text:style-name="P175">Všetky písomnosti a oznámenia týkajúce sa právnych vzťahov založených medzi zmluvnými stranami touto zmluvou, vrátane tých, ktoré vyvolávajú právne účinky sa budú doručovať osobne, doporučene poštou na adresy uvedené v záhlaví zmluvy s potvrdením prijatia listiny na podateľni PSK alebo autorizovaným elektronickým podaním do elektronickej schránky v zmysle zákona č. 305/2013 Z.z. Zákon o elektronickej podobe výkonu pôsobnosti orgánov verejnej moci a o zmene a doplnení niektorých zákonov (zákon o e-Governmente) alebo iným doručovateľom oprávneným doručovať zásielky. V prípade zmeny adresy pre doručovanie sú zmluvné strany povinné sa o tejto skutočnosti bez zbytočného odkladu vzájomne informovať. Písomnosť sa považuje za doručenú dňom jej prevzatia, alebo dňom odmietnutia prevzatia.<text:s/><text:soft-page-break/>Pokiaľ nebude možné písomnosť opakovane doručiť na poslednú známu adresu pre doručovanie, považuje sa písomnosť za doručenú tretím dňom po dni, kedy sa ako nedoručiteľná vrátila odosielateľovi. Písomnosť doručovanú <text:s/>do vlastných rúk do elektronickej schránky sa považuje za doručenú momentom uvedeným na elektronickej doručenke alebo márnym uplynutím úložnej lehoty podľa toho, ktorá skutočnosť nastane skôr a to aj vtedy, ak sa adresát o tom nedozvedel.<text:s/></text:p>
        </text:list-item>
        <text:list-item>
          <text:p text:style-name="P176"><text:span text:style-name="T177">Zmluva nadobúda platnosť dňom podpisu zmluvnými stranami. Zmluva nadobúda účinnosť dňom nasledujúcim po dni jej<text:s/></text:span><text:span text:style-name="T178">zverejnenia</text:span><text:span text:style-name="T179">,</text:span><text:span text:style-name="T180"><text:s/></text:span><text:span text:style-name="T181">nie však skôr ako</text:span><text:span text:style-name="T182"><text:s/>bola splnená podmienka v zmysle čl. IV odst. 11 tejto zmluvy</text:span><text:span text:style-name="T183">.</text:span><text:span text:style-name="T184"><text:s/></text:span><text:span text:style-name="T185">Zmluva je povinne zverejňovanou zmluvou</text:span><text:span text:style-name="T186">.<text:s/></text:span><text:span text:style-name="T187">Ak sa zmluva zverejňuje viacerými spôsobmi alebo viacerými účastníkmi zmluvy, rozhodujúce je prvé zverejnenie.<text:s/></text:span></text:p>
        </text:list-item>
        <text:list-item>
          <text:p text:style-name="P188">Táto zmluva je vyhotovená<text:s/>v štyroch<text:s/>vyhotoveniach, z ktorých predávajúci obdrží 3 vyhotovenia po jej podpise a kupujúci<text:s/>1<text:s/>vyhotovenie.</text:p>
        </text:list-item>
        <text:list-item>
          <text:p text:style-name="P189"><text:span text:style-name="T190">Právne vzťahy bližšie touto zmluvou neupravené sa riadia ustanoveniami všeobecne záväzných právnych predpisov platných a účinných na území Slovenskej republiky, najmä<text:s/></text:span><text:span text:style-name="T191">Obchodným</text:span><text:span text:style-name="T192"><text:s/></text:span><text:span text:style-name="T193">zákonníkom</text:span><text:span text:style-name="T194">.</text:span></text:p>
        </text:list-item>
        <text:list-item>
          <text:p text:style-name="P195">Pokiaľ niektoré z ustanovení tejto zmluvy je neplatné alebo sa stane neplatným, nemá to vplyv na platnosť ostatných ustanovení tejto zmluvy. V prípade, že niektoré z ustanovení tejto zmluvy je neplatné alebo sa stane neskôr neplatným alebo neúčinným zaväzujú sa zmluvné strany, že ho nahradia ustanovením, ktoré najviac zodpovedá pôvodnej vôli strán a účelu podľa tejto zmluvy.</text:p>
        </text:list-item>
        <text:list-item>
          <text:p text:style-name="P196">Spory, ktoré by mohli vzniknúť pri plnení zmluvných povinností z tejto zmluvy, budú zmluvnými stranami prednostne riešené dohodou. Pokiaľ by zmluvné strany nedospeli k dohode, riešenie sporu sa riadi slovenským právnym poriadkom.</text:p>
        </text:list-item>
        <text:list-item>
          <text:p text:style-name="P197">Túto zmluvu uzatvárajú zmluvné strany slobodne, vážne, nie v tiesni a po jej prečítaní prehlasujú, že zmluve rozumejú, vyjadruje ich vôľu, a preto ju na znak súhlasu vlastnoručne podpisujú.</text:p>
        </text:list-item>
      </text:list>
      <text:p text:style-name="P198"/>
      <text:p text:style-name="P199">Predávajúci</text:p>
      <text:p text:style-name="P200">V Prešove, dňa:</text:p>
      <text:p text:style-name="P201"/>
      <text:p text:style-name="P202"><text:span text:style-name="T203">PaedDr. Milan Majerský, PhD.,</text:span><text:span text:style-name="T204"><text:s/></text:span><text:span text:style-name="T205"><text:line-break/></text:span><text:span text:style-name="T206">predseda</text:span><text:span text:style-name="T207"><text:s/></text:span><text:span text:style-name="T208">Prešovský samosprávny kraj</text:span><text:span text:style-name="T209"><text:tab/></text:span><text:span text:style-name="T210">.....................................................</text:span></text:p>
      <text:p text:style-name="P211"/>
      <text:soft-page-break/>
      <text:p text:style-name="P212">Kupujúci</text:p>
      <text:p text:style-name="P213"><text:span text:style-name="T214">V ........................., dňa:</text:span></text:p>
      <text:p text:style-name="P215"><text:span text:style-name="T216">Meno a priezvisko,<text:s/></text:span><text:span text:style-name="T217"><text:line-break/></text:span><text:span text:style-name="T218">funkcia</text:span><text:span text:style-name="T219"><text:tab/></text:span><text:span text:style-name="T220">.....................................................</text:span></text:p>
      <text:p text:style-name="P221"/>
      <text:p text:style-name="P222"/>
      <text:p text:style-name="P223">Táto<text:s/>zmluva bola zverejnená dňa:</text:p>
      <text:p text:style-name="P224">Táto<text:s/>zmluva<text:s/>nadobúda účinnosť dňa: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fo:font-size="11pt" style:font-size-asian="11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st1" style:display-name="st1" style:family="text"/>
    <style:style style:name="Odstavecseseznamem1" style:display-name="Odstavec se seznamem1" style:family="paragraph" style:parent-style-name="Normálny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adpis2A" style:display-name="Nadpis 2A" style:family="paragraph" style:parent-style-name="Normálny" style:default-outline-level="2">
      <style:paragraph-properties fo:widows="0" fo:orphans="0" fo:text-align="center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k" style:country-asian="SK" fo:hyphenate="false"/>
    </style:style>
    <style:style style:name="Nadpis3A" style:display-name="Nadpis 3A" style:family="paragraph" style:parent-style-name="Normálny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sk" style:country-asian="SK" fo:hyphenate="false"/>
    </style:style>
    <style:style style:name="Nadpis2AChar" style:display-name="Nadpis 2A Char" style:family="text" style:parent-style-name="Predvolenépísmoodseku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OdstavecciselnyA" style:display-name="Odstavec ciselny A" style:family="paragraph" style:parent-style-name="Odsekzoznamu">
      <style:paragraph-properties fo:widows="0" fo:orphans="0" fo:text-align="justify" fo:margin-top="0.0833in" fo:margin-bottom="0in" fo:line-height="130%" fo:margin-left="0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Nadpis3AChar" style:display-name="Nadpis 3A Char" style:family="text" style:parent-style-name="Predvolenépísmoodseku">
      <style:text-properties style:font-name-asian="Times New Roman" style:font-name-complex="Times New Roman" fo:font-weight="bold" style:font-weight-asian="bold" style:font-weight-complex="bold" fo:color="#000000" style:font-size-complex="12pt" style:language-asian="sk" style:country-asian="SK"/>
    </style:style>
    <style:style style:name="OdsekzoznamuChar" style:display-name="Odsek zoznamu Char" style:family="text" style:parent-style-name="Predvolenépísmoodseku">
      <style:text-properties style:font-name="Calibri" fo:font-size="11pt" style:font-size-asian="11pt"/>
    </style:style>
    <style:style style:name="OdstavecciselnyAChar" style:display-name="Odstavec ciselny A Char" style:family="text" style:parent-style-name="OdsekzoznamuChar">
      <style:text-properties style:font-name="Calibri" style:font-name-complex="Times New Roman" fo:font-size="11pt" style:font-size-asian="11pt" style:font-size-complex="12pt"/>
    </style:style>
    <style:style style:name="Nadpis1A" style:display-name="Nadpis 1A" style:family="paragraph" style:parent-style-name="Normálny" style:default-outline-level="1">
      <style:paragraph-properties fo:widows="0" fo:orphans="0" fo:text-align="center" fo:margin-top="0.1666in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 fo:hyphenate="false"/>
    </style:style>
    <style:style style:name="Nadpis1AChar" style:display-name="Nadpis 1A Char" style:family="text" style:parent-style-name="Predvolenépísmoodseku">
      <style:text-properties style:font-name-asian="Times New Roman" style:font-name-complex="Times New Roman" fo:font-weight="bold" style:font-weight-asian="bold" style:font-weight-complex="bold" fo:color="#000000" fo:font-size="16pt" style:font-size-asian="16pt" style:font-size-complex="16pt" style:language-asian="sk" style:country-asian="SK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Calibri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Calibri"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fo:font-size="11pt" style:font-size-asian="11pt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color="#000000"/>
    </style:style>
    <style:style style:name="WW_CharLFO1LVL2" style:family="text">
      <style:text-properties fo:font-style="normal" style:font-style-asian="normal" fo:color="#000000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fo:font-style="normal" style:font-style-asian="normal" fo:color="#000000"/>
    </style:style>
    <style:style style:name="WW_CharLFO6LVL2" style:family="text">
      <style:text-properties fo:font-style="normal" style:font-style-asian="normal" fo:color="#000000"/>
    </style:style>
    <style:style style:name="WW_CharLFO14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style="normal" style:font-style-asian="normal" fo:color="#000000"/>
    </style:style>
    <style:style style:name="WW_CharLFO16LVL1" style:family="text">
      <style:text-properties fo:font-style="normal" style:font-style-asian="normal" fo:color="#000000"/>
    </style:style>
    <style:style style:name="WW_CharLFO17LVL1" style:family="text">
      <style:text-properties fo:font-style="normal" style:font-style-asian="normal" fo:color="#000000"/>
    </style:style>
    <style:style style:name="WW_CharLFO2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65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didová Zuzana</meta:initial-creator>
    <dc:creator>Vaško Tomáš</dc:creator>
    <meta:creation-date>2026-02-25T12:50:00Z</meta:creation-date>
    <dc:date>2026-02-25T12:50:00Z</dc:date>
    <meta:print-date>2026-02-17T13:49:00Z</meta:print-date>
    <meta:template xlink:href="Normal.dotm" xlink:type="simple"/>
    <meta:editing-cycles>2</meta:editing-cycles>
    <meta:editing-duration>PT0S</meta:editing-duration>
    <meta:document-statistic meta:page-count="6" meta:paragraph-count="22" meta:word-count="1686" meta:character-count="11277" meta:row-count="80" meta:non-whitespace-character-count="9613"/>
  </office:meta>
</office:document-meta>
</file>