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margin-bottom="0.25in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odsek12" style:family="paragraph">
      <style:paragraph-properties fo:margin-left="0.9847in" fo:text-indent="-0.9847in">
        <style:tab-stops/>
      </style:paragraph-properties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style="italic" style:font-style-asian="italic" style:font-style-complex="italic"/>
    </style:style>
    <style:style style:name="T8" style:parent-style-name="Predvolenépísmoodseku" style:family="text">
      <style:text-properties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style="italic" style:font-style-asian="italic"/>
    </style:style>
    <style:style style:name="T12" style:parent-style-name="Výrazný" style:family="text">
      <style:text-properties fo:font-weight="normal" style:font-weight-asian="normal"/>
    </style:style>
    <style:style style:name="P13" style:parent-style-name="Normálny" style:family="paragraph">
      <style:paragraph-properties fo:text-align="center" fo:margin-left="3.9375in">
        <style:tab-stops/>
      </style:paragraph-properties>
    </style:style>
  </office:automatic-styles>
  <office:body>
    <office:text text:use-soft-page-breaks="true">
      <text:h text:style-name="P1" text:outline-level="1">Súhlas so<text:s/>spracúvaním<text:s/>osobných údajov</text:h>
      <text:p text:style-name="odsekcenter">udelený v zmysle čl. 7 nariadenia Európskeho parlamentu a Rady (EÚ) č. 2016/679 o ochrane fyzických osôb pri spracúvaní osobných údajov a voľnom pohybe takýchto údajov<text:s/><text:line-break/>(ďalej len „Nariadenie“)<text:s/>v spojitosti s § 14 zákona č.18/2018 Z.<text:s/>z. o ochrane osobných údajov<text:s/></text:p>
      <text:p text:style-name="odsekcenter">(ďalej len „<text:span text:style-name="T2">súhlas</text:span>“)</text:p>
      <text:p text:style-name="odsek12">Titl, meno priezvisko:</text:p>
      <text:p text:style-name="odsek6">Adresa:</text:p>
      <text:p text:style-name="Normálny">týmto ako dotknutá <text:s/>osoba,<text:s/></text:p>
      <text:p text:style-name="odsek12"><text:span text:style-name="T3">udeľujem <text:s/>súhlas</text:span><text:s text:c="2"/>Prešovskému samosprávnemu kraju, Námestie mieru 2, 080 01 Prešov, IČO: 37 870 475 ako prevádzkovateľovi, so spracúvaním mojich osobných údajov,<text:s/>ktoré bude prevádzkovateľ spracúvať na právnom základe <text:s/>súhlasu dotknutej osoby<text:s/>podľa článku 6 ods.1 písmeno a) Nariadenia<text:s/></text:p>
      <text:p text:style-name="P4"><text:span text:style-name="T5">v</text:span><text:span text:style-name="T6"> rozsahu:</text:span><text:s/><text:tab/>predloženom v mojej žiadosti o zaradenie do výberového konania vrátane príloh<text:s/><text:line-break/>(<text:span text:style-name="T7">uveďte <text:s/>prílohy</text:span><text:span text:style-name="T8">)</text:span>:</text:p>
      <text:p text:style-name="Normálny"/>
      <text:p text:style-name="Normálny">…………………………………………………………………………………………………………...</text:p>
      <text:p text:style-name="Normálny">……………………………………………………………………………………………………………</text:p>
      <text:p text:style-name="odsek12"><text:span text:style-name="T9">Na účel:</text:span><text:s/><text:tab/><text:span text:style-name="T10">vedenie evidencie uchádzačov</text:span><text:s/>po ukončení výberového konania</text:p>
      <text:p text:style-name="odsek12">Súhlas sa poskytuje na obdobie:<text:s/><text:span text:style-name="T11"><text:s/></text:span>1 rok <text:s/>od ukončenia výberového konania</text:p>
      <text:p text:style-name="odsek12">Zároveň beriem na vedomie, že mám právo súhlas kedykoľvek odvolať písomne, zaslaním emailu na emailovú adresu<text:s/><text:a xlink:href="mailto:zodpovedna.osoba@psk.sk" office:target-frame-name="_top" xlink:show="replace"><text:span text:style-name="Hypertextovéprepojenie">zodpovedna.osoba@psk.sk</text:span></text:a>. Odvolanie súhlasu nemá vplyv na zákonnosť spracúvania osobných údajov vychádzajúceho zo súhlasu pred jeho odvolaním.</text:p>
      <text:p text:style-name="odsek12">Práva dotknutej osoby vymedzuje kapitola 3 Nariadenia Európskeho parlamentu a Rady (EÚ) č. 2016/679. Ide napr. o právo požadovať od prevádzkovateľa prístup k osobným údajom týkajúcim sa dotknutej osoby, právo na ich opravu alebo vymazanie alebo obmedzenie spracúvania, alebo právo namietať proti spracúvaniu, ako aj právo na prenosnosť údajov a právo podať sťažnosť dozornému orgánu.<text:s/></text:p>
      <text:p text:style-name="odsek12">Pri spracúvaní osobných údajov<text:s/><text:span text:style-name="T12">nedochádza</text:span><text:s/>k profilovaniu ani cezhraničnému prenosu do tretích krajín.</text:p>
      <text:p text:style-name="odsek24">V <text:s/>…………………………….. <text:s text:c="3"/>dňa <text:s/>…………………<text:s/></text:p>
      <text:p text:style-name="P13">………………………………..</text:p>
      <text:p text:style-name="podpis">podpis dotknutej osob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line-height="100%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 fo:line-height="100%"/>
      <style:text-properties style:font-name="Calibri" style:font-name-asian="Times New Roman" fo:font-weight="bold" style:font-weight-asian="bold" style:font-weight-complex="bold" fo:font-size="14pt" style:font-size-asian="14pt" style:font-size-complex="14pt" fo:language="cs" fo:country="CZ" style:language-asian="sk" style:country-asian="SK" fo:hyphenate="false"/>
    </style:style>
    <style:style style:name="Normálny" style:display-name="Normálny" style:family="paragraph">
      <style:paragraph-properties fo:margin-top="0.0833in" fo:line-height="130%"/>
      <style:text-properties style:font-name-complex="Times New Roman" fo:font-size="11pt" style:font-size-asian="11pt" fo:hyphenate="false"/>
    </style:style>
    <style:style style:name="Predvolenépísmoodseku" style:display-name="Predvolené písmo odseku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cs" fo:country="CZ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sk" style:country-asian="SK" fo:hyphenate="false"/>
    </style:style>
    <style:style style:name="Nadpis1Char" style:display-name="Nadpis 1 Char" style:family="text" style:parent-style-name="Predvolenépísmoodseku">
      <style:text-properties style:font-name-complex="Times New Roman" fo:font-weight="bold" style:font-weight-asian="bold" fo:font-size="14pt" style:font-size-asian="14pt" style:font-size-complex="14pt"/>
    </style:style>
    <style:style style:name="odsekcenter" style:display-name="odsek center" style:family="paragraph" style:parent-style-name="Normálny">
      <style:paragraph-properties fo:text-align="center"/>
      <style:text-properties fo:hyphenate="false"/>
    </style:style>
    <style:style style:name="odsekcenterChar" style:display-name="odsek center Char" style:family="text" style:parent-style-name="Predvolenépísmoodseku">
      <style:text-properties style:font-name-complex="Times New Roman" fo:font-size="11pt" style:font-size-asian="11pt"/>
    </style:style>
    <style:style style:name="odsek6" style:display-name="odsek 6" style:family="paragraph" style:parent-style-name="Normálny">
      <style:text-properties fo:font-size="12pt" style:font-size-asian="12pt" fo:hyphenate="false"/>
    </style:style>
    <style:style style:name="odsek6Char" style:display-name="odsek 6 Char" style:family="text" style:parent-style-name="Predvolenépísmoodseku">
      <style:text-properties style:font-name-complex="Times New Roman"/>
    </style:style>
    <style:style style:name="odsek12" style:display-name="odsek 12" style:family="paragraph" style:parent-style-name="Normálny">
      <style:paragraph-properties fo:text-align="justify" fo:margin-top="0.1666in"/>
      <style:text-properties fo:font-size="12pt" style:font-size-asian="12pt" fo:hyphenate="false"/>
    </style:style>
    <style:style style:name="odsek12Char" style:display-name="odsek 12 Char" style:family="text" style:parent-style-name="Predvolenépísmoodseku">
      <style:text-properties style:font-name-complex="Times New Roman"/>
    </style:style>
    <style:style style:name="odsek24" style:display-name="odsek 24" style:family="paragraph" style:parent-style-name="odsek12">
      <style:paragraph-properties fo:margin-top="0.3333in"/>
      <style:text-properties fo:hyphenate="false"/>
    </style:style>
    <style:style style:name="odsek24Char" style:display-name="odsek 24 Char" style:family="text" style:parent-style-name="odsek12Char">
      <style:text-properties style:font-name-complex="Times New Roman" fo:font-size="11pt" style:font-size-asian="11pt"/>
    </style:style>
    <style:style style:name="podpis" style:display-name="podpis" style:family="paragraph" style:parent-style-name="odsek6">
      <style:paragraph-properties fo:text-align="center" fo:margin-left="4.3312in">
        <style:tab-stops/>
      </style:paragraph-properties>
      <style:text-properties fo:hyphenate="false"/>
    </style:style>
    <style:style style:name="podpisChar" style:display-name="podpis Char" style:family="text" style:parent-style-name="odsek6Char">
      <style:text-properties style:font-name-complex="Times New Roma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ourier New" style:font-name-complex="Courier New" fo:font-size="20pt" style:font-size-asian="20pt" style:font-size-complex="2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 fo:font-size="20pt" style:font-size-asian="20pt" style:font-size-complex="2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úhlas so spracúvaním osobných údajov</dc:title>
    <dc:description/>
    <dc:subject/>
    <meta:initial-creator>Slovjaková Soňa</meta:initial-creator>
    <dc:creator>Removčíková Nicole</dc:creator>
    <meta:creation-date>2024-02-14T16:04:00Z</meta:creation-date>
    <dc:date>2024-02-14T16:04:00Z</dc: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861" meta:row-count="13" meta:non-whitespace-character-count="1586"/>
  </office:meta>
</office:document-meta>
</file>