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Roman" svg:font-family="Times-Roman" style:font-family-generic="system" svg:panose-1="0 0 0 0 0 0 0 0 0 0"/>
    <style:font-face style:name="TimesNewRoman" svg:font-family="TimesNewRoman" style:font-family-generic="roman" svg:panose-1="0 0 0 0 0 0 0 0 0 0"/>
  </office:font-face-decls>
  <office:automatic-styles>
    <text:list-style style:name="LFO3">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text:start-value="1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text:start-value="1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16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16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16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16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16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16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16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16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1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1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1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1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1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1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1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1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2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2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lavička" style:master-page-name="MPF0" style:family="paragraph">
      <style:paragraph-properties fo:break-before="page" fo:text-align="end"/>
    </style:style>
    <style:style style:name="T5" style:parent-style-name="Predvolenépísmoodseku" style:family="text">
      <style:text-properties style:font-name="Times-Roman" style:font-name-complex="Times-Roman" style:font-size-complex="12pt"/>
    </style:style>
    <style:style style:name="T6" style:parent-style-name="Predvolenépísmoodseku" style:family="text">
      <style:text-properties style:font-name="Times-Roman" style:font-name-complex="Times-Roman" style:font-size-complex="12pt"/>
    </style:style>
    <style:style style:name="T7" style:parent-style-name="Predvolenépísmoodseku" style:family="text">
      <style:text-properties style:font-name="Times-Roman" style:font-name-complex="Times-Roman" style:font-size-complex="12pt"/>
    </style:style>
    <style:style style:name="T8" style:parent-style-name="Predvolenépísmoodseku" style:family="text">
      <style:text-properties style:font-name="Times-Roman" style:font-name-complex="Times-Roman" style:font-size-complex="12pt"/>
    </style:style>
    <style:style style:name="T9" style:parent-style-name="Predvolenépísmoodseku" style:family="text">
      <style:text-properties style:font-name="Times-Roman" style:font-name-complex="Times-Roman" style:font-size-complex="12pt"/>
    </style:style>
    <style:style style:name="P10" style:parent-style-name="Nadpis1" style:family="paragraph">
      <style:paragraph-properties fo:margin-bottom="0.0833in"/>
    </style:style>
    <style:style style:name="P11" style:parent-style-name="Normálny" style:family="paragraph">
      <style:paragraph-properties fo:text-align="justify"/>
    </style:style>
    <style:style style:name="T12" style:parent-style-name="Predvolenépísmoodseku" style:family="text">
      <style:text-properties style:font-name-complex="Times New Roman"/>
    </style:style>
    <style:style style:name="T13" style:parent-style-name="Predvolenépísmoodseku" style:family="text">
      <style:text-properties style:font-name="Times-Roman" style:font-name-complex="Times-Roman" style:font-size-complex="12pt"/>
    </style:style>
    <style:style style:name="T14" style:parent-style-name="Predvolenépísmoodseku" style:family="text">
      <style:text-properties style:font-name="Times-Roman" style:font-name-complex="Times-Roman" style:font-size-complex="12pt"/>
    </style:style>
    <style:style style:name="T15" style:parent-style-name="Predvolenépísmoodseku" style:family="text">
      <style:text-properties style:font-name="TimesNewRoman" style:font-name-complex="TimesNewRoman" style:font-size-complex="12pt"/>
    </style:style>
    <style:style style:name="T16" style:parent-style-name="Predvolenépísmoodseku" style:family="text">
      <style:text-properties style:font-name="Times-Roman" style:font-name-complex="Times-Roman" style:font-size-complex="12pt"/>
    </style:style>
    <style:style style:name="T17" style:parent-style-name="Predvolenépísmoodseku" style:family="text">
      <style:text-properties style:font-name="TimesNewRoman" style:font-name-complex="TimesNewRoman" style:font-size-complex="12pt"/>
    </style:style>
    <style:style style:name="T18" style:parent-style-name="Predvolenépísmoodseku" style:family="text">
      <style:text-properties style:font-name="Times-Roman" style:font-name-complex="Times-Roman" style:font-size-complex="12pt"/>
    </style:style>
    <style:style style:name="P19" style:parent-style-name="Normálny" style:family="paragraph">
      <style:paragraph-properties fo:text-align="center"/>
    </style:style>
    <style:style style:name="P20" style:parent-style-name="odsek-1" style:family="paragraph">
      <style:text-properties fo:font-weight="bold" style:font-weight-asian="bold" style:font-weight-complex="bold"/>
    </style:style>
    <style:style style:name="T21" style:parent-style-name="Predvolenépísmoodseku" style:family="text">
      <style:text-properties fo:font-weight="bold" style:font-weight-asian="bold" style:font-weight-complex="bold"/>
    </style:style>
    <style:style style:name="P22" style:parent-style-name="odsek-1" style:family="paragraph">
      <style:text-properties fo:font-weight="bold" style:font-weight-asian="bold" style:font-weight-complex="bold"/>
    </style:style>
    <style:style style:name="T23" style:parent-style-name="Predvolenépísmoodseku" style:family="text">
      <style:text-properties fo:background-color="#00FFFF"/>
    </style:style>
    <style:style style:name="T24" style:parent-style-name="Predvolenépísmoodseku" style:family="text">
      <style:text-properties fo:background-color="#00FFFF"/>
    </style:style>
    <style:style style:name="T25" style:parent-style-name="Predvolenépísmoodseku" style:family="text">
      <style:text-properties fo:background-color="#00FFFF"/>
    </style:style>
    <style:style style:name="T26" style:parent-style-name="Predvolenépísmoodseku" style:family="text">
      <style:text-properties fo:background-color="#00FFFF"/>
    </style:style>
    <style:style style:name="T27" style:parent-style-name="Predvolenépísmoodseku" style:family="text">
      <style:text-properties fo:background-color="#00FFFF"/>
    </style:style>
    <style:style style:name="T28" style:parent-style-name="Predvolenépísmoodseku" style:family="text">
      <style:text-properties fo:background-color="#00FFFF"/>
    </style:style>
    <style:style style:name="T29" style:parent-style-name="Predvolenépísmoodseku" style:family="text">
      <style:text-properties fo:background-color="#00FFFF"/>
    </style:style>
    <style:style style:name="T30" style:parent-style-name="Predvolenépísmoodseku" style:family="text">
      <style:text-properties fo:background-color="#00FFFF"/>
    </style:style>
    <style:style style:name="T31" style:parent-style-name="Predvolenépísmoodseku" style:family="text">
      <style:text-properties fo:background-color="#00FFFF"/>
    </style:style>
    <style:style style:name="T32" style:parent-style-name="Predvolenépísmoodseku" style:family="text">
      <style:text-properties style:font-name="Times-Roman" style:font-name-complex="Times-Roman" style:font-size-complex="12pt"/>
    </style:style>
    <style:style style:name="T33" style:parent-style-name="Predvolenépísmoodseku" style:family="text">
      <style:text-properties style:font-name="TimesNewRoman" style:font-name-complex="TimesNewRoman" style:font-size-complex="12pt"/>
    </style:style>
    <style:style style:name="T34" style:parent-style-name="Predvolenépísmoodseku" style:family="text">
      <style:text-properties style:font-name="Times-Roman" style:font-name-complex="Times-Roman" style:font-size-complex="12pt"/>
    </style:style>
    <style:style style:name="T35" style:parent-style-name="Predvolenépísmoodseku" style:family="text">
      <style:text-properties style:font-name="TimesNewRoman" style:font-name-complex="TimesNewRoman" style:font-size-complex="12pt"/>
    </style:style>
    <style:style style:name="T36" style:parent-style-name="Predvolenépísmoodseku" style:family="text">
      <style:text-properties style:font-name="Times-Roman" style:font-name-complex="Times-Roman" style:font-size-complex="12pt"/>
    </style:style>
    <style:style style:name="T37" style:parent-style-name="Predvolenépísmoodseku" style:family="text">
      <style:text-properties style:font-name="TimesNewRoman" style:font-name-complex="TimesNewRoman" style:font-size-complex="12pt"/>
    </style:style>
    <style:style style:name="T38" style:parent-style-name="Predvolenépísmoodseku" style:family="text">
      <style:text-properties style:font-name="Times-Roman" style:font-name-complex="Times-Roman" style:font-size-complex="12pt"/>
    </style:style>
    <style:style style:name="T39" style:parent-style-name="Predvolenépísmoodseku" style:family="text">
      <style:text-properties style:font-name="Times-Roman" style:font-name-complex="Times-Roman" style:font-size-complex="12pt"/>
    </style:style>
    <style:style style:name="T40" style:parent-style-name="Predvolenépísmoodseku" style:family="text">
      <style:text-properties style:font-name="Times-Roman" style:font-name-complex="Times-Roman" style:font-size-complex="12pt"/>
    </style:style>
    <style:style style:name="T41" style:parent-style-name="Predvolenépísmoodseku" style:family="text">
      <style:text-properties style:font-name-asian="Times New Roman" style:font-name-complex="Times New Roman" style:font-size-complex="12pt" style:language-asian="sk" style:country-asian="SK"/>
    </style:style>
    <style:style style:name="T42" style:parent-style-name="Predvolenépísmoodseku" style:family="text">
      <style:text-properties style:font-name-asian="Times New Roman" style:font-name-complex="Times New Roman" style:text-position="super 63.6%" style:font-size-complex="12pt" style:language-asian="sk" style:country-asian="SK"/>
    </style:style>
    <style:style style:name="T43" style:parent-style-name="Predvolenépísmoodseku" style:family="text">
      <style:text-properties style:font-name="Times-Roman" style:font-name-complex="Times-Roman" style:font-size-complex="12pt"/>
    </style:style>
    <style:style style:name="T44" style:parent-style-name="Predvolenépísmoodseku" style:family="text">
      <style:text-properties style:font-name="Times-Roman" style:font-name-complex="Times-Roman" style:font-size-complex="12pt"/>
    </style:style>
    <style:style style:name="T45" style:parent-style-name="Predvolenépísmoodseku" style:family="text">
      <style:text-properties style:font-name="Times-Roman" style:font-name-complex="Times-Roman" style:font-size-complex="12pt"/>
    </style:style>
    <style:style style:name="T46" style:parent-style-name="Predvolenépísmoodseku" style:family="text">
      <style:text-properties style:font-name="Times-Roman" style:font-name-complex="Times-Roman" style:font-size-complex="12pt"/>
    </style:style>
    <style:style style:name="T47" style:parent-style-name="Predvolenépísmoodseku" style:family="text">
      <style:text-properties style:font-name="Times-Roman" style:font-name-complex="Times-Roman" style:font-size-complex="12pt"/>
    </style:style>
    <style:style style:name="T48" style:parent-style-name="Predvolenépísmoodseku" style:family="text">
      <style:text-properties style:font-name="Times-Roman" style:font-name-complex="Times-Roman" style:font-size-complex="12pt"/>
    </style:style>
    <style:style style:name="T49" style:parent-style-name="Predvolenépísmoodseku" style:family="text">
      <style:text-properties style:font-name-asian="Times New Roman" style:font-name-complex="Times New Roman" style:font-size-complex="12pt" style:language-asian="sk" style:country-asian="SK"/>
    </style:style>
    <style:style style:name="T50" style:parent-style-name="Predvolenépísmoodseku" style:family="text">
      <style:text-properties style:font-name-asian="Times New Roman" style:font-name-complex="Times New Roman" style:font-size-complex="12pt" style:language-asian="sk" style:country-asian="SK"/>
    </style:style>
    <style:style style:name="T51" style:parent-style-name="Predvolenépísmoodseku" style:family="text">
      <style:text-properties style:font-name-asian="Times New Roman" style:font-name-complex="Times New Roman" style:text-position="super 63.6%" style:font-size-complex="12pt" style:language-asian="sk" style:country-asian="SK"/>
    </style:style>
    <style:style style:name="T52" style:parent-style-name="Predvolenépísmoodseku" style:family="text">
      <style:text-properties style:font-name-asian="Times New Roman" style:font-name-complex="Times New Roman" style:font-size-complex="12pt" style:language-asian="sk" style:country-asian="SK"/>
    </style:style>
    <style:style style:name="T53" style:parent-style-name="Predvolenépísmoodseku" style:family="text">
      <style:text-properties style:font-name-asian="Times New Roman" style:font-name-complex="Times New Roman" style:text-position="super 63.6%" style:font-size-complex="12pt" style:language-asian="sk" style:country-asian="SK"/>
    </style:style>
    <style:style style:name="T54" style:parent-style-name="Predvolenépísmoodseku" style:family="text">
      <style:text-properties style:font-name-asian="Times New Roman" style:font-name-complex="Times New Roman" style:font-size-complex="12pt" style:language-asian="sk" style:country-asian="SK"/>
    </style:style>
    <style:style style:name="T55" style:parent-style-name="Predvolenépísmoodseku" style:family="text">
      <style:text-properties style:font-name-asian="Times New Roman" style:font-name-complex="Times New Roman" style:text-position="super 63.6%" style:font-size-complex="12pt" style:language-asian="sk" style:country-asian="SK"/>
    </style:style>
    <style:style style:name="T56" style:parent-style-name="Predvolenépísmoodseku" style:family="text">
      <style:text-properties style:font-name-asian="Times New Roman" style:font-name-complex="Times New Roman" style:font-size-complex="12pt" style:language-asian="sk" style:country-asian="SK"/>
    </style:style>
    <style:style style:name="P57" style:parent-style-name="odsek-2" style:family="paragraph"/>
    <style:style style:name="P58" style:parent-style-name="odsek-2" style:family="paragraph"/>
    <style:style style:name="P59" style:parent-style-name="odsek-2" style:family="paragraph"/>
    <style:style style:name="P60" style:parent-style-name="odsek-2" style:family="paragraph"/>
    <style:style style:name="T61" style:parent-style-name="Predvolenépísmoodseku" style:family="text">
      <style:text-properties style:text-position="super 63.6%"/>
    </style:style>
    <style:style style:name="T62" style:parent-style-name="Predvolenépísmoodseku" style:family="text">
      <style:text-properties fo:color="#000000"/>
    </style:style>
    <style:style style:name="T63" style:parent-style-name="Predvolenépísmoodseku" style:family="text">
      <style:text-properties fo:color="#000000"/>
    </style:style>
    <style:style style:name="T64" style:parent-style-name="Predvolenépísmoodseku" style:family="text">
      <style:text-properties fo:color="#000000"/>
    </style:style>
    <style:style style:name="T65" style:parent-style-name="Predvolenépísmoodseku" style:family="text">
      <style:text-properties style:font-name="Times-Roman" style:font-name-complex="Times-Roman"/>
    </style:style>
    <style:style style:name="T66" style:parent-style-name="Predvolenépísmoodseku" style:family="text">
      <style:text-properties fo:color="#000000"/>
    </style:style>
    <style:style style:name="T67" style:parent-style-name="Predvolenépísmoodseku" style:family="text">
      <style:text-properties fo:color="#000000"/>
    </style:style>
    <style:style style:name="T68" style:parent-style-name="Predvolenépísmoodseku" style:family="text">
      <style:text-properties fo:color="#000000"/>
    </style:style>
    <style:style style:name="T69" style:parent-style-name="Predvolenépísmoodseku" style:family="text">
      <style:text-properties fo:color="#000000"/>
    </style:style>
    <style:style style:name="T70" style:parent-style-name="Predvolenépísmoodseku" style:family="text">
      <style:text-properties fo:color="#000000"/>
    </style:style>
    <style:style style:name="T71" style:parent-style-name="Predvolenépísmoodseku" style:family="text">
      <style:text-properties fo:color="#000000"/>
    </style:style>
    <style:style style:name="T72" style:parent-style-name="Predvolenépísmoodseku" style:family="text">
      <style:text-properties style:font-name="Times-Roman" style:font-name-complex="Times-Roman" style:font-size-complex="12pt"/>
    </style:style>
    <style:style style:name="T73" style:parent-style-name="Predvolenépísmoodseku" style:family="text">
      <style:text-properties style:font-name="TimesNewRoman" style:font-name-complex="TimesNewRoman" style:font-size-complex="12pt"/>
    </style:style>
    <style:style style:name="T74" style:parent-style-name="Predvolenépísmoodseku" style:family="text">
      <style:text-properties style:font-name="Times-Roman" style:font-name-complex="Times-Roman" style:font-size-complex="12pt"/>
    </style:style>
    <style:style style:name="T75" style:parent-style-name="Predvolenépísmoodseku" style:family="text">
      <style:text-properties style:font-name="TimesNewRoman" style:font-name-complex="TimesNewRoman" style:font-size-complex="12pt"/>
    </style:style>
    <style:style style:name="T76" style:parent-style-name="Predvolenépísmoodseku" style:family="text">
      <style:text-properties style:font-name="Times-Roman" style:font-name-complex="Times-Roman" style:font-size-complex="12pt"/>
    </style:style>
    <style:style style:name="T77" style:parent-style-name="Predvolenépísmoodseku" style:family="text">
      <style:text-properties style:font-name="Times-Roman" style:font-name-complex="Times-Roman" style:font-size-complex="12pt"/>
    </style:style>
    <style:style style:name="T78" style:parent-style-name="Predvolenépísmoodseku" style:family="text">
      <style:text-properties style:font-name="Times-Roman" style:font-name-complex="Times-Roman" fo:color="#000000" style:font-size-complex="12pt"/>
    </style:style>
    <style:style style:name="T79" style:parent-style-name="Predvolenépísmoodseku" style:family="text">
      <style:text-properties style:font-name="Times-Roman" style:font-name-complex="Times-Roman" fo:color="#000000" style:font-size-complex="12pt"/>
    </style:style>
    <style:style style:name="T80" style:parent-style-name="Predvolenépísmoodseku" style:family="text">
      <style:text-properties style:font-name="Times-Roman" style:font-name-complex="Times-Roman" fo:color="#000000" style:font-size-complex="12pt"/>
    </style:style>
    <style:style style:name="T81" style:parent-style-name="Predvolenépísmoodseku" style:family="text">
      <style:text-properties style:font-name="Times-Roman" style:font-name-complex="Times-Roman" fo:color="#000000" style:font-size-complex="12pt"/>
    </style:style>
    <style:style style:name="T82" style:parent-style-name="Predvolenépísmoodseku" style:family="text">
      <style:text-properties style:font-name="Times-Roman" style:font-name-complex="Times-Roman" fo:color="#000000" style:font-size-complex="12pt"/>
    </style:style>
    <style:style style:name="T83" style:parent-style-name="Predvolenépísmoodseku" style:family="text">
      <style:text-properties style:font-name="TimesNewRoman" style:font-name-complex="TimesNewRoman" style:font-size-complex="12pt"/>
    </style:style>
    <style:style style:name="T84" style:parent-style-name="Predvolenépísmoodseku" style:family="text">
      <style:text-properties style:font-name="Times-Roman" style:font-name-complex="Times-Roman" style:font-size-complex="12pt"/>
    </style:style>
    <style:style style:name="T85" style:parent-style-name="Predvolenépísmoodseku" style:family="text">
      <style:text-properties style:font-name="Times-Roman" style:font-name-complex="Times-Roman" style:font-size-complex="12pt"/>
    </style:style>
    <style:style style:name="T86" style:parent-style-name="Predvolenépísmoodseku" style:family="text">
      <style:text-properties style:font-name-asian="Times New Roman" style:font-name-complex="Times New Roman" fo:color="#000000" fo:background-color="#FFFFFF" style:language-asian="sk" style:country-asian="SK"/>
    </style:style>
    <style:style style:name="T87" style:parent-style-name="Predvolenépísmoodseku" style:family="text">
      <style:text-properties fo:background-color="#00FFFF"/>
    </style:style>
    <style:style style:name="T88" style:parent-style-name="Predvolenépísmoodseku" style:family="text">
      <style:text-properties fo:background-color="#00FFFF"/>
    </style:style>
    <style:style style:name="T89" style:parent-style-name="Predvolenépísmoodseku" style:family="text">
      <style:text-properties fo:background-color="#00FFFF"/>
    </style:style>
    <style:style style:name="T90" style:parent-style-name="Predvolenépísmoodseku" style:family="text">
      <style:text-properties style:font-name="Times-Roman" style:font-name-complex="Times-Roman" fo:color="#000000" style:font-size-complex="12pt"/>
    </style:style>
    <style:style style:name="T91" style:parent-style-name="Predvolenépísmoodseku" style:family="text">
      <style:text-properties style:font-name-asian="Times New Roman" style:font-name-complex="Times New Roman" fo:color="#000000" fo:background-color="#FFFFFF" style:language-asian="sk" style:country-asian="SK"/>
    </style:style>
    <style:style style:name="T92" style:parent-style-name="Predvolenépísmoodseku" style:family="text">
      <style:text-properties fo:background-color="#00FFFF"/>
    </style:style>
    <style:style style:name="T93" style:parent-style-name="Predvolenépísmoodseku" style:family="text">
      <style:text-properties fo:background-color="#00FFFF"/>
    </style:style>
    <style:style style:name="T94" style:parent-style-name="Predvolenépísmoodseku" style:family="text">
      <style:text-properties fo:background-color="#00FFFF"/>
    </style:style>
    <style:style style:name="T95" style:parent-style-name="Predvolenépísmoodseku" style:family="text">
      <style:text-properties style:font-name="Times-Roman" style:font-name-complex="Times-Roman" fo:font-weight="bold" style:font-weight-asian="bold" style:font-weight-complex="bold" fo:color="#000000" style:font-size-complex="12pt"/>
    </style:style>
    <style:style style:name="T96" style:parent-style-name="Predvolenépísmoodseku" style:family="text">
      <style:text-properties style:font-name="Times-Roman" style:font-name-complex="Times-Roman" fo:color="#000000" style:text-position="super 62.5%" fo:font-size="8pt" style:font-size-asian="8pt" style:font-size-complex="8pt"/>
    </style:style>
    <style:style style:name="T97" style:parent-style-name="Predvolenépísmoodseku" style:family="text">
      <style:text-properties style:font-name="Times-Roman" style:font-name-complex="Times-Roman" fo:color="#000000" style:font-size-complex="12pt"/>
    </style:style>
    <style:style style:name="T98" style:parent-style-name="Predvolenépísmoodseku" style:family="text">
      <style:text-properties style:font-name="Times-Roman" style:font-name-complex="Times-Roman" fo:color="#000000" style:font-size-complex="12pt"/>
    </style:style>
    <style:style style:name="T99" style:parent-style-name="Predvolenépísmoodseku" style:family="text">
      <style:text-properties fo:background-color="#00FFFF"/>
    </style:style>
    <style:style style:name="T100" style:parent-style-name="Predvolenépísmoodseku" style:family="text">
      <style:text-properties fo:background-color="#00FFFF"/>
    </style:style>
    <style:style style:name="T101" style:parent-style-name="Predvolenépísmoodseku" style:family="text">
      <style:text-properties fo:background-color="#00FFFF"/>
    </style:style>
    <style:style style:name="T102" style:parent-style-name="Predvolenépísmoodseku" style:family="text">
      <style:text-properties style:font-name="Times-Roman" style:font-name-complex="Times-Roman" fo:font-weight="bold" style:font-weight-asian="bold" style:font-weight-complex="bold" fo:color="#000000" style:font-size-complex="12pt"/>
    </style:style>
    <style:style style:name="T103" style:parent-style-name="Predvolenépísmoodseku" style:family="text">
      <style:text-properties style:font-name="Times-Roman" style:font-name-complex="Times-Roman" fo:font-weight="bold" style:font-weight-asian="bold" style:font-weight-complex="bold" fo:color="#000000" style:text-position="super 62.5%" fo:font-size="8pt" style:font-size-asian="8pt" style:font-size-complex="8pt"/>
    </style:style>
    <style:style style:name="T104" style:parent-style-name="Predvolenépísmoodseku" style:family="text">
      <style:text-properties style:font-name="Times-Roman" style:font-name-complex="Times-Roman" fo:color="#000000" style:font-size-complex="12pt"/>
    </style:style>
    <style:style style:name="T105" style:parent-style-name="Predvolenépísmoodseku" style:family="text">
      <style:text-properties style:font-name="Times-Roman" style:font-name-complex="Times-Roman" fo:color="#000000" style:font-size-complex="12pt"/>
    </style:style>
    <style:style style:name="T106" style:parent-style-name="Predvolenépísmoodseku" style:family="text">
      <style:text-properties style:font-name="Times-Roman" style:font-name-complex="Times-Roman" fo:color="#000000" style:font-size-complex="12pt"/>
    </style:style>
    <style:style style:name="T107" style:parent-style-name="Predvolenépísmoodseku" style:family="text">
      <style:text-properties style:font-name="TimesNewRoman" style:font-name-complex="TimesNewRoman" fo:color="#000000" style:font-size-complex="12pt"/>
    </style:style>
    <style:style style:name="T108" style:parent-style-name="Predvolenépísmoodseku" style:family="text">
      <style:text-properties style:font-name="Times-Roman" style:font-name-complex="Times-Roman" fo:color="#000000" style:font-size-complex="12pt"/>
    </style:style>
    <style:style style:name="T109" style:parent-style-name="Predvolenépísmoodseku" style:family="text">
      <style:text-properties style:font-name-asian="Times New Roman" style:font-name-complex="Times New Roman" fo:color="#000000" fo:background-color="#FFFFFF" style:language-asian="sk" style:country-asian="SK"/>
    </style:style>
    <style:style style:name="T110" style:parent-style-name="Predvolenépísmoodseku" style:family="text">
      <style:text-properties fo:background-color="#00FFFF"/>
    </style:style>
    <style:style style:name="T111" style:parent-style-name="Predvolenépísmoodseku" style:family="text">
      <style:text-properties fo:background-color="#00FFFF"/>
    </style:style>
    <style:style style:name="T112" style:parent-style-name="Predvolenépísmoodseku" style:family="text">
      <style:text-properties fo:background-color="#00FFFF"/>
    </style:style>
    <style:style style:name="T113" style:parent-style-name="Predvolenépísmoodseku" style:family="text">
      <style:text-properties style:font-name="Times-Roman" style:font-name-complex="Times-Roman" fo:font-weight="bold" style:font-weight-asian="bold" style:font-weight-complex="bold" fo:color="#000000" style:font-size-complex="12pt"/>
    </style:style>
    <style:style style:name="T114" style:parent-style-name="Predvolenépísmoodseku" style:family="text">
      <style:text-properties style:font-name="Times-Roman" style:font-name-complex="Times-Roman" fo:color="#000000" style:font-size-complex="12pt"/>
    </style:style>
    <style:style style:name="T115" style:parent-style-name="Predvolenépísmoodseku" style:family="text">
      <style:text-properties style:font-name="Times-Roman" style:font-name-complex="Times-Roman" fo:color="#000000" style:font-size-complex="12pt"/>
    </style:style>
    <style:style style:name="T116" style:parent-style-name="Predvolenépísmoodseku" style:family="text">
      <style:text-properties fo:background-color="#00FFFF"/>
    </style:style>
    <style:style style:name="T117" style:parent-style-name="Predvolenépísmoodseku" style:family="text">
      <style:text-properties fo:background-color="#00FFFF"/>
    </style:style>
    <style:style style:name="T118" style:parent-style-name="Predvolenépísmoodseku" style:family="text">
      <style:text-properties fo:background-color="#00FFFF"/>
    </style:style>
    <style:style style:name="T119" style:parent-style-name="Predvolenépísmoodseku" style:family="text">
      <style:text-properties style:font-name="Times-Roman" style:font-name-complex="Times-Roman" fo:color="#000000" style:font-size-complex="12pt"/>
    </style:style>
    <style:style style:name="T120" style:parent-style-name="Predvolenépísmoodseku" style:family="text">
      <style:text-properties style:font-name="Times-Roman" style:font-name-complex="Times-Roman" fo:color="#000000" style:font-size-complex="12pt"/>
    </style:style>
    <style:style style:name="T121" style:parent-style-name="Predvolenépísmoodseku" style:family="text">
      <style:text-properties style:font-name="Times-Roman" style:font-name-complex="Times-Roman" fo:color="#000000" style:font-size-complex="12pt"/>
    </style:style>
    <style:style style:name="T122" style:parent-style-name="Predvolenépísmoodseku" style:family="text">
      <style:text-properties style:font-name="Times-Roman" style:font-name-complex="Times-Roman" fo:color="#000000" style:font-size-complex="12pt"/>
    </style:style>
    <style:style style:name="T123" style:parent-style-name="Predvolenépísmoodseku" style:family="text">
      <style:text-properties style:font-name="Times-Roman" style:font-name-complex="Times-Roman" fo:color="#000000" style:font-size-complex="12pt"/>
    </style:style>
    <style:style style:name="T124" style:parent-style-name="Predvolenépísmoodseku" style:family="text">
      <style:text-properties fo:background-color="#00FFFF"/>
    </style:style>
    <style:style style:name="T125" style:parent-style-name="Predvolenépísmoodseku" style:family="text">
      <style:text-properties fo:background-color="#00FFFF"/>
    </style:style>
    <style:style style:name="T126" style:parent-style-name="Predvolenépísmoodseku" style:family="text">
      <style:text-properties fo:background-color="#00FFFF"/>
    </style:style>
    <style:style style:name="T127" style:parent-style-name="Predvolenépísmoodseku" style:family="text">
      <style:text-properties style:font-name="Times-Roman" style:font-name-complex="Times-Roman" fo:color="#000000" style:font-size-complex="12pt"/>
    </style:style>
    <style:style style:name="T128" style:parent-style-name="Predvolenépísmoodseku" style:family="text">
      <style:text-properties style:font-name="Times-Roman" style:font-name-complex="Times-Roman" fo:color="#000000" style:font-size-complex="12pt"/>
    </style:style>
    <style:style style:name="T129" style:parent-style-name="Predvolenépísmoodseku" style:family="text">
      <style:text-properties style:font-name="Times-Roman" style:font-name-complex="Times-Roman" style:font-size-complex="12pt"/>
    </style:style>
    <style:style style:name="T130" style:parent-style-name="Predvolenépísmoodseku" style:family="text">
      <style:text-properties style:font-name="Times-Roman" style:font-name-complex="Times-Roman" fo:color="#000000" style:font-size-complex="12pt"/>
    </style:style>
    <style:style style:name="T131" style:parent-style-name="Predvolenépísmoodseku" style:family="text">
      <style:text-properties fo:color="#000000"/>
    </style:style>
    <style:style style:name="T132" style:parent-style-name="Predvolenépísmoodseku" style:family="text">
      <style:text-properties fo:color="#000000"/>
    </style:style>
    <style:style style:name="T133" style:parent-style-name="Predvolenépísmoodseku" style:family="text">
      <style:text-properties fo:color="#000000"/>
    </style:style>
    <style:style style:name="T134" style:parent-style-name="Predvolenépísmoodseku" style:family="text">
      <style:text-properties fo:color="#000000"/>
    </style:style>
    <style:style style:name="T135" style:parent-style-name="Predvolenépísmoodseku" style:family="text">
      <style:text-properties fo:color="#000000"/>
    </style:style>
    <style:style style:name="T136" style:parent-style-name="Predvolenépísmoodseku" style:family="text">
      <style:text-properties fo:color="#000000"/>
    </style:style>
    <style:style style:name="T137" style:parent-style-name="Predvolenépísmoodseku" style:family="text">
      <style:text-properties fo:color="#000000"/>
    </style:style>
    <style:style style:name="T138" style:parent-style-name="Predvolenépísmoodseku" style:family="text">
      <style:text-properties fo:color="#000000"/>
    </style:style>
    <style:style style:name="T139" style:parent-style-name="Predvolenépísmoodseku" style:family="text">
      <style:text-properties fo:color="#000000"/>
    </style:style>
    <style:style style:name="T140" style:parent-style-name="Predvolenépísmoodseku" style:family="text">
      <style:text-properties fo:color="#000000"/>
    </style:style>
    <style:style style:name="T141" style:parent-style-name="Predvolenépísmoodseku" style:family="text">
      <style:text-properties fo:color="#000000"/>
    </style:style>
    <style:style style:name="T142" style:parent-style-name="Predvolenépísmoodseku" style:family="text">
      <style:text-properties fo:color="#000000"/>
    </style:style>
    <style:style style:name="T143" style:parent-style-name="Predvolenépísmoodseku" style:family="text">
      <style:text-properties fo:color="#000000"/>
    </style:style>
    <style:style style:name="T144" style:parent-style-name="Predvolenépísmoodseku" style:family="text">
      <style:text-properties fo:color="#000000" fo:background-color="#00FFFF"/>
    </style:style>
    <style:style style:name="T145" style:parent-style-name="Predvolenépísmoodseku" style:family="text">
      <style:text-properties fo:color="#000000"/>
    </style:style>
    <style:style style:name="T146" style:parent-style-name="Predvolenépísmoodseku" style:family="text">
      <style:text-properties fo:color="#000000"/>
    </style:style>
    <style:style style:name="T147" style:parent-style-name="Predvolenépísmoodseku" style:family="text">
      <style:text-properties fo:color="#000000"/>
    </style:style>
    <style:style style:name="T148" style:parent-style-name="Predvolenépísmoodseku" style:family="text">
      <style:text-properties fo:color="#000000"/>
    </style:style>
    <style:style style:name="P149" style:parent-style-name="odsek-2" style:family="paragraph">
      <style:paragraph-properties fo:text-indent="0.4923in"/>
    </style:style>
    <style:style style:name="P150" style:parent-style-name="odsek-1" style:family="paragraph">
      <style:paragraph-properties fo:margin-left="0.5in">
        <style:tab-stops/>
      </style:paragraph-properties>
    </style:style>
    <style:style style:name="P151" style:parent-style-name="odsek-1" style:family="paragraph">
      <style:paragraph-properties fo:margin-left="0.5in">
        <style:tab-stops/>
      </style:paragraph-properties>
    </style:style>
    <style:style style:name="P152" style:parent-style-name="odsek-1" style:family="paragraph">
      <style:paragraph-properties fo:margin-left="0.5in">
        <style:tab-stops/>
      </style:paragraph-properties>
    </style:style>
    <style:style style:name="T153" style:parent-style-name="Predvolenépísmoodseku" style:family="text">
      <style:text-properties style:font-name="Times-Roman" style:font-name-complex="Times-Roman" style:font-size-complex="12pt"/>
    </style:style>
    <style:style style:name="T154" style:parent-style-name="Predvolenépísmoodseku" style:family="text">
      <style:text-properties style:font-name="Times-Roman" style:font-name-complex="Times-Roman" style:font-size-complex="12pt"/>
    </style:style>
    <style:style style:name="T155" style:parent-style-name="Predvolenépísmoodseku" style:family="text">
      <style:text-properties style:font-name="TimesNewRoman" style:font-name-complex="TimesNewRoman" style:font-size-complex="12pt"/>
    </style:style>
    <style:style style:name="T156" style:parent-style-name="Predvolenépísmoodseku" style:family="text">
      <style:text-properties style:font-name="Times-Roman" style:font-name-complex="Times-Roman" style:font-size-complex="12pt"/>
    </style:style>
    <style:style style:name="T157" style:parent-style-name="Predvolenépísmoodseku" style:family="text">
      <style:text-properties style:font-name="TimesNewRoman" style:font-name-complex="TimesNewRoman" style:font-size-complex="12pt"/>
    </style:style>
    <style:style style:name="T158" style:parent-style-name="Predvolenépísmoodseku" style:family="text">
      <style:text-properties style:font-name="Times-Roman" style:font-name-complex="Times-Roman" style:font-size-complex="12pt"/>
    </style:style>
    <style:style style:name="T159" style:parent-style-name="Predvolenépísmoodseku" style:family="text">
      <style:text-properties style:font-name="Times-Roman" style:font-name-complex="Times-Roman" style:font-size-complex="12pt"/>
    </style:style>
    <style:style style:name="T160" style:parent-style-name="Predvolenépísmoodseku" style:family="text">
      <style:text-properties style:font-name="Times-Roman" style:font-name-complex="Times-Roman" style:font-size-complex="12pt"/>
    </style:style>
    <style:style style:name="T161" style:parent-style-name="Predvolenépísmoodseku" style:family="text">
      <style:text-properties style:font-name="Times-Roman" style:font-name-complex="Times-Roman" style:font-size-complex="12pt"/>
    </style:style>
    <style:style style:name="T162" style:parent-style-name="Predvolenépísmoodseku" style:family="text">
      <style:text-properties style:font-name="Times-Roman" style:font-name-complex="Times-Roman" style:font-size-complex="12pt"/>
    </style:style>
    <style:style style:name="T163" style:parent-style-name="Predvolenépísmoodseku" style:family="text">
      <style:text-properties style:font-name="Times-Roman" style:font-name-complex="Times-Roman" style:font-size-complex="12pt"/>
    </style:style>
    <style:style style:name="T164" style:parent-style-name="Predvolenépísmoodseku" style:family="text">
      <style:text-properties style:font-name="TimesNewRoman" style:font-name-complex="TimesNewRoman" style:font-size-complex="12pt"/>
    </style:style>
    <style:style style:name="T165" style:parent-style-name="Predvolenépísmoodseku" style:family="text">
      <style:text-properties style:font-name="Times-Roman" style:font-name-complex="Times-Roman" style:font-size-complex="12pt"/>
    </style:style>
    <style:style style:name="T166" style:parent-style-name="Predvolenépísmoodseku" style:family="text">
      <style:text-properties style:font-name="Times-Roman" style:font-name-complex="Times-Roman" style:font-size-complex="12pt"/>
    </style:style>
    <style:style style:name="T167" style:parent-style-name="Predvolenépísmoodseku" style:family="text">
      <style:text-properties style:font-name="TimesNewRoman" style:font-name-complex="TimesNewRoman" style:font-size-complex="12pt"/>
    </style:style>
    <style:style style:name="T168" style:parent-style-name="Predvolenépísmoodseku" style:family="text">
      <style:text-properties style:font-name="Times-Roman" style:font-name-complex="Times-Roman" style:font-size-complex="12pt"/>
    </style:style>
    <style:style style:name="T169" style:parent-style-name="Predvolenépísmoodseku" style:family="text">
      <style:text-properties style:font-name-complex="Times New Roman" style:font-size-complex="12pt"/>
    </style:style>
    <style:style style:name="T170" style:parent-style-name="Predvolenépísmoodseku" style:family="text">
      <style:text-properties style:font-name-complex="Times New Roman" style:font-size-complex="12pt"/>
    </style:style>
    <style:style style:name="T171" style:parent-style-name="Predvolenépísmoodseku" style:family="text">
      <style:text-properties style:font-name-complex="Times New Roman" style:font-size-complex="12pt"/>
    </style:style>
    <style:style style:name="T172" style:parent-style-name="Predvolenépísmoodseku" style:family="text">
      <style:text-properties style:font-name-complex="Times New Roman" style:font-size-complex="12pt"/>
    </style:style>
    <style:style style:name="T173" style:parent-style-name="Predvolenépísmoodseku" style:family="text">
      <style:text-properties style:font-name="Times-Roman" style:font-name-complex="Times-Roman" style:font-size-complex="12pt"/>
    </style:style>
    <style:style style:name="T174" style:parent-style-name="Predvolenépísmoodseku" style:family="text">
      <style:text-properties style:font-name="Times-Roman" style:font-name-complex="Times-Roman" style:font-size-complex="12pt"/>
    </style:style>
    <style:style style:name="T175" style:parent-style-name="Predvolenépísmoodseku" style:family="text">
      <style:text-properties style:font-name="Times-Roman" style:font-name-complex="Times-Roman" style:font-size-complex="12pt"/>
    </style:style>
    <style:style style:name="T176" style:parent-style-name="Predvolenépísmoodseku" style:family="text">
      <style:text-properties style:font-name="Times-Roman" style:font-name-complex="Times-Roman" style:font-size-complex="12pt"/>
    </style:style>
    <style:style style:name="T177" style:parent-style-name="Predvolenépísmoodseku" style:family="text">
      <style:text-properties style:font-name-complex="Times New Roman" style:font-size-complex="12pt"/>
    </style:style>
    <style:style style:name="T178" style:parent-style-name="Predvolenépísmoodseku" style:family="text">
      <style:text-properties style:font-name-complex="Times New Roman" style:font-size-complex="12pt"/>
    </style:style>
    <style:style style:name="T179" style:parent-style-name="Predvolenépísmoodseku" style:family="text">
      <style:text-properties style:font-name="Times-Roman" style:font-name-complex="Times-Roman" style:font-size-complex="12pt"/>
    </style:style>
    <style:style style:name="T180" style:parent-style-name="Predvolenépísmoodseku" style:family="text">
      <style:text-properties style:font-name="Times-Roman" style:font-name-complex="Times-Roman" style:font-size-complex="12pt"/>
    </style:style>
    <style:style style:name="T181" style:parent-style-name="Predvolenépísmoodseku" style:family="text">
      <style:text-properties style:font-name="Times-Roman" style:font-name-complex="Times-Roman" style:font-size-complex="12pt"/>
    </style:style>
    <style:style style:name="T182" style:parent-style-name="Predvolenépísmoodseku" style:family="text">
      <style:text-properties style:font-name="Times-Roman" style:font-name-complex="Times-Roman" style:font-size-complex="12pt"/>
    </style:style>
    <style:style style:name="T183" style:parent-style-name="Predvolenépísmoodseku" style:family="text">
      <style:text-properties style:font-name="Times-Roman" style:font-name-complex="Times-Roman" style:font-size-complex="12pt"/>
    </style:style>
    <style:style style:name="T184" style:parent-style-name="Predvolenépísmoodseku" style:family="text">
      <style:text-properties style:font-name="Times-Roman" style:font-name-complex="Times-Roman" style:font-size-complex="12pt"/>
    </style:style>
    <style:style style:name="T185" style:parent-style-name="Predvolenépísmoodseku" style:family="text">
      <style:text-properties style:font-name="TimesNewRoman" style:font-name-complex="TimesNewRoman" style:font-size-complex="12pt"/>
    </style:style>
    <style:style style:name="T186" style:parent-style-name="Predvolenépísmoodseku" style:family="text">
      <style:text-properties style:font-name="Times-Roman" style:font-name-complex="Times-Roman" style:font-size-complex="12pt"/>
    </style:style>
    <style:style style:name="T187" style:parent-style-name="Predvolenépísmoodseku" style:family="text">
      <style:text-properties style:font-name="TimesNewRoman" style:font-name-complex="TimesNewRoman" style:font-size-complex="12pt"/>
    </style:style>
    <style:style style:name="T188" style:parent-style-name="Predvolenépísmoodseku" style:family="text">
      <style:text-properties style:font-name="Times-Roman" style:font-name-complex="Times-Roman" style:font-size-complex="12pt"/>
    </style:style>
    <style:style style:name="T189" style:parent-style-name="Predvolenépísmoodseku" style:family="text">
      <style:text-properties style:font-name="Times-Roman" style:font-name-complex="Times-Roman" style:font-size-complex="12pt"/>
    </style:style>
    <style:style style:name="T190" style:parent-style-name="Predvolenépísmoodseku" style:family="text">
      <style:text-properties style:font-name="TimesNewRoman" style:font-name-complex="TimesNewRoman" style:font-size-complex="12pt"/>
    </style:style>
    <style:style style:name="T191" style:parent-style-name="Predvolenépísmoodseku" style:family="text">
      <style:text-properties style:font-name="Times-Roman" style:font-name-complex="Times-Roman" style:font-size-complex="12pt"/>
    </style:style>
    <style:style style:name="T192" style:parent-style-name="Predvolenépísmoodseku" style:family="text">
      <style:text-properties style:font-name="TimesNewRoman" style:font-name-complex="TimesNewRoman" style:font-size-complex="12pt"/>
    </style:style>
    <style:style style:name="T193" style:parent-style-name="Predvolenépísmoodseku" style:family="text">
      <style:text-properties style:font-name="Times-Roman" style:font-name-complex="Times-Roman" style:font-size-complex="12pt"/>
    </style:style>
    <style:style style:name="T194" style:parent-style-name="Predvolenépísmoodseku" style:family="text">
      <style:text-properties style:font-name="TimesNewRoman" style:font-name-complex="TimesNewRoman" style:font-size-complex="12pt"/>
    </style:style>
    <style:style style:name="T195" style:parent-style-name="Predvolenépísmoodseku" style:family="text">
      <style:text-properties style:font-name="Times-Roman" style:font-name-complex="Times-Roman" style:font-size-complex="12pt"/>
    </style:style>
    <style:style style:name="T196" style:parent-style-name="Predvolenépísmoodseku" style:family="text">
      <style:text-properties style:font-name="TimesNewRoman" style:font-name-complex="TimesNewRoman" style:font-size-complex="12pt"/>
    </style:style>
    <style:style style:name="T197" style:parent-style-name="Predvolenépísmoodseku" style:family="text">
      <style:text-properties style:font-name="Times-Roman" style:font-name-complex="Times-Roman" style:font-size-complex="12pt"/>
    </style:style>
    <style:style style:name="T198" style:parent-style-name="Predvolenépísmoodseku" style:family="text">
      <style:text-properties style:font-name="TimesNewRoman" style:font-name-complex="TimesNewRoman" style:font-size-complex="12pt"/>
    </style:style>
    <style:style style:name="T199" style:parent-style-name="Predvolenépísmoodseku" style:family="text">
      <style:text-properties style:font-name="Times-Roman" style:font-name-complex="Times-Roman" style:font-size-complex="12pt"/>
    </style:style>
    <style:style style:name="T200" style:parent-style-name="Predvolenépísmoodseku" style:family="text">
      <style:text-properties style:font-name="TimesNewRoman" style:font-name-complex="TimesNewRoman" style:font-size-complex="12pt"/>
    </style:style>
    <style:style style:name="T201" style:parent-style-name="Predvolenépísmoodseku" style:family="text">
      <style:text-properties style:font-name="Times-Roman" style:font-name-complex="Times-Roman" style:font-size-complex="12pt"/>
    </style:style>
    <style:style style:name="T202" style:parent-style-name="Predvolenépísmoodseku" style:family="text">
      <style:text-properties style:font-name="Times-Roman" style:font-name-complex="Times-Roman" style:font-size-complex="12pt"/>
    </style:style>
    <style:style style:name="T203" style:parent-style-name="Predvolenépísmoodseku" style:family="text">
      <style:text-properties style:font-name="TimesNewRoman" style:font-name-complex="TimesNewRoman" style:font-size-complex="12pt"/>
    </style:style>
    <style:style style:name="T204" style:parent-style-name="Predvolenépísmoodseku" style:family="text">
      <style:text-properties style:font-name="Times-Roman" style:font-name-complex="Times-Roman" style:font-size-complex="12pt"/>
    </style:style>
    <style:style style:name="T205" style:parent-style-name="Predvolenépísmoodseku" style:family="text">
      <style:text-properties style:font-name="TimesNewRoman" style:font-name-complex="TimesNewRoman" style:font-size-complex="12pt"/>
    </style:style>
    <style:style style:name="T206" style:parent-style-name="Predvolenépísmoodseku" style:family="text">
      <style:text-properties style:font-name="Times-Roman" style:font-name-complex="Times-Roman" style:font-size-complex="12pt"/>
    </style:style>
    <style:style style:name="T207" style:parent-style-name="Predvolenépísmoodseku" style:family="text">
      <style:text-properties style:font-name="TimesNewRoman" style:font-name-complex="TimesNewRoman" style:font-size-complex="12pt"/>
    </style:style>
    <style:style style:name="T208" style:parent-style-name="Predvolenépísmoodseku" style:family="text">
      <style:text-properties style:font-name="Times-Roman" style:font-name-complex="Times-Roman" style:font-size-complex="12pt"/>
    </style:style>
    <style:style style:name="T209" style:parent-style-name="Predvolenépísmoodseku" style:family="text">
      <style:text-properties style:font-name="Times-Roman" style:font-name-complex="Times-Roman" style:font-size-complex="12pt"/>
    </style:style>
    <style:style style:name="P210" style:parent-style-name="odsek-1" style:family="paragraph">
      <style:paragraph-properties fo:margin-left="0.5in">
        <style:tab-stops/>
      </style:paragraph-properties>
    </style:style>
    <style:style style:name="P211" style:parent-style-name="odsek-1" style:family="paragraph">
      <style:paragraph-properties fo:margin-left="0.5in">
        <style:tab-stops/>
      </style:paragraph-properties>
    </style:style>
    <style:style style:name="P212" style:parent-style-name="odsek-1" style:family="paragraph">
      <style:paragraph-properties fo:margin-left="0.5in">
        <style:tab-stops/>
      </style:paragraph-properties>
    </style:style>
    <style:style style:name="P213" style:parent-style-name="odsek-1" style:family="paragraph">
      <style:paragraph-properties fo:margin-left="0.5in">
        <style:tab-stops/>
      </style:paragraph-properties>
    </style:style>
    <style:style style:name="P214" style:parent-style-name="odsek-1" style:family="paragraph">
      <style:paragraph-properties fo:margin-left="0.5in">
        <style:tab-stops/>
      </style:paragraph-properties>
    </style:style>
    <style:style style:name="P215" style:parent-style-name="odsek-1" style:family="paragraph">
      <style:paragraph-properties fo:margin-left="0.5in">
        <style:tab-stops/>
      </style:paragraph-properties>
    </style:style>
    <style:style style:name="P216" style:parent-style-name="odsek-1" style:family="paragraph">
      <style:paragraph-properties fo:margin-left="0.5in">
        <style:tab-stops/>
      </style:paragraph-properties>
    </style:style>
    <style:style style:name="P217" style:parent-style-name="odsek-1" style:family="paragraph">
      <style:paragraph-properties fo:margin-left="0.5in">
        <style:tab-stops/>
      </style:paragraph-properties>
    </style:style>
    <style:style style:name="T218" style:parent-style-name="Predvolenépísmoodseku" style:family="text">
      <style:text-properties style:font-name="Times-Roman" style:font-name-complex="Times-Roman" style:font-size-complex="12pt"/>
    </style:style>
    <style:style style:name="T219" style:parent-style-name="Predvolenépísmoodseku" style:family="text">
      <style:text-properties style:font-name="Times-Roman" style:font-name-complex="Times-Roman" style:font-size-complex="12pt"/>
    </style:style>
    <style:style style:name="T220" style:parent-style-name="Predvolenépísmoodseku" style:family="text">
      <style:text-properties style:font-name="TimesNewRoman" style:font-name-complex="TimesNewRoman" style:font-size-complex="12pt"/>
    </style:style>
    <style:style style:name="T221" style:parent-style-name="Predvolenépísmoodseku" style:family="text">
      <style:text-properties style:font-name="Times-Roman" style:font-name-complex="Times-Roman" style:font-size-complex="12pt"/>
    </style:style>
    <style:style style:name="T222" style:parent-style-name="Predvolenépísmoodseku" style:family="text">
      <style:text-properties style:font-name="Times-Roman" style:font-name-complex="Times-Roman" style:font-size-complex="12pt"/>
    </style:style>
    <style:style style:name="T223" style:parent-style-name="Predvolenépísmoodseku" style:family="text">
      <style:text-properties style:font-name="TimesNewRoman" style:font-name-complex="TimesNewRoman" style:font-size-complex="12pt"/>
    </style:style>
    <style:style style:name="T224" style:parent-style-name="Predvolenépísmoodseku" style:family="text">
      <style:text-properties style:font-name="Times-Roman" style:font-name-complex="Times-Roman" style:font-size-complex="12pt"/>
    </style:style>
    <style:style style:name="T225" style:parent-style-name="Predvolenépísmoodseku" style:family="text">
      <style:text-properties style:font-name="Times-Roman" style:font-name-complex="Times-Roman" style:font-size-complex="12pt"/>
    </style:style>
    <style:style style:name="T226" style:parent-style-name="Predvolenépísmoodseku" style:family="text">
      <style:text-properties style:font-name="Times-Roman" style:font-name-complex="Times-Roman" style:font-size-complex="12pt"/>
    </style:style>
    <style:style style:name="T227" style:parent-style-name="Predvolenépísmoodseku" style:family="text">
      <style:text-properties style:font-name="TimesNewRoman" style:font-name-complex="TimesNewRoman" style:font-size-complex="12pt"/>
    </style:style>
    <style:style style:name="T228" style:parent-style-name="Predvolenépísmoodseku" style:family="text">
      <style:text-properties style:font-name="Times-Roman" style:font-name-complex="Times-Roman" style:font-size-complex="12pt"/>
    </style:style>
    <style:style style:name="T229" style:parent-style-name="Predvolenépísmoodseku" style:family="text">
      <style:text-properties style:font-name="TimesNewRoman" style:font-name-complex="TimesNewRoman" style:font-size-complex="12pt"/>
    </style:style>
    <style:style style:name="T230" style:parent-style-name="Predvolenépísmoodseku" style:family="text">
      <style:text-properties style:font-name="Times-Roman" style:font-name-complex="Times-Roman" style:font-size-complex="12pt"/>
    </style:style>
    <style:style style:name="P231" style:parent-style-name="odsek-1" style:family="paragraph">
      <style:paragraph-properties fo:margin-bottom="0.5833in" fo:margin-left="0.5in">
        <style:tab-stops/>
      </style:paragraph-properties>
    </style:style>
    <style:style style:name="P232" style:parent-style-name="Normálny" style:family="paragraph">
      <style:paragraph-properties fo:text-align="justify" style:vertical-align="baseline" fo:margin-bottom="0.25in"/>
    </style:style>
    <style:style style:name="T233" style:parent-style-name="Predvolenépísmoodseku" style:family="text">
      <style:text-properties style:font-name-asian="Times New Roman" style:font-name-complex="Times New Roman" fo:font-weight="bold" style:font-weight-asian="bold" style:language-asian="sk" style:country-asian="SK"/>
    </style:style>
    <style:style style:name="T234" style:parent-style-name="Predvolenépísmoodseku" style:family="text">
      <style:text-properties style:font-name-asian="Times New Roman" style:font-name-complex="Times New Roman" fo:font-weight="bold" style:font-weight-asian="bold" style:language-asian="sk" style:country-asian="SK"/>
    </style:style>
    <style:style style:name="T235" style:parent-style-name="Predvolenépísmoodseku" style:family="text">
      <style:text-properties style:font-name-asian="Times New Roman" style:font-name-complex="Times New Roman" fo:font-weight="bold" style:font-weight-asian="bold" style:language-asian="sk" style:country-asian="SK"/>
    </style:style>
    <style:style style:name="P236" style:parent-style-name="Normálny" style:family="paragraph">
      <style:paragraph-properties fo:text-align="justify" style:vertical-align="baseline" fo:margin-bottom="0.0694in"/>
    </style:style>
    <style:style style:name="T237" style:parent-style-name="Predvolenépísmoodseku" style:family="text">
      <style:text-properties style:font-name-asian="Times New Roman" style:font-name-complex="Times New Roman" fo:color="#000000" fo:background-color="#FFFFFF" style:language-asian="sk" style:country-asian="SK"/>
    </style:style>
    <style:style style:name="T238" style:parent-style-name="Predvolenépísmoodseku" style:family="text">
      <style:text-properties fo:background-color="#00FFFF"/>
    </style:style>
    <style:style style:name="T239" style:parent-style-name="Predvolenépísmoodseku" style:family="text">
      <style:text-properties fo:background-color="#00FFFF"/>
    </style:style>
    <style:style style:name="T240" style:parent-style-name="Predvolenépísmoodseku" style:family="text">
      <style:text-properties fo:background-color="#00FFFF"/>
    </style:style>
    <style:style style:name="P241" style:parent-style-name="Normálny" style:family="paragraph">
      <style:paragraph-properties fo:text-align="justify" style:vertical-align="baseline" fo:margin-bottom="0.5833in">
        <style:tab-stops>
          <style:tab-stop style:type="left" style:position="3.9375in"/>
        </style:tab-stops>
      </style:paragraph-properties>
    </style:style>
    <style:style style:name="T242" style:parent-style-name="Predvolenépísmoodseku" style:family="text">
      <style:text-properties style:font-name-asian="Times New Roman" style:font-name-complex="Times New Roman" fo:color="#000000" fo:background-color="#FFFFFF" style:language-asian="sk" style:country-asian="SK"/>
    </style:style>
    <style:style style:name="T243" style:parent-style-name="Predvolenépísmoodseku" style:family="text">
      <style:text-properties style:font-name-asian="Times New Roman" style:font-name-complex="Times New Roman" fo:color="#000000" fo:background-color="#FFFFFF" style:language-asian="sk" style:country-asian="SK"/>
    </style:style>
    <style:style style:name="T244" style:parent-style-name="Predvolenépísmoodseku" style:family="text">
      <style:text-properties style:font-name-asian="Times New Roman" style:font-name-complex="Times New Roman" fo:color="#000000" fo:background-color="#FFFFFF" style:language-asian="sk" style:country-asian="SK"/>
    </style:style>
    <style:style style:name="T245" style:parent-style-name="Predvolenépísmoodseku" style:family="text">
      <style:text-properties style:font-name-asian="Times New Roman" style:font-name-complex="Times New Roman" fo:color="#000000" fo:background-color="#FFFFFF" style:language-asian="sk" style:country-asian="SK"/>
    </style:style>
    <style:style style:name="T246" style:parent-style-name="Predvolenépísmoodseku" style:family="text">
      <style:text-properties style:font-name-asian="Times New Roman" style:font-name-complex="Times New Roman" fo:color="#000000" fo:background-color="#FFFFFF" style:language-asian="sk" style:country-asian="SK"/>
    </style:style>
    <style:style style:name="P247" style:parent-style-name="Normálny" style:family="paragraph">
      <style:paragraph-properties fo:text-align="justify" style:vertical-align="baseline" fo:margin-bottom="0.25in"/>
      <style:text-properties style:font-name-asian="Times New Roman" style:font-name-complex="Times New Roman" fo:font-weight="bold" style:font-weight-asian="bold" style:font-weight-complex="bold" fo:color="#000000" fo:background-color="#FFFFFF" style:language-asian="sk" style:country-asian="SK"/>
    </style:style>
    <style:style style:name="P248" style:parent-style-name="Normálny" style:family="paragraph">
      <style:paragraph-properties fo:text-align="justify" style:vertical-align="baseline" fo:margin-bottom="0.25in">
        <style:tab-stops>
          <style:tab-stop style:type="left" style:position="3.9375in"/>
        </style:tab-stops>
      </style:paragraph-properties>
    </style:style>
    <style:style style:name="T249" style:parent-style-name="Predvolenépísmoodseku" style:family="text">
      <style:text-properties fo:background-color="#00FFFF"/>
    </style:style>
    <style:style style:name="T250" style:parent-style-name="Predvolenépísmoodseku" style:family="text">
      <style:text-properties fo:background-color="#00FFFF"/>
    </style:style>
    <style:style style:name="T251" style:parent-style-name="Predvolenépísmoodseku" style:family="text">
      <style:text-properties fo:background-color="#00FFFF"/>
    </style:style>
    <style:style style:name="T252" style:parent-style-name="Predvolenépísmoodseku" style:family="text">
      <style:text-properties fo:background-color="#00FFFF"/>
    </style:style>
    <style:style style:name="P253" style:parent-style-name="Normálny" style:family="paragraph">
      <style:paragraph-properties fo:text-align="justify" style:vertical-align="baseline" fo:margin-bottom="1.1666in">
        <style:tab-stops>
          <style:tab-stop style:type="left" style:position="3.9375in"/>
        </style:tab-stops>
      </style:paragraph-properties>
    </style:style>
    <style:style style:name="T254" style:parent-style-name="Predvolenépísmoodseku" style:family="text">
      <style:text-properties fo:background-color="#00FFFF"/>
    </style:style>
    <style:style style:name="T255" style:parent-style-name="Predvolenépísmoodseku" style:family="text">
      <style:text-properties fo:background-color="#00FFFF"/>
    </style:style>
    <style:style style:name="T256" style:parent-style-name="Predvolenépísmoodseku" style:family="text">
      <style:text-properties style:font-name-asian="Times New Roman" style:font-name-complex="Times New Roman" fo:color="#000000" fo:background-color="#FFFFFF" style:language-asian="sk" style:country-asian="SK"/>
    </style:style>
    <style:style style:name="T257" style:parent-style-name="Predvolenépísmoodseku" style:family="text">
      <style:text-properties style:font-name-asian="Times New Roman" style:font-name-complex="Times New Roman" fo:color="#000000" fo:background-color="#FFFFFF" style:language-asian="sk" style:country-asian="SK"/>
    </style:style>
    <style:style style:name="P258" style:parent-style-name="Normálny" style:family="paragraph">
      <style:paragraph-properties fo:text-align="justify" style:vertical-align="baseline" fo:margin-bottom="0in" fo:line-height="250%">
        <style:tab-stops>
          <style:tab-stop style:type="left" style:position="3.9375in"/>
        </style:tab-stops>
      </style:paragraph-properties>
    </style:style>
    <style:style style:name="T259" style:parent-style-name="Predvolenépísmoodseku" style:family="text">
      <style:text-properties style:font-name-asian="Times New Roman" style:font-name-complex="Times New Roman" style:language-asian="sk" style:country-asian="SK"/>
    </style:style>
    <style:style style:name="T260" style:parent-style-name="Predvolenépísmoodseku" style:family="text">
      <style:text-properties style:font-name-asian="Times New Roman" style:font-name-complex="Times New Roman" fo:color="#000000" fo:background-color="#FFFFFF" style:language-asian="sk" style:country-asian="SK"/>
    </style:style>
    <style:style style:name="T261" style:parent-style-name="Predvolenépísmoodseku" style:family="text">
      <style:text-properties style:font-name-asian="Times New Roman" style:font-name-complex="Times New Roman" fo:color="#000000" fo:background-color="#FFFFFF" style:language-asian="sk" style:country-asian="SK"/>
    </style:style>
    <style:style style:name="T262" style:parent-style-name="Predvolenépísmoodseku" style:family="text">
      <style:text-properties fo:background-color="#00FFFF"/>
    </style:style>
    <style:style style:name="T263" style:parent-style-name="Predvolenépísmoodseku" style:family="text">
      <style:text-properties fo:background-color="#00FFFF"/>
    </style:style>
    <style:style style:name="T264" style:parent-style-name="Predvolenépísmoodseku" style:family="text">
      <style:text-properties fo:background-color="#00FFFF"/>
    </style:style>
    <style:style style:name="P265" style:parent-style-name="Normálny" style:family="paragraph">
      <style:paragraph-properties fo:text-align="justify" style:vertical-align="baseline" fo:margin-bottom="0in" fo:line-height="250%">
        <style:tab-stops>
          <style:tab-stop style:type="left" style:position="3.9375in"/>
        </style:tab-stops>
      </style:paragraph-properties>
    </style:style>
    <style:style style:name="T266" style:parent-style-name="Predvolenépísmoodseku" style:family="text">
      <style:text-properties style:font-name-asian="Times New Roman" style:font-name-complex="Times New Roman" style:language-asian="sk" style:country-asian="SK"/>
    </style:style>
    <style:style style:name="T267" style:parent-style-name="Predvolenépísmoodseku" style:family="text">
      <style:text-properties style:font-name-asian="Times New Roman" style:font-name-complex="Times New Roman" fo:color="#000000" fo:background-color="#FFFFFF" style:language-asian="sk" style:country-asian="SK"/>
    </style:style>
    <style:style style:name="T268" style:parent-style-name="Predvolenépísmoodseku" style:family="text">
      <style:text-properties style:font-name-asian="Times New Roman" style:font-name-complex="Times New Roman" fo:color="#000000" fo:background-color="#FFFFFF" style:language-asian="sk" style:country-asian="SK"/>
    </style:style>
    <style:style style:name="T269" style:parent-style-name="Predvolenépísmoodseku" style:family="text">
      <style:text-properties fo:background-color="#00FFFF"/>
    </style:style>
    <style:style style:name="T270" style:parent-style-name="Predvolenépísmoodseku" style:family="text">
      <style:text-properties fo:background-color="#00FFFF"/>
    </style:style>
    <style:style style:name="T271" style:parent-style-name="Predvolenépísmoodseku" style:family="text">
      <style:text-properties fo:background-color="#00FFFF"/>
    </style:style>
  </office:automatic-styles>
  <office:body>
    <office:text text:use-soft-page-breaks="true">
      <text:p text:style-name="P1">Číslo z Registra zmlúv Úradu PSK:<text:s/><text:span text:style-name="T5">.......</text:span><text:span text:style-name="T6">/202</text:span><text:span text:style-name="T7">6</text:span><text:span text:style-name="T8">/</text:span><text:span text:style-name="T9">DM</text:span></text:p>
      <text:h text:style-name="P10" text:outline-level="1">Nájomná zmluva</text:h>
      <text:p text:style-name="P11"><text:bookmark-start text:name="_Hlk188428893"/><text:span text:style-name="T12">u</text:span><text:bookmark-end text:name="_Hlk188428893"/><text:span text:style-name="T13"><text:s/></text:span><text:span text:style-name="T14">uzatvorená v zmysle druhej časti zákona<text:s/></text:span><text:span text:style-name="T15">č</text:span><text:span text:style-name="T16">. 504/2003 Z.z. o nájme poľnohospodárskych pozemkov, poľnohospodárskeho podniku a lesných pozemkov v znení neskorších predpisov a o zmene niektorých zákonov v platnom znení (ďalej len „ZoNPP“),, Vyhláškou MPaRV SR <text:s/>č. 172/2018 Z. <text:s/>z., ktorou sa ustanovujú podrobnosti o spôsobe a rozsahu vedenia a poskytovania evidencií a stanovenia obvyklej výšky nájomného v znení neskorších predpisov v spojení s ustanoveniami zákona č. 40/1964 Zb. Ob</text:span><text:span text:style-name="T17">č</text:span><text:span text:style-name="T18">ianskeho zákonníka v znení neskorších predpisov, zákonom č. 446/2001 Z. z. o majetku vyšších územných celkov v znení neskorších predpisov a v súlade so Zásadami hospodárenia a nakladania s majetkom Prešovského samosprávneho kraja v platnom znení.</text:span></text:p>
      <text:p text:style-name="P19">(ďalej<text:s/>len „Zmluva“)</text:p>
      <text:h text:style-name="clanok-cislo" text:outline-level="2"><text:line-break/>Zmluvné strany</text:h>
      <text:list text:style-name="LFO1" text:continue-numbering="true">
        <text:list-item>
          <text:list>
            <text:list-item>
              <text:p text:style-name="P20">Prenajímateľ</text:p>
            </text:list-item>
          </text:list>
        </text:list-item>
      </text:list>
      <text:p text:style-name="odsek-1-text-1">Názov:<text:s/><text:tab/><text:tab/><text:tab/><text:tab/><text:span text:style-name="T21">Prešovský samosprávny kraj</text:span></text:p>
      <text:p text:style-name="odsek-1-text-1">Sídlo:<text:s/><text:tab/><text:tab/><text:tab/><text:tab/>Námestie mieru 2, 080 01 Prešov</text:p>
      <text:p text:style-name="odsek-1-text-1">Štatutárny orgán:<text:s/><text:tab/><text:tab/>PaedDr. Milan Majerský, PhD. – predseda</text:p>
      <text:p text:style-name="odsek-1-text-1">IČO:<text:s/><text:tab/><text:tab/><text:tab/><text:tab/>37 870 475</text:p>
      <text:p text:style-name="odsek-1-text-1">DIČ:<text:s/><text:tab/><text:tab/><text:tab/><text:tab/>2021626332</text:p>
      <text:p text:style-name="odsek-1-text-1">Bankové spojenie:<text:s/><text:tab/><text:tab/>Štátna pokladnica</text:p>
      <text:p text:style-name="odsek-1-text-1">Príjmový bankový účet:<text:s/><text:tab/>SK94 8180 0000 0070 0051 9138</text:p>
      <text:p text:style-name="odsek-1-text-1"/>
      <text:p text:style-name="odsek-1-text-1">(ďalej aj „Prešovský samosprávny kraj“, alebo „PSK“ alebo „Prenajímateľ”)</text:p>
      <text:p text:style-name="odsek-1-text-1"/>
      <text:p text:style-name="odsek-1-text-1">a</text:p>
      <text:p text:style-name="odsek-1-text-1"/>
      <text:list text:style-name="LFO1" text:continue-numbering="true">
        <text:list-item>
          <text:list>
            <text:list-item>
              <text:p text:style-name="P22">Nájomca</text:p>
            </text:list-item>
          </text:list>
        </text:list-item>
      </text:list>
      <text:p text:style-name="odsek-1-text-1">Názov:<text:tab/><text:tab/><text:tab/><text:tab/><text:span text:style-name="T23">...</text:span></text:p>
      <text:p text:style-name="odsek-1-text-1">Sídlo:<text:tab/><text:tab/><text:tab/><text:tab/><text:span text:style-name="T24">...</text:span></text:p>
      <text:p text:style-name="odsek-1-text-1">Štatutárny orgán:<text:tab/><text:tab/><text:span text:style-name="T25">...</text:span></text:p>
      <text:p text:style-name="odsek-1-text-1">Zapísaná v:<text:tab/><text:tab/><text:tab/><text:span text:style-name="T26">...</text:span></text:p>
      <text:p text:style-name="odsek-1-text-1">IČO:<text:tab/><text:tab/><text:tab/><text:tab/><text:span text:style-name="T27">...</text:span></text:p>
      <text:p text:style-name="odsek-1-text-1">DIČ:<text:tab/><text:tab/><text:tab/><text:tab/><text:span text:style-name="T28">...</text:span></text:p>
      <text:p text:style-name="odsek-1-text-1">IČ DPH:<text:tab/><text:tab/><text:tab/><text:span text:style-name="T29">...</text:span></text:p>
      <text:p text:style-name="odsek-1-text-1">Bankové spojenie:<text:tab/><text:tab/><text:span text:style-name="T30">...</text:span></text:p>
      <text:p text:style-name="odsek-1-text-1">Bankový účet:<text:tab/><text:s/><text:tab/><text:tab/><text:span text:style-name="T31">...</text:span></text:p>
      <text:p text:style-name="odsek-1-text-1">(ďalej len<text:s/>„Nájomca”)</text:p>
      <text:p text:style-name="odsek-1-text-1"/>
      <text:p text:style-name="odsek-1-text-1">(Prenajímateľ<text:s/>a<text:s/>Nájomca<text:s/>spolu aj ako „zmluvné strany“)</text:p>
      <text:h text:style-name="clanok-cislo" text:outline-level="2"><text:line-break/>Predmet zmluvy</text:h>
      <text:list text:style-name="LFO1" text:continue-numbering="true">
        <text:list-item>
          <text:list>
            <text:list-item>
              <text:p text:style-name="odsek-1"><text:bookmark-start text:name="_Ref192667143"/><text:span text:style-name="T32">Prenajímate</text:span><text:span text:style-name="T33">ľ<text:s/></text:span><text:span text:style-name="T34">je výlu</text:span><text:span text:style-name="T35">č</text:span><text:span text:style-name="T36">ným vlastníkom nehnute</text:span><text:span text:style-name="T37">ľ</text:span><text:span text:style-name="T38">ností zapísaných v katastri nehnuteľností na LV 109 katastrálne územie Orkucany, obec Sabinov, okres Sabinov o celkovej výmere 6</text:span><text:span text:style-name="T39">04 890</text:span><text:span text:style-name="T40"><text:s/></text:span><text:span text:style-name="T41">m</text:span><text:span text:style-name="T42">2</text:span><text:span text:style-name="T43">. Predmetom nájmu sú</text:span><text:span text:style-name="T44"><text:s/>parcely E KN č. 1323 – trvalý trávny porast o výmere 15 108 m2, E KN č. 1324 – ostatná plocha o výmere 452 m2, E KN č. 1327/3 – orná pôda o výmere 18 568 m2,<text:s/></text:span><text:soft-page-break/><text:span text:style-name="T45">E KN č. 1359/2 – vodná plocha o výmere 5 369 m2 a E KN č. 1327/2 – orná pôda o výmere 18 606 m2.</text:span><text:span text:style-name="T46"><text:s/>Ide o<text:s/></text:span><text:span text:style-name="T47">pozemky</text:span><text:span text:style-name="T48"><text:s/></text:span><text:span text:style-name="T49">v<text:s/></text:span><text:span text:style-name="T50">celkovej výmere 58 103 m</text:span><text:span text:style-name="T51">2</text:span><text:span text:style-name="T52">, z toho druh pozemku orná pôda tvorí 37 174 m</text:span><text:span text:style-name="T53">2</text:span><text:span text:style-name="T54"><text:s/>a druhy pozemkov trvalý trávny porast, ostatná plocha, vodná plocha spolu tvoria výmeru 20 929 m</text:span><text:span text:style-name="T55">2</text:span><text:span text:style-name="T56">.</text:span><text:bookmark-end text:name="_Ref192667143"/></text:p>
            </text:list-item>
            <text:list-item>
              <text:p text:style-name="odsek-1">Nájomca berie na vedomie<text:s/>plánované<text:s/>zriadenie<text:s/>budúcich vecných bremien na nehnuteľnom majetku vo výlučnom vlastníctve Prešovského samosprávneho kraja, zapísanom na LV č. 109, v k. ú. Orkucany, obec Sabinov, okres Sabinov a to na pozemku registra E KN parcelné č.1323 - trvalý trávny porast o výmere 15 108 m2, č.1324 - ostatná plocha o výmere 452 m2, č.1327/3 - orná pôda o výmere 18 568 m2 za účelom umiestnenia stavieb „P+R Orkucany“ a stavby „Retenčnej nádrže a dláždenej priekopy“, ktoré budú slúžiť ako verejnoprospešná dopravná infraštruktúra prinášajúca integráciu železničnej a autobusovej dopravy.</text:p>
            </text:list-item>
            <text:list-item>
              <text:p text:style-name="odsek-1">Povinnosti<text:s/>PSK<text:s/>z budúceho vecného bremena spočívajú v:</text:p>
              <text:list text:continue-numbering="true">
                <text:list-item>
                  <text:list>
                    <text:list-item>
                      <text:p text:style-name="P57">strpieť trvalé umiestnenie stavby „P+R Orkucany“ a stavby „Retenčnej nádrže a dláždenej priekopy“ vrátane ich ochranného pásma, ich užívanie a prevádzkovanie na predmetných nehnuteľnostiach</text:p>
                    </text:list-item>
                    <text:list-item>
                      <text:p text:style-name="P58">strpieť v nevyhnutnej miere vstup (peši, vozidlami, mechanizmami) budúceho oprávneného a ním poverených osôb ako aj iných oprávnených osôb na predmetné nehnuteľností v súvislosti s projektovaním, zriaďovaním, rekonštrukciou, modernizáciou, prevádzkovaním alebo na účely opráv, údržby, kontroly daných stavieb,</text:p>
                    </text:list-item>
                    <text:list-item>
                      <text:p text:style-name="P59">zdržať sa konania, ktoré by bránilo budúcemu oprávnenému z vecného bremena vo výkone jeho práv vyplývajúcich z budúceho vecného bremena, a ktoré môže obmedziť prístup k stavbe a konania, ktoré by mohlo poškodiť alebo ohroziť technický stav stavby alebo jej prevádzku.<text:s/></text:p>
                    </text:list-item>
                    <text:list-item>
                      <text:p text:style-name="P60">Rozsah vecného bremena<text:s/>bude určený geometrickým plánom plochou v m<text:span text:style-name="T61">2</text:span>, vyhotoveným po ukončení stavby. V<text:s/><text:span text:style-name="T62">prílohe č.1</text:span><text:span text:style-name="T63"><text:s/>tejto Zmluvy</text:span><text:span text:style-name="T64"><text:s/>je<text:s/></text:span>priložený predrealizačný návrh stavieb a umiestnenie vecných bremien.<text:s/></text:p>
                    </text:list-item>
                  </text:list>
                </text:list-item>
              </text:list>
            </text:list-item>
            <text:list-item>
              <text:p text:style-name="odsek-1">Zmluvné strany záväzne vyhlasujú a prejavujú svoju vôľu, že budú spoločne koordinovať postup a poskytovať si vzájomne nevyhnutnú súčinnosť pri riadnom plnení predmetu tejto Zmluvy.</text:p>
            </text:list-item>
            <text:list-item>
              <text:p text:style-name="odsek-1"><text:span text:style-name="T65">Predmet nájmu je pre prenajímateľa dočasne prebytočný, na základe Rozhodnutia štatutárneho zástupcu prenajímateľa č. 05146/2023/DSB zo dňa 11.4.2023.</text:span></text:p>
            </text:list-item>
            <text:list-item>
              <text:p text:style-name="odsek-1">Prenajímateľ za podmienok upravených v tejto nájomnej zmluve prenecháva nájomcovi nehnuteľnosti špecifikované v Čl.<text:s/>2<text:s/><text:span text:style-name="T66">bod<text:s/></text:span><text:span text:style-name="T67">2.</text:span><text:span text:style-name="T68">1 tejto<text:s/></text:span>Zmluvy a Nájomca tieto nehnuteľnosti preberá do dočasného užívania a zaväzuje sa platiť nájomné.</text:p>
            </text:list-item>
            <text:list-item>
              <text:p text:style-name="odsek-1">Nájomca vyhlasuje, že sa pred uzatvorením nájomnej zmluvy oboznámil so stavom prenajatých <text:s/>nehnuteľností vrátane<text:s/>bod<text:span text:style-name="T69">u 2</text:span><text:span text:style-name="T70">.2</text:span><text:span text:style-name="T71"><text:s/>tohto<text:s/></text:span>článku<text:s/>Zmluvy a preberá ich v stave, v akom sa ku dňu podpisu tejto<text:s/>Zmluvy nachádzajú.</text:p>
            </text:list-item>
          </text:list>
        </text:list-item>
      </text:list>
      <text:h text:style-name="clanok-cislo" text:outline-level="2"><text:line-break/>Účel nájmu</text:h>
      <text:list text:style-name="LFO1" text:continue-numbering="true">
        <text:list-item>
          <text:list>
            <text:list-item>
              <text:p text:style-name="odsek-1">Prenajímateľ prenajíma predmet nájmu na poľnohospodárske využitie, na vykonávanie poľnohospodárskej činnosti pri prevádzkovaní podniku, predovšetkým na zabezpečenie riadnej starostlivosti o prenajaté nehnuteľnosti a branie úžitkov z nich nájomcom<text:s/>.</text:p>
            </text:list-item>
            <text:list-item>
              <text:p text:style-name="odsek-1"><text:span text:style-name="T72">Nájomca je oprávnený užíva</text:span><text:span text:style-name="T73">ť<text:s/></text:span><text:span text:style-name="T74">predmet nájmu len za ú</text:span><text:span text:style-name="T75">č</text:span><text:span text:style-name="T76">elom uvedeným v</text:span><text:span text:style-name="T77"> </text:span><text:span text:style-name="T78">bode</text:span><text:span text:style-name="T79"><text:s/></text:span><text:span text:style-name="T80">1</text:span><text:span text:style-name="T81">.1</text:span><text:span text:style-name="T82"><text:s/>tohto<text:s/></text:span><text:span text:style-name="T83">č</text:span><text:span text:style-name="T84">lánku</text:span><text:span text:style-name="T85">.</text:span></text:p>
            </text:list-item>
          </text:list>
        </text:list-item>
      </text:list>
      <text:h text:style-name="clanok-cislo" text:outline-level="2"><text:line-break/>Doba nájmu</text:h>
      <text:list text:style-name="LFO1" text:continue-numbering="true">
        <text:list-item>
          <text:list>
            <text:list-item>
              <text:p text:style-name="odsek-1"><text:bookmark-start text:name="_Ref14855937"/>Nájomná zmluva sa uzatvára na dobu neurčitú.</text:p>
            </text:list-item>
            <text:list-item>
              <text:p text:style-name="odsek-1">Po skončení nájmu nie je nájomca oprávnený predmet nájmu užívať.</text:p>
            </text:list-item>
          </text:list>
        </text:list-item>
      </text:list>
      <text:h text:style-name="clanok-cislo" text:outline-level="2"><text:bookmark-start text:name="_Ref188437399"/><text:line-break/><text:bookmark-end text:name="_Ref188437399"/>Nájomné</text:h>
      <text:list text:style-name="LFO1" text:continue-numbering="true">
        <text:list-item>
          <text:list>
            <text:list-item>
              <text:p text:style-name="odsek-1">Nájomné je stanovené dohodou zmluvných strán v zmysle zákona č. 446/2001 Z.z. o majetku vyšších územných celkov v znení neskorších predpisov v spojení so Zásadami hospodárenia a nakladania s majetkom Prešovského samosprávneho kraja a v súlade s najvýhodnejšou cenovou ponukou predloženou v obchodnej verejnej súťaži vyhlásenej dňa<text:s/><text:span text:style-name="T86"><text:s/></text:span><text:span text:style-name="T87">..........</text:span><text:span text:style-name="T88">........</text:span><text:span text:style-name="T89">...</text:span>.</text:p>
            </text:list-item>
            <text:list-item>
              <text:p text:style-name="odsek-1"><text:span text:style-name="T90">Cena nájmu za predmet nájmu je určená ako výsledok obchodnej verejnej súťaže vo výške<text:s/></text:span><text:span text:style-name="T91"><text:s/></text:span><text:span text:style-name="T92">..........</text:span><text:span text:style-name="T93">........</text:span><text:span text:style-name="T94">...</text:span><text:s/><text:span text:style-name="T95">eur/m</text:span><text:span text:style-name="T96">2</text:span><text:span text:style-name="T97"><text:s/>za kalendárny rok pre druh pozemku orná pôda a</text:span><text:span text:style-name="T98"><text:s/></text:span><text:span text:style-name="T99">..........</text:span><text:span text:style-name="T100">........</text:span><text:span text:style-name="T101">...</text:span><text:s/><text:span text:style-name="T102">eur/m</text:span><text:span text:style-name="T103">2</text:span><text:span text:style-name="T104"><text:s/>za kalendárny rok pre druh pozemku trvalý trávny porast, ostatná plocha,<text:s/></text:span><text:span text:style-name="T105">vodná plocha</text:span><text:span text:style-name="T106"><text:s/></text:span><text:span text:style-name="T107">č</text:span><text:span text:style-name="T108">o predstavuje nájomné spolu v celkovej výške<text:s/></text:span><text:span text:style-name="T109"><text:s/></text:span><text:span text:style-name="T110">..........</text:span><text:span text:style-name="T111">........</text:span><text:span text:style-name="T112">...</text:span><text:s/><text:span text:style-name="T113">eur</text:span><text:span text:style-name="T114"><text:s/>(slovom:</text:span><text:span text:style-name="T115"><text:s/></text:span><text:span text:style-name="T116">..........</text:span><text:span text:style-name="T117">........</text:span><text:span text:style-name="T118">...</text:span><text:span text:style-name="T119"><text:s/>eu</text:span><text:span text:style-name="T120">r</text:span><text:span text:style-name="T121"><text:s/></text:span><text:span text:style-name="T122">a</text:span><text:span text:style-name="T123"><text:s/></text:span><text:span text:style-name="T124">..........</text:span><text:span text:style-name="T125">........</text:span><text:span text:style-name="T126">...</text:span><text:span text:style-name="T127"><text:s/></text:span><text:span text:style-name="T128">centov) za kalendárny rok. V prípade, ak nájomná zmluva trvá kratšie ako kalendárny<text:s/></text:span><text:span text:style-name="T129">rok, zmluvné strany sa dohodli na nájomnom zodpovedajúcom alikvotnej časti ročného<text:s/></text:span><text:span text:style-name="T130">nájomného.</text:span></text:p>
            </text:list-item>
            <text:list-item>
              <text:p text:style-name="odsek-1"><text:span text:style-name="T131">Nájomné za kalendárny rok<text:s/></text:span><text:span text:style-name="T132">je splatné na základe faktúr<text:s/></text:span><text:span text:style-name="T133">, ktoré <text:s/>budú<text:s/></text:span><text:span text:style-name="T134">vystavené</text:span><text:span text:style-name="T135"><text:s/>prenajímate</text:span><text:span text:style-name="T136">ľom<text:s/></text:span><text:span text:style-name="T137">nájomcovi</text:span><text:span text:style-name="T138"><text:s/></text:span><text:span text:style-name="T139">štvrťročne</text:span><text:span text:style-name="T140"><text:s/>so splatnosťou 30 kalendárnych dní odo dňa<text:s/></text:span><text:span text:style-name="T141">doručenia</text:span><text:span text:style-name="T142"><text:s/>faktúry prenajímateľom</text:span><text:span text:style-name="T143">, pričom výška jednotlivej splátky predstavuje<text:s/></text:span><text:span text:style-name="T144">.....................</text:span><text:span text:style-name="T145"><text:s/></text:span><text:span text:style-name="T146">eur. Nájomné za kalendárny rok</text:span><text:span text:style-name="T147"><text:s/>bude fakturované</text:span><text:span text:style-name="T148"><text:s/>nasledovne:</text:span></text:p>
            </text:list-item>
          </text:list>
        </text:list-item>
      </text:list>
      <text:p text:style-name="P149">- nájomné za I. štvrťrok príslušného roka k 20.12. predchádzajúceho roka</text:p>
      <text:p text:style-name="P150">- nájomné za II. štvrťrok príslušného roka k 31.3. príslušného roka</text:p>
      <text:p text:style-name="P151">- nájomné za III. štvrťrok príslušného roka je k 30.6. príslušného roka</text:p>
      <text:p text:style-name="P152">- nájomné za IV. štvrťrok príslušného roka je k 30.9. príslušného roka.</text:p>
      <text:list text:style-name="LFO1" text:continue-numbering="true">
        <text:list-item>
          <text:list>
            <text:list-item>
              <text:p text:style-name="odsek-1">Alikvotná časť nájomného za štvrťrok, v ktorom nájomný vzťah vznikol, počítaná odo dňa účinnosti zmluvy, je splatná do 30 kalendárnych dní odo dňa vystavenia faktúry prenajímateľom. Prenajímateľ je povinný vystaviť faktúru do 30 kalendárnych dní od nadobudnutia účinnosti Zmluvy. Zmluvné strany sa dohodli, že v prípade, ak nájomná zmluva trvá kratšie ako kalendárny rok, upraví sa výška splátky za štvrťrok, v ktorom nájom vznikol, resp. zanikol.</text:p>
            </text:list-item>
            <text:list-item>
              <text:p text:style-name="odsek-1">Nájomné sa platí<text:s/><text:bookmark-start text:name="_Hlk227833671"/>na základe faktúry vystavenej<text:s/><text:bookmark-start text:name="_Hlk227834125"/>prenajímateľom<text:s/><text:bookmark-end text:name="_Hlk227833671"/>na účet prenajímateľa vedený v Štátnej pokladnici, IBAN: SK94 8180 0000 0070 0051 9138<text:bookmark-end text:name="_Hlk227834125"/><text:s/>.</text:p>
            </text:list-item>
            <text:list-item>
              <text:p text:style-name="odsek-1"><text:span text:style-name="T153">Zmluvné strany sa dohodli, že prenajímateľ je oprávnený dohodnuté nájomné každoročne upraviť o mieru kladnej inflácie vyhlásenú Štatistickým úradom Slovenskej republiky v danom roku za predchádzajúci kalendárny rok.</text:span></text:p>
            </text:list-item>
            <text:list-item>
              <text:p text:style-name="odsek-1"><text:span text:style-name="T154">Okrem nájomného sa nájomca zaväzuje uhradiť aj</text:span><text:span text:style-name="T155"><text:s/></text:span><text:span text:style-name="T156">daň z nehnute</text:span><text:span text:style-name="T157">ľ</text:span><text:span text:style-name="T158">ností vyrubenú správcom dane prenajímateľovi za príslušný kalendárny rok. Prenajímateľ je oprávnený účtovať nájomcovi<text:s/></text:span><text:soft-page-break/><text:span text:style-name="T159">refundáciu dane z nehnuteľností za príslušný kalendárny rok, a to vo výške určenej správcom dane. Zmluvné strany sa dohodli na zaplatení alikvotnej časti dane z nehnuteľností za rok 202</text:span><text:span text:style-name="T160">6</text:span><text:span text:style-name="T161"><text:s/>na základe faktúry vystavenej prenajímateľom do 30 kalendárnych od doručenia právoplatného rozhodnutia o vyrubení dane.</text:span></text:p>
            </text:list-item>
            <text:list-item>
              <text:p text:style-name="odsek-1"><text:span text:style-name="T162">Daň z nehnuteľností je splatná jednorazovo do 30<text:s/></text:span><text:bookmark-start text:name="_Hlk227835168"/><text:span text:style-name="T163">kalendárnych dní odo d</text:span><text:span text:style-name="T164">ň</text:span><text:span text:style-name="T165">a vystavenia faktúry prenajímateľom</text:span><text:bookmark-end text:name="_Hlk227835168"/><text:span text:style-name="T166"><text:s/>na ú</text:span><text:span text:style-name="T167">č</text:span><text:span text:style-name="T168">et prenajímateľa vedený v Štátnej pokladnici, IBAN:</text:span><text:span text:style-name="T169"><text:s/>SK</text:span><text:span text:style-name="T170">54</text:span><text:span text:style-name="T171"><text:s/>8180 0000 0070 0051 9</text:span><text:span text:style-name="T172">082</text:span><text:span text:style-name="T173">. Prenajímateľ sa zaväzuje vystaviť faktúru do 30 kalendárnych dní od právoplatnosti rozhodnutia o vyrubení dane</text:span><text:span text:style-name="T174">.</text:span></text:p>
            </text:list-item>
            <text:list-item>
              <text:p text:style-name="odsek-1"><text:span text:style-name="T175">Zmluvné strany sa dohodli, že v prípade omeškania s úhradou platieb podľa tohto článku je nájomca povinný uhradiť úrok z omeškania v súlade s ustanoveniami § 369 ods. 2 Obchodného zákonníka v platnom znení, t.j. v sadzbe, ktorú stanoví vláda Slovenskej republiky svojím nariadením.</text:span></text:p>
            </text:list-item>
          </text:list>
        </text:list-item>
      </text:list>
      <text:h text:style-name="clanok-cislo" text:outline-level="2"><text:line-break/>Práva a povinnosti zmluvných strán</text:h>
      <text:list text:style-name="LFO1" text:continue-numbering="true">
        <text:list-item>
          <text:list>
            <text:list-item>
              <text:p text:style-name="odsek-1"><text:span text:style-name="T176">Odovzdanie predmetu nájmu do užívania sa uskutoční najneskôr do 15 dní od nadobudnutia účinnosti zmluvy protokolárnym odovzdaním.</text:span></text:p>
            </text:list-item>
            <text:list-item>
              <text:p text:style-name="odsek-1">Nájomca je povinný so starostlivosťou riadneho hospodára užívať prenajaté nehnuteľnosti na poľnohospodárske účely, najmä je povinný udržiavať prenajaté pozemky v nezaburinenom stave, zachovať úrodnosť prenajatých pozemkov alebo ich mimo produkčné funkcie, udržiavať pozemky v dobrom poľnohospodárskom stave, zamedziť skladovaniu odpadov a agrochemikálií, zamedziť vypaľovaniu trávnych porastov a iným environmentálnym rizikám.</text:p>
            </text:list-item>
            <text:list-item>
              <text:p text:style-name="odsek-1">Nájomca sa zaväzuje zabrániť vzniku nelegálnej skládky odpadu na prenajatých nehnuteľnostiach. Ak napriek tomu nelegálna skládka vznikne, nájomca je povinný bezodkladne oznámiť túto skutočnosť príslušnému orgánu štátnej správy odpadového hospodárstva, obci a prenajímateľovi a nelegálnu skládku na vlastné náklady odstrániť.</text:p>
            </text:list-item>
            <text:list-item>
              <text:p text:style-name="odsek-1"><text:span text:style-name="T177">Nájomca sa zaväzuje odvrátiť hroziacu škodu a predmet nájmu užívať tak, aby na ňom nevznikla škoda. V prípade, že svojím konaním škodu spôsobí, zaväzuje sa ju odstrániť na vlastné náklady a poškodenú nehnuteľnosť uviesť do predošlého stavu. Nájomca je povinný bez zbytočného odkladu informovať prenajímateľa o hroziacej škode, ako aj o škode vzniknutej</text:span><text:span text:style-name="T178">.</text:span></text:p>
            </text:list-item>
            <text:list-item>
              <text:p text:style-name="odsek-1">Nájomca sa zaväzuje zabezpečovať starostlivosť o dreviny rastúce na predmete nájmu tak, aby zabránil hroziacej škode spôsobenej pádom stromu alebo odpadnutým konárom, a to v súlade s ustanoveniami zákona č. 543/2002 Z.z. o ochrane prírody a krajiny v platnom znení.</text:p>
            </text:list-item>
            <text:list-item>
              <text:p text:style-name="odsek-1">Nájomca je povinný v priebehu každého hospodárskeho roka bez zbytočného odkladu informovať prenajímateľa, na ktorých pozemkoch a v akých výmerách pestuje poľnohospodárske výrobky, ktoré sú predmetom regulácie trhu s poľnohospodárskymi výrobkami, a zároveň o aktuálnych cenách poľnohospodárskych výrobkov, ktoré sú predmetom regulácie trhu s poľnohospodárskymi výrobkami, pestovanými na prenajatých poľnohospodárskych pozemkoch.</text:p>
            </text:list-item>
            <text:list-item>
              <text:p text:style-name="odsek-1">Ak počas trvania nájmu dôjde k predaju podniku, k predaju väčšinového podielu podľa § 114 ods. 1 Obchodného zákonníka, k predaju väčšiny majetkových podielov alebo väčšiny akcií doterajšieho nájomcu, je nájomca povinný túto skutočnosť písomne oznámiť prenajímateľovi.</text:p>
            </text:list-item>
            <text:list-item>
              <text:p text:style-name="odsek-1">Nájomca je povinný viesť evidenciu podľa vyhlášky č. 172/2018 Z.z., ktorou sa ustanovujú podrobnosti o spôsobe a rozsahu vedenia a poskytovania evidencií a stanovenia obvyklej výšky nájomného.</text:p>
            </text:list-item>
            <text:list-item>
              <text:p text:style-name="odsek-1">Prenajímateľ nezodpovedá za veci vnesené na predmet nájmu nájomcom, za škody, ktoré vznikli Nájomcovi, alebo tretím osobám na zdraví, alebo majetku v dôsledku nesplnenia povinností Nájomcu vyplývajúcich z tejto zmluvy.</text:p>
            </text:list-item>
            <text:list-item>
              <text:p text:style-name="odsek-1">Nájomca sa zaväzuje plniť všetky podmienky nájmu podľa tejto zmluvy, predmet nájmu užívať riadnym a hospodárnym spôsobom a dodržiavať všeobecne záväzné právne predpisy, vzťahujúce sa na predmet nájmu s ohľadom na účel jeho využitia.</text:p>
            </text:list-item>
            <text:list-item>
              <text:p text:style-name="odsek-1">Nájomca je povinný v prípade, ak ho prenajímateľ na to kedykoľvek počas trvania nájomného vzťahu vyzve, zabezpečiť vykonanie rozboru kvality pôdy autorizovaným subjektom podľa aktuálnej metodiky ÚKSUP v stanovených lehotách, bezodkladne predložiť kópiu zadanej objednávky a výsledky rozboru prenajímateľovi do 10-tich pracovných dní od ich obdržania. Nájomca je taktiež povinný viesť, archivovať a na základe výzvy prenajímateľa a v ním stanovenej lehote predložiť doklady preukazujúce hospodárenie na pôde.</text:p>
            </text:list-item>
            <text:list-item>
              <text:p text:style-name="odsek-1">Nájomca zodpovedá za dodržiavanie predpisov o bezpečnosti a ochrane zdravia pri práci všetkých osôb, ktoré sa budú nachádzať na pozemkoch, ktoré sú <text:s/>predmetom nájmu. Nájomca je povinný dodržiavať aj ostatné povinnosti, ktoré mu vyplývajú z platných predpisov, najmä zákona č. 79/2015 Z.z. o odpadoch a o zmene a doplnení niektorých zákonov, zákona č. 17/1992 Zb. o životnom prostredí v platnom znení, zákona č. 220/2004 Z.z. o ochrane a využívaní poľnohospodárskej pôdy a o zmene zákona č. 245/2003 Z.z. o integrovanej prevencii a kontrole znečisťovania životného prostredia a o zmene a doplnení niektorých zákonov v platnom znení, zákona č. 405/2011 Z.z. o rastlinno-lekárskej starostlivosti v platnom znení. V prípade porušenia uvedených povinností je nájomca povinný prenajímateľovi nahradiť všetky škody, ktoré prenajímateľovi v dôsledku porušenia povinností nájomcom vznikli, vrátane sankcií, ktoré boli prenajímateľovi uložené.</text:p>
            </text:list-item>
            <text:list-item>
              <text:p text:style-name="odsek-1">Nájomca je povinný strpieť umiestnenie geodetických meračských značiek vytyčujúcich hranicu medzi pozemkami a na vlastné náklady ich udržiavať na mieste osadenia.</text:p>
            </text:list-item>
            <text:list-item>
              <text:p text:style-name="odsek-1">Nájomca je povinný strpieť vstup Prenajímateľa na predmet nájmu za účelom kontroly dodržiavania podmienok nájmu dohodnutých v tejto zmluve.</text:p>
            </text:list-item>
            <text:list-item>
              <text:p text:style-name="odsek-1">Nájomca je povinný strpieť vstup osôb oprávnených na vstup podľa osobitných predpisov, znalcov, ako aj iných oprávnených osôb nimi prizvaných.</text:p>
            </text:list-item>
            <text:list-item>
              <text:p text:style-name="odsek-1"><text:span text:style-name="T179">Nájomca je povinný strpieť v nevyhnutnej miere a na nevyhnutnú dobu vstup (</text:span><text:span text:style-name="T180"><text:s/></text:span><text:span text:style-name="T181">peši, vozidlami, mechanizmami</text:span><text:span text:style-name="T182"><text:s/></text:span><text:span text:style-name="T183">), pokiaľ to nevyhnutne vyžaduje údržba a obhospodarovanie susediacich pozemkov a stavieb.</text:span></text:p>
            </text:list-item>
            <text:list-item>
              <text:p text:style-name="odsek-1">Nájomca nie je oprávnený bez predchádzajúceho písomného súhlasu prenajímateľa dať prenajatú vec alebo jej časť do podnájmu.</text:p>
            </text:list-item>
            <text:list-item>
              <text:p text:style-name="odsek-1"><text:span text:style-name="T184">Žiadna zo zmluvných strán nie je oprávnená bez písomného súhlasu druhej zmluvnej strany previes</text:span><text:span text:style-name="T185">ť<text:s/></text:span><text:span text:style-name="T186">svoje práva a záväzky pod</text:span><text:span text:style-name="T187">ľ</text:span><text:span text:style-name="T188">a tejto zmluvy na inú osobu.</text:span></text:p>
            </text:list-item>
            <text:list-item>
              <text:p text:style-name="odsek-1"><text:span text:style-name="T189">Nájomca a prenajímate</text:span><text:span text:style-name="T190">ľ<text:s/></text:span><text:span text:style-name="T191">sa zaväzujú bez zbyto</text:span><text:span text:style-name="T192">č</text:span><text:span text:style-name="T193">ného odkladu, najneskôr do 15 dní odo d</text:span><text:span text:style-name="T194">ň</text:span><text:span text:style-name="T195">a zmeny, oznámi</text:span><text:span text:style-name="T196">ť<text:s/></text:span><text:span text:style-name="T197">druhej strane každú zmenu svojej právnej subjektivity, ako aj iné skuto</text:span><text:span text:style-name="T198">č</text:span><text:span text:style-name="T199">nosti, ktoré by mohli ovplyvni</text:span><text:span text:style-name="T200">ť<text:s/></text:span><text:span text:style-name="T201">nájom.</text:span></text:p>
            </text:list-item>
            <text:list-item>
              <text:p text:style-name="odsek-1">Po podanej výpovedi, po doručení písomného odstúpenia od zmluvy, alebo tri mesiace pred skončením nájmu a odovzdaním veci je nájomca povinný umožniť záujemcovi o prenajatie predmetu nájmu prehliadku v prítomnosti prenajímateľa alebo jeho zástupcu.</text:p>
            </text:list-item>
            <text:list-item>
              <text:p text:style-name="odsek-1"><text:span text:style-name="T202">Nájomca je povinný vyprata</text:span><text:span text:style-name="T203">ť<text:s/></text:span><text:span text:style-name="T204">predmet nájmu najneskôr v deň ukončenia nájmu a v tej istej lehote ho prenajímate</text:span><text:span text:style-name="T205">ľ</text:span><text:span text:style-name="T206">ovi protokolárne odovzda</text:span><text:span text:style-name="T207">ť</text:span><text:span text:style-name="T208">. V prípade odstúpenia od zmluvy je lehota na vypratanie predmetu nájmu a jeho protokolárne odovzdanie 15 dní odo dňa doručenia odstúpenia od zmluvy. V prípade, ak nájomca v stanovenej lehote povinnosť vypratať predmet nájmu nesplní,<text:s/></text:span>má prenajímateľ právo uplatniť voči nájomcovi zmluvnú pokutu<text:span text:style-name="T209"><text:s/>vo výške 1.000 eur.</text:span></text:p>
            </text:list-item>
            <text:list-item>
              <text:p text:style-name="odsek-1">Zmluvné strany sa dohodli na zápise nájomného vzťahu na základe tejto zmluvy do katastra nehnuteľností. Zápis nájomného vzťahu je povinný zabezpečiť nájomca a o vykonaní zápisu prenajímateľa bez zbytočného odkladu písomne informovať. Nájomca je povinný zabezpečiť zápis nájmu do katastra nehnuteľnosti bez zbytočného odkladu po nadobudnutí účinnosti tejto zmluvy a po skončení nájmu zabezpečiť jeho výmaz.</text:p>
            </text:list-item>
          </text:list>
        </text:list-item>
      </text:list>
      <text:h text:style-name="clanok-cislo" text:outline-level="2"><text:line-break/>Sankcie</text:h>
      <text:list text:style-name="LFO1" text:continue-numbering="true">
        <text:list-item>
          <text:list>
            <text:list-item>
              <text:p text:style-name="odsek-1">Ak nájomca napriek písomnému upozorneniu prenajímateľa naďalej porušuje, resp. neplní svoje povinnosti uvedené v Čl.<text:s/>3<text:s/>a v Čl.<text:s/>6. okrem bodu<text:s/>6.16 zmluvy, je nájomca povinný zaplatiť prenajímateľovi zmluvnú pokutu vo výške 100 € za každé jednotlivé porušenie, resp. nesplnenie ktorejkoľvek povinnosti, a to aj opakovane, ak nie je uvedené inak. Nárok prenajímateľa na náhradu škody nie je uhradením zmluvnej pokuty dotknutý.</text:p>
            </text:list-item>
            <text:list-item>
              <text:p text:style-name="odsek-1">Ak nájomca napriek opakovanému písomnému upozorneniu prenajímateľa naďalej porušuje, resp. neplní svoje povinnosti uvedené v bode 1 tohto článku, má prenajímateľ právo od zmluvy odstúpiť.</text:p>
            </text:list-item>
          </text:list>
        </text:list-item>
      </text:list>
      <text:h text:style-name="clanok-cislo" text:outline-level="2"><text:line-break/>Skončenie nájmu</text:h>
      <text:list text:style-name="LFO1" text:continue-numbering="true">
        <text:list-item>
          <text:list>
            <text:list-item>
              <text:p text:style-name="odsek-1"><text:bookmark-start text:name="_Ref188436254"/>Nájomný vzťah zaniká:</text:p>
            </text:list-item>
          </text:list>
        </text:list-item>
      </text:list>
      <text:p text:style-name="P210">a) písomnou dohodou zmluvných strán,</text:p>
      <text:p text:style-name="P211">b) písomnou výpoveďou,</text:p>
      <text:p text:style-name="P212">c) odstúpením od<text:s/>Zmluvy</text:p>
      <text:p text:style-name="P213">d) ukončením zo strany prenajímateľa z dôvodov uvedených v § 12 ods. 6 ZoNPP</text:p>
      <text:list text:style-name="LFO1" text:continue-numbering="true">
        <text:list-item>
          <text:list>
            <text:list-item>
              <text:p text:style-name="odsek-1">Zmluvné strany sa dohodli, že ako prenajímateľ, tak aj nájomca je oprávnený vypovedať túto zmluvu aj bez uvedenia dôvodu k 1. novembru, pričom výpovedná lehota je päť rokov a začína plynúť 1. novembrom v súlade s § 6 ZoNPP po doručení písomnej výpovede druhej zmluvnej strane.</text:p>
            </text:list-item>
            <text:list-item>
              <text:p text:style-name="odsek-1">Prenajímateľ je oprávnený odstúpiť od<text:s/>Zmluvy v nasledovných prípadoch:</text:p>
            </text:list-item>
          </text:list>
        </text:list-item>
      </text:list>
      <text:p text:style-name="P214">a) ak nájomca užíva predmet nájmu alebo jeho časť v rozpore s účelom nájmu,</text:p>
      <text:p text:style-name="P215">b) ak nájomca prenechá predmet nájmu alebo jeho časť do podnájmu tretej osobe bez predchádzajúceho písomného súhlasu prenajímateľa,</text:p>
      <text:soft-page-break/>
      <text:p text:style-name="P216">c) ak nájomca napriek opakovanému písomnému upozorneniu prenajímateľa užíva predmet nájmu v rozpore s ustanoveniami Čl. 6. bodmi<text:s/>6.2,<text:s/>6.3, bodom<text:s/>6.7, bodom<text:s/>6.9<text:s/>a<text:s/>bodmi<text:s/>6.11-6.14<text:s/>tejto zmluvy.</text:p>
      <text:p text:style-name="P217">d) ak nájomca je v omeškaní s úhradou nájomného, alebo jeho časti o viac ako tridsať kalendárnych dní.</text:p>
      <text:list text:style-name="LFO1" text:continue-numbering="true">
        <text:list-item>
          <text:list>
            <text:list-item>
              <text:p text:style-name="odsek-1">Odstúpiť od zmluvy môže ako nájomca, tak aj prenajímateľ<text:s/>kedykoľvek<text:s/>na základe ďalších dôvodov uvedených v § 679 Občianskeho zákonníka, pričom zmluvné strany berú na vedomie, že dôvodom na odstúpenie nájomcu od<text:s/>Zmluvy v zmysle § 679 Občianskeho zákonníka nie je neoprávnené užívanie predmetu nájmu tretími osobami. Účinky odstúpenia od<text:s/>Zmluvy nastávajú dňom doručenia písomného oznámenia<text:s/>o odstúpení od<text:s/>Zmluvy druhej zmluvnej strane; to neplatí, ak je na pozemku založená úroda, kedy nájomný vzťah končí po zbere úrody. Písomné oznámenie o odstúpení od<text:s/>Zmluvy musí obsahovať dôvod odstúpenia od<text:s/>Zmluvy, inak je neplatné.</text:p>
            </text:list-item>
          </text:list>
        </text:list-item>
      </text:list>
      <text:h text:style-name="clanok-cislo" text:outline-level="2"><text:line-break/>Záverečné ustanovenia</text:h>
      <text:list text:style-name="LFO1" text:continue-numbering="true">
        <text:list-item>
          <text:list>
            <text:list-item>
              <text:p text:style-name="odsek-1">Všetky písomnosti a oznámenia týkajúce sa právnych vzťahov založených medzi zmluvnými stranami touto zmluvou, vrátane tých, ktoré vyvolávajú právne účinky sa budú doručovať osobne, doporučene poštou na adresy uvedené v záhlaví zmluvy s potvrdením prijatia listiny na podateľni PSK alebo autorizovaným elektronickým podaním do elektronickej schránky v zmysle zákona č. 305/2013 Z.z. Zákon o elektronickej podobe výkonu pôsobnosti orgánov verejnej moci a o zmene a doplnení niektorých zákonov (zákon o e-Governmente) alebo iným doručovateľom oprávneným doručovať zásielky. V prípade zmeny adresy pre doručovanie sú zmluvné strany povinné sa o tejto skutočnosti bez zbytočného odkladu vzájomne informovať. 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do vlastných rúk do elektronickej schránky sa považuje za doručenú momentom uvedeným na elektronickej doručenke alebo márnym uplynutím úložnej lehoty podľa toho, ktorá skutočnosť nastane skôr a to aj vtedy, ak sa adresát o tom nedozvedel.</text:p>
            </text:list-item>
            <text:list-item>
              <text:p text:style-name="odsek-1">V zmysle organizačného poriadku prenajímateľa správu hnuteľného a nehnuteľného majetku vykonáva Odbor majetku a investícií, oddelenie majetku, a účtovnícku agendu zabezpečuje odbor financií, oddelenie účtovníctva.</text:p>
            </text:list-item>
            <text:list-item>
              <text:p text:style-name="odsek-1"><text:span text:style-name="T218">V prípade, ak počas trvania nájomného vzťahu dôjde k zmene doby nájmu z doby neurčitej na dobu určitú Zmluvné strany sa s poukazom na § 676 Občianskeho zákonníka dohodli, že užívanie veci nájomcom po skončení nájmu nemá za následok obnovenie nájomnej zmluvy.</text:span></text:p>
            </text:list-item>
            <text:list-item>
              <text:p text:style-name="odsek-1"><text:span text:style-name="T219"><text:s/>Vz</text:span><text:span text:style-name="T220">ť</text:span><text:span text:style-name="T221">ahy zmluvných strán neupravené touto zmluvou sa riadia ustanoveniami druhej a piatej časti zákona č. 504/2003 Z.z. o nájme poľnohospodárskych pozemkov, poľnohospodárskeho podniku a lesných pozemkov a o zmene niektorých zákonov v platnom znení, ustanoveniami zákona č. 40/1964 Zb. Občiansky zákonník v znení neskorších predpisov, zákona č. 446/2001 Z. z. o majetku vyšších územných celkov v znení neskorších predpisov a v súlade s ustanoveniami Zásad hospodárenia a nakladania s majetkom Prešovského samosprávneho kraja v platnom znení.</text:span></text:p>
            </text:list-item>
            <text:list-item>
              <text:p text:style-name="odsek-1">Táto<text:s/>Zmluva bola vyhotovená v šiestich vyhotoveniach, z ktorých štyri vyhotovenia obdrží prenajímateľ a dve vyhotovenia nájomca.</text:p>
            </text:list-item>
            <text:list-item>
              <text:p text:style-name="odsek-1"><text:span text:style-name="T222">Akéko</text:span><text:span text:style-name="T223">ľ</text:span><text:span text:style-name="T224">vek zmeny alebo doplnky tejto<text:s/></text:span><text:span text:style-name="T225">Z</text:span><text:span text:style-name="T226">mluvy je možné vykona</text:span><text:span text:style-name="T227">ť<text:s/></text:span><text:span text:style-name="T228">len písomnými,<text:s/></text:span><text:span text:style-name="T229">č</text:span><text:span text:style-name="T230">íslovanými dodatkami podpísanými oboma zmluvnými stranami.</text:span></text:p>
            </text:list-item>
            <text:list-item>
              <text:p text:style-name="odsek-1">Zmluva nadobúda platnosť dňom jej podpisu obidvoma zmluvnými stranami a účinnosť dňom nasledujúcim po dni jej zverejnenia v Centrálnom registri zmlúv vedenom Úradom vlády Slovenskej republiky v zmysle § 47 a zákona č. 40/1964 Zb. Občianskeho zákonníka v znení neskorších predpisov a zákona č. 211/2000 Z.z. o slobodnom prístupe k informáciám a o zmene a doplnení niektorých zákonov v znení neskorších predpisov.</text:p>
            </text:list-item>
            <text:list-item>
              <text:p text:style-name="odsek-1">Zmluvné strany vyhlasujú, že sú v plnom rozsahu spôsobilé na uvedené právne úkony a ich zmluvná voľnosť nie je ničím obmedzená. Zmluvné strany vyhlasujú, že ich vôľa vyjadrená v tejto zmluve je skutočne daná, vážna, slobodná a určitá, a že prejavy vôle oboch zmluvných strán sú dostatočne zrozumiteľné. Zmluvné strany vyhlasujú, že si zmluvu prečítali, jej obsahu rozumejú a na znak bezvýhradného súhlasu s celým obsahom tejto zmluvy ju vlastnoručne podpisujú.</text:p>
            </text:list-item>
            <text:list-item>
              <text:p text:style-name="odsek-1"><text:bookmark-start text:name="_Ref39657061"/><text:bookmark-start text:name="_Ref188437190"/><text:bookmark-end text:name="_Ref14855937"/><text:bookmark-end text:name="_Ref188436254"/>Neoddeliteľnou súčasťou tejto Zmluvy sú nasledujúce prílohy:</text:p>
            </text:list-item>
          </text:list>
        </text:list-item>
      </text:list>
      <text:p text:style-name="P231">Príloha č.1<text:s/>–<text:s/>plánované zriadenie budúcich vecných bremien - náhľad</text:p>
      <text:p text:style-name="P232"><text:bookmark-end text:name="_Ref39657061"/><text:bookmark-end text:name="_Ref188437190"/><text:span text:style-name="T233">Za<text:s/></text:span><text:span text:style-name="T234">Prenajímateľa</text:span><text:span text:style-name="T235">:</text:span></text:p>
      <text:p text:style-name="P236"><text:span text:style-name="T237">V Prešove, dňa<text:s/></text:span><text:span text:style-name="T238">..........</text:span><text:span text:style-name="T239">........</text:span><text:span text:style-name="T240">...</text:span></text:p>
      <text:p text:style-name="P241"><text:span text:style-name="T242">PaedDr. Milan Majerský, PhD.</text:span><text:span text:style-name="T243">,<text:s/></text:span><text:span text:style-name="T244">predseda</text:span><text:span text:style-name="T245"><text:tab/></text:span><text:span text:style-name="T246">...................................................</text:span></text:p>
      <text:p text:style-name="P247">Za<text:s/>Nájomcu:</text:p>
      <text:p text:style-name="P248">V<text:s/><text:span text:style-name="T249">...............................,</text:span><text:s/>dňa<text:s/><text:span text:style-name="T250">.....</text:span><text:span text:style-name="T251">......</text:span><text:span text:style-name="T252">........</text:span></text:p>
      <text:p text:style-name="P253"><text:span text:style-name="T254">...............................,</text:span><text:s/><text:span text:style-name="T255">.............</text:span><text:span text:style-name="T256"><text:tab/></text:span><text:span text:style-name="T257">...................................................</text:span></text:p>
      <text:p text:style-name="P258"><text:span text:style-name="T259">Táto zmluva bola zverejnená dňa:</text:span><text:span text:style-name="T260"><text:s/></text:span><text:span text:style-name="T261"><text:tab/></text:span><text:span text:style-name="T262">..........</text:span><text:span text:style-name="T263">........</text:span><text:span text:style-name="T264">...</text:span></text:p>
      <text:p text:style-name="P265"><text:span text:style-name="T266">Táto zmluva nadobúda účinnosť dňa:</text:span><text:span text:style-name="T267"><text:s/></text:span><text:span text:style-name="T268"><text:tab/></text:span><text:span text:style-name="T269">..........</text:span><text:span text:style-name="T270">........</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style:font-face style:name="Times-Roman" svg:font-family="Times-Roman" style:font-family-generic="system" svg:panose-1="0 0 0 0 0 0 0 0 0 0"/>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clanok-cislo" style:display-name="clanok-cislo" style:family="paragraph" style:parent-style-name="Nadpis2" style:default-outline-level="2">
      <style:paragraph-properties fo:text-align="center" fo:margin-top="0.25in" fo:margin-bottom="0.1666in" fo:margin-left="0in" fo:text-indent="0in">
        <style:tab-stops/>
      </style:paragraph-properties>
      <style:text-properties style:font-name="Times New Roman" fo:font-weight="bold" style:font-weight-asian="bold" style:use-window-font-color="true" fo:font-size="12pt" style:font-size-asian="12pt" fo:hyphenate="false"/>
    </style:style>
    <style:style style:name="Normálny" style:display-name="Normálny" style:family="paragraph">
      <style:paragraph-properties fo:line-height="100%"/>
      <style:text-properties style:font-name="Times New Roman" fo:hyphenate="false"/>
    </style:style>
    <style:style style:name="Nadpis1" style:display-name="Nadpis 1" style:family="paragraph" style:parent-style-name="Normálny" style:next-style-name="Normálny"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0000"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E74B5" fo:font-size="13pt" style:font-size-asian="13pt" style:font-size-complex="13pt"/>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clanok-nazov" style:display-name="clanok-nazov" style:family="paragraph" style:parent-style-name="clanok-cislo" style:default-outline-level="2">
      <style:paragraph-properties fo:margin-top="0in"/>
      <style:text-properties fo:hyphenate="false"/>
    </style:style>
    <style:style style:name="odsek-1" style:display-name="odsek-1" style:family="paragraph" style:parent-style-name="Normálny" style:list-style-name="LFO1">
      <style:paragraph-properties fo:text-align="justify" fo:margin-bottom="0.0833in" fo:line-height="115%"/>
      <style:text-properties fo:hyphenate="false"/>
    </style:style>
    <style:style style:name="odsek-2" style:display-name="odsek-2" style:family="paragraph" style:parent-style-name="odsek-1" style:list-style-name="LFO1">
      <style:text-properties fo:hyphenate="false"/>
    </style:style>
    <style:style style:name="odsek-1-odr-1" style:display-name="odsek-1-odr-1" style:family="paragraph" style:parent-style-name="Normálny" style:list-style-name="LFO2">
      <style:paragraph-properties fo:text-align="justify" fo:margin-bottom="0.0833in" fo:margin-left="0.7479in" fo:text-indent="-0.2479in">
        <style:tab-stops/>
      </style:paragraph-properties>
      <style:text-properties fo:hyphenate="false"/>
    </style:style>
    <style:style style:name="odsek-1-text-1" style:display-name="odsek-1-text-1" style:family="paragraph" style:parent-style-name="Normálny">
      <style:paragraph-properties fo:text-align="justify" fo:margin-bottom="0.0833in" fo:margin-left="0.5in">
        <style:tab-stops/>
      </style:paragraph-properties>
      <style:text-properties fo:hyphenate="false"/>
    </style:style>
    <style:style style:name="podpis" style:display-name="podpis" style:family="paragraph" style:parent-style-name="Normálny">
      <style:paragraph-properties fo:margin-bottom="0in">
        <style:tab-stops>
          <style:tab-stop style:type="center" style:position="1.575in"/>
          <style:tab-stop style:type="center" style:position="3.9375in"/>
        </style:tab-stops>
      </style:paragraph-properties>
      <style:text-properties fo:hyphenate="false"/>
    </style:style>
    <style:style style:name="odsek-1-odr-2" style:display-name="odsek-1-odr-2" style:family="paragraph" style:parent-style-name="odsek-1-odr-1" style:list-style-name="LFO2">
      <style:paragraph-properties fo:margin-left="0.9958in">
        <style:tab-stops/>
      </style:paragraph-properties>
      <style:text-properties fo:hyphenate="false"/>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font-size="8pt" style:font-size-asian="8pt" fo:hyphenate="false"/>
    </style:style>
    <style:style style:name="PätaChar" style:display-name="Päta Char" style:family="text" style:parent-style-name="Predvolenépísmoodseku">
      <style:text-properties style:font-name="Times New Roman" fo:font-size="8pt" style:font-size-asian="8pt"/>
    </style:style>
    <style:style style:name="Textbubliny" style:display-name="Text bubliny" style:family="paragraph" style:parent-style-name="Normálny">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fo:font-weight="bold" style:font-weight-asian="bold" style:font-weight-complex="bold" fo:font-size="10pt" style:font-size-asian="10pt" style:font-size-complex="10pt"/>
    </style:style>
    <style:style style:name="Revízia" style:display-name="Revízia" style:family="paragraph">
      <style:paragraph-properties fo:margin-bottom="0in" fo:line-height="100%"/>
      <style:text-properties style:font-name="Times New Roman" fo:hyphenate="false"/>
    </style:style>
    <style:style style:name="Základnýtext" style:display-name="Základný text" style:family="paragraph" style:parent-style-name="Normálny">
      <style:paragraph-properties fo:text-align="justify" fo:margin-bottom="0in"/>
      <style:text-properties style:font-name="Arial" style:font-name-asian="Times New Roman" style:font-name-complex="Times New Roman" fo:font-size="10pt" style:font-size-asian="10pt" style:font-size-complex="10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Times New Roman" fo:font-size="10pt" style:font-size-asian="10pt" style:font-size-complex="10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text-properties style:font-name="Times New Roman"/>
    </style:style>
    <style:style style:name="Text-1-odrazky" style:display-name="Text-1-odrazky" style:family="paragraph" style:parent-style-name="Normálny" style:list-style-name="LFO25">
      <style:paragraph-properties fo:text-align="justify" fo:margin-bottom="0in" fo:margin-left="0.7479in" fo:text-indent="-0.2479in">
        <style:tab-stops>
          <style:tab-stop style:type="left" style:position="-0.0076in"/>
          <style:tab-stop style:type="left" style:position="0.2402in"/>
          <style:tab-stop style:type="left" style:position="0.4881in"/>
          <style:tab-stop style:type="left" style:position="0.7368in"/>
          <style:tab-stop style:type="left" style:position="0.9847in"/>
          <style:tab-stop style:type="left" style:position="1.2326in"/>
        </style:tab-stops>
      </style:paragraph-properties>
      <style:text-properties fo:hyphenate="false"/>
    </style:style>
    <style:style style:name="Text-2-odrazky" style:display-name="Text-2-odrazky" style:family="paragraph" style:parent-style-name="Text-1-odrazky" style:list-style-name="LFO25">
      <style:paragraph-properties fo:margin-left="0.9923in" fo:text-indent="-0.25in">
        <style:tab-stops>
          <style:tab-stop style:type="left" style:position="-0.252in"/>
          <style:tab-stop style:type="left" style:position="-0.0041in"/>
          <style:tab-stop style:type="left" style:position="0.2437in"/>
          <style:tab-stop style:type="left" style:position="0.4923in"/>
          <style:tab-stop style:type="left" style:position="0.7402in"/>
          <style:tab-stop style:type="left" style:position="0.9881in"/>
        </style:tab-stops>
      </style:paragraph-properties>
      <style:text-properties fo:hyphenate="false"/>
    </style:style>
    <style:style style:name="Text-1" style:display-name="Text-1" style:family="paragraph" style:parent-style-name="Normálny">
      <style:paragraph-properties fo:text-align="justify" fo:margin-bottom="0in" fo:margin-left="0.5in">
        <style:tab-stops/>
      </style:paragraph-properties>
      <style:text-properties fo:hyphenate="false"/>
    </style:style>
    <style:style style:name="Odr-1" style:display-name="Odr-1" style:family="paragraph" style:parent-style-name="Text-1" style:list-style-name="LFO26">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normaltextrun" style:display-name="normaltextrun" style:family="text"/>
    <style:style style:name="zoznamodrazky" style:display-name="zoznam odrazky" style:family="paragraph" style:parent-style-name="Odsekzoznamu" style:list-style-name="LFO28">
      <style:paragraph-properties fo:text-align="justify" style:vertical-align="baseline" fo:margin-bottom="0in" fo:line-height="130%"/>
      <style:text-properties style:font-name-asian="Times New Roman" style:font-name-complex="Times New Roman" fo:font-size="12pt" style:font-size-asian="12pt" style:language-asian="sk" style:country-asian="SK" fo:hyphenate="false"/>
    </style:style>
    <style:style style:name="zoznamodrazkyChar" style:display-name="zoznam odrazky Char" style:family="text" style:parent-style-name="OdsekzoznamuChar">
      <style:text-properties style:font-name="Times New Roman" style:font-name-asian="Times New Roman" style:font-name-complex="Times New Roman" fo:font-size="12pt" style:font-size-asian="12pt" style:language-asian="sk" style:country-asian="SK"/>
    </style:style>
    <style:style style:name="zoznamčíselný1." style:display-name="zoznam číselný 1." style:family="paragraph" style:parent-style-name="Normálny" style:list-style-name="LFO29">
      <style:paragraph-properties fo:text-align="justify" style:vertical-align="baseline" fo:margin-top="0.0833in" fo:margin-bottom="0in" fo:line-height="130%" fo:margin-left="0.2479in" fo:text-indent="-0.2479in">
        <style:tab-stops/>
      </style:paragraph-properties>
      <style:text-properties style:font-name-asian="Times New Roman" style:font-name-complex="Times New Roman" fo:font-size="12pt" style:font-size-asian="12pt" style:language-asian="sk" style:country-asian="SK" fo:hyphenate="false"/>
    </style:style>
    <style:style style:name="zoznamciselny2úroveňabc" style:display-name="zoznam ciselny 2úroveň abc" style:family="paragraph" style:parent-style-name="zoznamčíselný1." style:list-style-name="LFO29">
      <style:paragraph-properties fo:margin-top="0in" fo:line-height="115%" fo:margin-left="0.5902in" fo:text-indent="-0.2951in">
        <style:tab-stops/>
      </style:paragraph-properties>
      <style:text-properties style:font-size-complex="12pt" fo:hyphenate="false"/>
    </style:style>
    <style:style style:name="zoznamciselny2úroveňabcChar" style:display-name="zoznam ciselny 2úroveň abc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text:outline-style style:name="WW_OutlineListStyle">
      <text:outline-level-style text:level="2" text:style-name="WW_CharOUTLINELVL2" style:num-prefix="Článok " style:num-format="1">
        <style:list-level-properties text:space-before="3.052in" text:min-label-width="0.25in" text:list-level-position-and-space-mode="label-alignment">
          <style:list-level-label-alignment text:label-followed-by="nothing" fo:margin-left="3.302in" fo:text-indent="-0.25in"/>
        </style:list-level-properties>
      </text:outline-level-style>
    </text:outline-style>
    <style:style style:name="WW_CharLFO1LVL1" style:family="text">
      <style:text-properties fo:color="#000000"/>
    </style:style>
    <text:list-style style:name="LFO1">
      <text:list-level-style-number text:level="1" text:style-name="WW_CharLFO1LVL1" style:num-prefix="Článok " style:num-format="1">
        <style:list-level-properties text:space-before="3.052in" text:min-label-width="0.25in" text:list-level-position-and-space-mode="label-alignment">
          <style:list-level-label-alignment text:label-followed-by="nothing" fo:margin-left="3.302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fo:font-weight="normal" style:font-weight-asian="normal"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Symbo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style:font-name="Symbol"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fo:color="#5B9BD5"/>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Times New Roman" fo:color="#5B9BD5"/>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fo:color="#000000"/>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Arial Unicode MS" style:font-name-asian="Arial Unicode M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Apto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text:start-value="1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text:start-value="1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bullet text:level="1" text:style-name="WW_CharLFO16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16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16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16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16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16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16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16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16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1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1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1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1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1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1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1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1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2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2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ptos"/>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Strana<text:s/><text:span text:style-name="T3"><text:page-number text:fixed="false">12</text:page-number></text:span><text:s/>z<text:s/><text:span text:style-name="T4"><text:page-count>1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mluva o poskytnutí služby (Príloha č. 1 výzvy)</dc:title>
    <dc:description/>
    <dc:subject>Zabezpečenie procesu verejného obstarávania pre projekt  „Interaktívna expozícia a vybrané interiérové a exteriérové prvky“</dc:subject>
    <meta:initial-creator>Tomas.Vasko@psk.sk</meta:initial-creator>
    <dc:creator>Vaško Tomáš</dc:creator>
    <meta:creation-date>2026-05-04T09:27:00Z</meta:creation-date>
    <dc:date>2026-05-04T09:27:00Z</dc:date>
    <meta:print-date>2026-03-18T07:16:00Z</meta:print-date>
    <meta:template xlink:href="Normal.dotm" xlink:type="simple"/>
    <meta:editing-cycles>2</meta:editing-cycles>
    <meta:editing-duration>PT0S</meta:editing-duration>
    <meta:document-statistic meta:page-count="8" meta:paragraph-count="42" meta:word-count="3171" meta:character-count="21206" meta:row-count="150" meta:non-whitespace-character-count="18077"/>
  </office:meta>
</office:document-meta>
</file>