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text-align="center" fo:margin-bottom="0.0833in" fo:line-height="100%" fo:margin-left="0.9847in" fo:text-indent="0.492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widows="0" fo:orphans="0" fo:text-align="justify" fo:margin-bottom="0in" fo:line-height="130%" fo:margin-left="1.9687in" fo:text-indent="-1.9687in">
        <style:tab-stops>
          <style:tab-stop style:type="left" style:position="0in"/>
        </style:tab-stops>
      </style:paragraph-properties>
    </style:style>
    <style:style style:name="T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color="#FF0000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widows="0" fo:orphans="0" fo:text-align="justify" fo:margin-bottom="0in" fo:line-height="130%"/>
    </style:style>
    <style:style style:name="T1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widows="0" fo:orphans="0" fo:text-align="justify" fo:margin-bottom="0in" fo:line-height="100%"/>
    </style:style>
    <style:style style:name="T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widows="0" fo:orphans="0"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32" style:parent-style-name="Normálny" style:family="paragraph">
      <style:paragraph-properties fo:widows="0" fo:orphans="0" fo:text-align="justify" fo:margin-bottom="0in" fo:line-height="130%"/>
      <style:text-properties style:font-name="Times New Roman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3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51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widows="0" fo:orphans="0" fo:text-align="justify" fo:margin-top="0.1666in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6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7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8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8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P8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widows="0" fo:orphans="0" fo:text-align="justify" fo:margin-top="0.1666in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8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8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9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9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P104" style:parent-style-name="Normálny" style:family="paragraph">
      <style:paragraph-properties fo:text-align="justify" fo:line-height="130%"/>
    </style:style>
    <style:style style:name="T10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álny" style:family="paragraph">
      <style:paragraph-properties fo:text-align="justify" fo:margin-top="0.0833in" fo:margin-bottom="0in" fo:line-height="130%"/>
      <style:text-properties style:font-name="Times New Roman" fo:font-size="12pt" style:font-size-asian="12pt" style:font-size-complex="12pt"/>
    </style:style>
    <style:style style:name="P107" style:parent-style-name="Normálny" style:family="paragraph">
      <style:paragraph-properties fo:widows="0" fo:orphans="0" fo:text-align="justify" fo:margin-top="0.0833in" fo:margin-bottom="0.1666in" fo:line-height="130%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widows="0" fo:orphans="0" fo:text-align="justify" fo:margin-bottom="0.1666in" fo:line-height="130%" fo:text-indent="0.1972in"/>
    </style:style>
    <style:style style:name="T112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13" style:parent-style-name="Odsekzoznamu" style:family="paragraph">
      <style:paragraph-properties fo:widows="0" fo:orphans="0" fo:text-align="justify" fo:margin-bottom="0in" fo:line-height="130%" fo:margin-left="0.4923in">
        <style:tab-stops/>
      </style:paragraph-properties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114" style:parent-style-name="Odsekzoznamu" style:family="paragraph">
      <style:paragraph-properties fo:widows="0" fo:orphans="0" fo:text-align="justify" fo:margin-bottom="0in" fo:line-height="130%" fo:margin-left="0.4923in">
        <style:tab-stops/>
      </style:paragraph-properties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115" style:parent-style-name="Odsekzoznamu" style:family="paragraph">
      <style:paragraph-properties fo:widows="0" fo:orphans="0" fo:text-align="justify" fo:margin-bottom="0in" fo:line-height="130%" fo:margin-left="0.4923in" fo:text-indent="-0.000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16" style:parent-style-name="Normálny" style:family="paragraph">
      <style:paragraph-properties fo:widows="0" fo:orphans="0" fo:text-align="justify" fo:margin-bottom="0in" fo:line-height="130%" fo:margin-left="0.25in">
        <style:tab-stops/>
      </style:paragraph-properties>
    </style:style>
    <style:style style:name="T117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18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P121" style:parent-style-name="Normálny" style:family="paragraph">
      <style:paragraph-properties fo:text-align="justify" fo:margin-top="0.0833in" fo:margin-bottom="0in" fo:line-height="130%"/>
      <style:text-properties style:font-name="Times New Roman" fo:font-size="12pt" style:font-size-asian="12pt" style:font-size-complex="12pt"/>
    </style:style>
    <style:style style:name="P122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23" style:parent-style-name="Normálny" style:family="paragraph">
      <style:paragraph-properties fo:text-align="justify" fo:margin-top="0.0833in" fo:margin-bottom="0in" fo:line-height="130%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P131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32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Odsekzoznamu" style:list-style-name="LFO4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-0.4923in"/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Normálny" style:list-style-name="LFO3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Normálny" style:list-style-name="LFO3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Normálny" style:list-style-name="LFO3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h1a4" style:family="text">
      <style:text-properties style:font-name="Times New Roman" style:letter-kerning="true"/>
    </style:style>
    <style:style style:name="T139" style:parent-style-name="h1a4" style:family="text">
      <style:text-properties style:font-name="Times New Roman" style:letter-kerning="true"/>
    </style:style>
    <style:style style:name="T140" style:parent-style-name="Predvolenépísmoodseku" style:family="text">
      <style:text-properties style:font-name="Times New Roman" fo:font-size="12pt" style:font-size-asian="12pt" style:font-size-complex="12pt"/>
    </style:style>
    <style:style style:name="P141" style:parent-style-name="Normálny" style:list-style-name="LFO3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Normálny" style:list-style-name="LFO3" style:family="paragraph">
      <style:paragraph-properties fo:widows="0" fo:orphans="0" fo:text-align="justify" fo:margin-top="0.0833in" fo:margin-bottom="0.1666in" fo:line-height="130%" fo:text-indent="-0.4472in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P144" style:parent-style-name="Normálny" style:list-style-name="LFO3" style:family="paragraph">
      <style:paragraph-properties fo:widows="0" fo:orphans="0" fo:text-align="justify" fo:margin-top="0.0833in" fo:margin-bottom="0.1666in" fo:line-height="130%" fo:text-indent="-0.4472in">
        <style:tab-stops>
          <style:tab-stop style:type="left" style:position="-0.5006in"/>
          <style:tab-stop style:type="left" style:position="-0.4472in"/>
        </style:tab-stops>
      </style:paragraph-properties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48" style:parent-style-name="Normálny" style:list-style-name="LFO3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Normálny" style:family="paragraph">
      <style:paragraph-properties fo:widows="0" fo:orphans="0" fo:text-align="justify" fo:margin-top="0.4166in" fo:line-height="150%" fo:text-indent="-0.1972in"/>
    </style:style>
    <style:style style:name="T150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T151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P152" style:parent-style-name="Normálny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 style:language-asian="sk" style:country-asian="SK"/>
    </style:style>
    <style:style style:name="P153" style:parent-style-name="Normálny" style:family="paragraph">
      <style:paragraph-properties fo:widows="0" fo:orphans="0" fo:margin-top="0.1666in" fo:line-height="130%">
        <style:tab-stops>
          <style:tab-stop style:type="left" style:position="3.5437in"/>
        </style:tab-stops>
      </style:paragraph-properties>
    </style:style>
    <style:style style:name="T154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T156" style:parent-style-name="Predvolenépísmoodseku" style:family="text">
      <style:text-properties style:font-name="Times New Roman" style:font-weight-complex="bold" fo:color="#000000" fo:font-size="12pt" style:font-size-asian="12pt" style:font-size-complex="12pt" style:language-asian="sk" style:country-asian="SK"/>
    </style:style>
    <style:style style:name="T157" style:parent-style-name="Predvolenépísmoodseku" style:family="text">
      <style:text-properties style:font-name="Times New Roman" style:font-weight-complex="bold" fo:color="#000000" fo:font-size="12pt" style:font-size-asian="12pt" style:font-size-complex="12pt" style:language-asian="sk" style:country-asian="SK"/>
    </style:style>
    <style:style style:name="P158" style:parent-style-name="Normálny" style:family="paragraph">
      <style:paragraph-properties fo:widows="0" fo:orphans="0" fo:margin-top="0.75in" fo:line-height="150%"/>
    </style:style>
    <style:style style:name="T159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T161" style:parent-style-name="Predvolenépísmoodseku" style:family="text">
      <style:text-properties style:font-name="Times New Roman" fo:color="#000000"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widows="0" fo:orphans="0" fo:margin-top="0.4166in" fo:line-height="130%">
        <style:tab-stops>
          <style:tab-stop style:type="left" style:position="3.5437in"/>
        </style:tab-stops>
      </style:paragraph-properties>
    </style:style>
    <style:style style:name="T163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T164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weight-complex="bold" fo:color="#FF0000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Times New Roman" style:font-weight-complex="bold" fo:color="#000000" fo:font-size="12pt" style:font-size-asian="12pt" style:font-size-complex="12pt" style:language-asian="sk" style:country-asian="SK"/>
    </style:style>
    <style:style style:name="P168" style:parent-style-name="Normá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169" style:parent-style-name="Normá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170" style:parent-style-name="Normá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171" style:parent-style-name="Normá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172" style:parent-style-name="Normá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173" style:parent-style-name="Normálny" style:family="paragraph">
      <style:paragraph-properties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íslo z Registra zmlúv Úradu PSK:<text:tab/><text:s/></text:p>
      <text:h text:style-name="Nadpis1A" text:outline-level="1">ZMLUVA O FINANČNEJ ZÁBEZPEKE</text:h>
      <text:p text:style-name="P3">uzavretá podľa §51 zákona č. 40/1964 Zb., Občianskeho zákonníka v znení neskorších predpisov medzi účastníkmi zmluvného vzťahu, ktorí prehlasujú, že sú spôsobilí na jej uzavretie <text:s/></text:p>
      <text:h text:style-name="Nadpis2A" text:outline-level="2">Článok I.<text:line-break/>Zmluvné strany</text:h>
      <text:p text:style-name="Normálny"><text:span text:style-name="T4">Vyhlasovateľ obchodnej verejnej súťaže:</text:span><text:span text:style-name="T5"><text:line-break/></text:span><text:span text:style-name="T6">1.</text:span></text:p>
      <text:p text:style-name="P7">Názov:<text:tab/>Prešovský samosprávny kraj <text:s text:c="2"/></text:p>
      <text:p text:style-name="P8">Sídlo:<text:tab/>Námestie mieru 2, 080 01 Prešov</text:p>
      <text:p text:style-name="P9">Štatutárny orgán:<text:tab/>PaedDr. Milan Majerský, PhD., predseda</text:p>
      <text:p text:style-name="P10"><text:span text:style-name="T11">Právna forma:</text:span><text:span text:style-name="T12"><text:tab/>Právnická osoba – samostatný územný samosprávny a správny celok SR zriadený <text:s/>Zákonom NR SR č. 302/2001 Z. z.<text:s/></text:span><text:span text:style-name="T13"><text:s/></text:span><text:span text:style-name="T14">o samospráve vyšších územných celkov (zákon o samosprávnych krajoch) v znení neskorších <text:s/></text:span><text:span text:style-name="T15"><text:tab/>predpisov</text:span></text:p>
      <text:p text:style-name="P16">IČO:<text:tab/>37870475</text:p>
      <text:p text:style-name="P17">Bankové spojenie:<text:tab/>Štátna pokladnica</text:p>
      <text:p text:style-name="P18"><text:span text:style-name="T19">Bankový účet:</text:span><text:span text:style-name="T20"><text:tab/></text:span><text:span text:style-name="T21"><text:tab/></text:span><text:span text:style-name="T22"><text:tab/></text:span><text:span text:style-name="T23">SK02 8180 0000 0070 0051 9242</text:span></text:p>
      <text:p text:style-name="P24"><text:span text:style-name="T25"><text:tab/></text:span><text:span text:style-name="T26"><text:line-break/></text:span><text:span text:style-name="T27">(ďalej aj ako „vyhlasovateľ“)<text:s/></text:span></text:p>
      <text:p text:style-name="P28">a</text:p>
      <text:p text:style-name="P29"><text:span text:style-name="T30">Účastník súťaže : <text:s text:c="2"/></text:span><text:span text:style-name="T31">doplniť údaje !</text:span></text:p>
      <text:p text:style-name="P32">(v texte ponechá a vyplní kupujúci- <text:s/>fyzická osoba)</text:p>
      <text:p text:style-name="P33">Titul, meno, priezvisko, rodné priezvisko:<text:tab/>xxx</text:p>
      <text:p text:style-name="P34">Dátum narodenia:<text:tab/><text:tab/><text:tab/><text:tab/>xxxx</text:p>
      <text:p text:style-name="P35">Adresa trvalého pobytu:<text:tab/><text:tab/><text:tab/><text:tab/>xxxxxx</text:p>
      <text:p text:style-name="P36"><text:span text:style-name="T37">Bankové spojenie:</text:span><text:span text:style-name="T38"><text:tab/></text:span><text:span text:style-name="T39"><text:tab/></text:span><text:span text:style-name="T40"><text:tab/></text:span><text:span text:style-name="T41"><text:tab/>xxxxxx</text:span></text:p>
      <text:p text:style-name="P42"><text:span text:style-name="T43">IBAN</text:span><text:span text:style-name="T44">:</text:span><text:span text:style-name="T45"><text:tab/></text:span><text:span text:style-name="T46"><text:tab/></text:span><text:span text:style-name="T47"><text:tab/></text:span><text:span text:style-name="T48"><text:tab/>xxxxxx</text:span></text:p>
      <text:p text:style-name="P49">(v texte sa ponechá a vyplní vtedy, ak sa nehnuteľnosť nadobúda manželmi ako fyzickými osobami do bezpodielového spoluvlastníctva manželov)<text:s/></text:p>
      <text:p text:style-name="P50"><text:span text:style-name="T51">a manžel/ka</text:span></text:p>
      <text:p text:style-name="P52">Titul, meno, priezvisko, rodné priezvisko:<text:tab/>xxx</text:p>
      <text:p text:style-name="P53">Dátum narodenia:<text:tab/><text:tab/><text:tab/><text:tab/>xxxx</text:p>
      <text:p text:style-name="P54">Adresa trvalého pobytu:<text:tab/><text:tab/><text:tab/><text:tab/>xxxxxx</text:p>
      <text:p text:style-name="P55"><text:span text:style-name="T56">Bankové spojenie:</text:span><text:span text:style-name="T57"><text:tab/></text:span><text:span text:style-name="T58"><text:tab/></text:span><text:span text:style-name="T59"><text:tab/></text:span><text:span text:style-name="T60"><text:tab/>xxxxxx</text:span></text:p>
      <text:p text:style-name="P61"><text:span text:style-name="T62">IBAN</text:span><text:span text:style-name="T63">:</text:span><text:span text:style-name="T64"><text:tab/></text:span><text:span text:style-name="T65"><text:tab/></text:span><text:span text:style-name="T66"><text:tab/></text:span><text:span text:style-name="T67"><text:tab/>xxxxxx</text:span></text:p>
      <text:p text:style-name="P68">(v texte ponechá a vyplní kupujúci- fyzická osoba- podnikateľ)</text:p>
      <text:soft-page-break/>
      <text:p text:style-name="P69">Obchodné meno:<text:tab/>xxx</text:p>
      <text:p text:style-name="P70">Miesto podnikania:<text:tab/>xxxx</text:p>
      <text:p text:style-name="P71">IČO:<text:tab/>xxxxxx</text:p>
      <text:p text:style-name="P72"><text:span text:style-name="T73">Bankové spojenie:</text:span><text:span text:style-name="T74"><text:tab/>xxxxxx</text:span></text:p>
      <text:p text:style-name="P75"><text:span text:style-name="T76">IBAN</text:span><text:span text:style-name="T77">:</text:span><text:span text:style-name="T78"><text:tab/>xxxxxx</text:span></text:p>
      <text:p text:style-name="P79">podnikateľ zapísaný v Živnostenskom registri vedenom Okresným úradom .......................................,<text:s/></text:p>
      <text:p text:style-name="P80">číslo živnostenského registra: ........................</text:p>
      <text:p text:style-name="P81">(alebo pri fyzických osobách podnikajúcich podľa osobitných predpisov<text:s/></text:p>
      <text:p text:style-name="P82">napr. autorizovaný architekt zapísaný v Zozname autorizovaných architektov vedenom Slovenskou komorou architektov, registračné číslo: .........,</text:p>
      <text:p text:style-name="P83">autorizovaný stavebný inžinier zapísaný v Zozname autorizovaných stavebných inžinierov vedenom Slovenskou komorou architektov, registračné číslo: .........,</text:p>
      <text:p text:style-name="P84">súkromný veterinárny lekár zapísaný v Registri súkromných veterinárnych lekárov SR vedenom Komorou veterinárnych lekárov, , registračné číslo: ...........................,<text:s/></text:p>
      <text:p text:style-name="P85">reštaurátor zapísaný v Registri reštaurátorov vedenom Komorou reštaurátorov, registračné číslo: ...........................,<text:s/></text:p>
      <text:p text:style-name="P86">alebo iná fyzická osoba- podnikateľ s uvedením príslušného registra, kde je zapísaná, a registračného čísla)</text:p>
      <text:p text:style-name="P87">(v texte ponechá a vyplní kupujúci- právnická osoba)</text:p>
      <text:p text:style-name="P88">Obchodné meno:<text:tab/>xxx</text:p>
      <text:p text:style-name="P89">Sídlo:<text:tab/>xxxx</text:p>
      <text:p text:style-name="P90">IČO:<text:tab/>xxxxxx</text:p>
      <text:p text:style-name="P91"><text:span text:style-name="T92">Bankové spojenie:</text:span><text:span text:style-name="T93"><text:tab/>xxxxxx</text:span></text:p>
      <text:p text:style-name="P94"><text:span text:style-name="T95">IBAN</text:span><text:span text:style-name="T96">:</text:span><text:span text:style-name="T97"><text:tab/>xxxxxx</text:span></text:p>
      <text:p text:style-name="P98">Štatutárny orgán:<text:tab/>xxx</text:p>
      <text:p text:style-name="P99"><text:span text:style-name="T100">Údaj o registrácii:<text:s/></text:span><text:span text:style-name="T101">Obchodná spoločnosť zapísaná v Obchodnom registri Okresného súdu ......................................, oddiel: ........................, vložka číslo: ........................</text:span></text:p>
      <text:p text:style-name="P102">(alebo nadácia/ neinvestičný fond/ nezisková organizácia poskytujúca všeobecne prospešné služby/ občianske združenie zapísaná v Registri mimovládnych neziskových organizácií vedených Ministerstvom vnútra SR, registračné číslo: .........,<text:s/></text:p>
      <text:p text:style-name="P103">alebo iná forma právnickej osoby s uvedením príslušného registra, kde je zapísaná, a registračného čísla)</text:p>
      <text:p text:style-name="P104"><text:span text:style-name="T105">( ďalej len „účastník“ <text:s/>)</text:span></text:p>
      <text:h text:style-name="Nadpis2A" text:outline-level="2">Článok II.<text:line-break/>Predmet a účel zmluvy<text:s/></text:h>
      <text:p text:style-name="P106">Predmetom tejto zmluvy je poskytnutie finančnej zábezpeky účastníkom na účet vyhlasovateľa, za účelom preukázania <text:s/>riadneho <text:s/>záujmu o uzavretie zmluvy, ktorá je predmetom vyhlásenej obchodnej verejnej súťaže (o.v.s.) na odpredaj prebytočného majetku, a to: <text:s/></text:p>
      <text:soft-page-break/>
      <text:p text:style-name="P107"><text:span text:style-name="T108">nehnuteľný majetku, zapísaného na LV č. 2286, k. ú. Orlov,</text:span><text:span text:style-name="T109"><text:s/></text:span><text:span text:style-name="T110">a to:</text:span></text:p>
      <text:p text:style-name="P111"><text:span text:style-name="T112">pozemky registra C KN:</text:span></text:p>
      <text:p text:style-name="P113">parcelné číslo 1970/1- záhrada o výmere 915 m2</text:p>
      <text:p text:style-name="P114">parcelné číslo 1971/1- ostatná plocha o výmere 128 m²</text:p>
      <text:p text:style-name="P115"/>
      <text:p text:style-name="P116"><text:span text:style-name="T117">spoluvlastnícky podiel: 1/1</text:span><text:span text:style-name="T118"><text:tab/></text:span><text:span text:style-name="T119"><text:line-break/></text:span><text:span text:style-name="T120">ťarchy: bez tiarch</text:span></text:p>
      <text:p text:style-name="P121">podľa vyhlásenej obchodnej verejnej súťaže, <text:s/>s cieľom zabrániť zmareniu obchodnej verejnej súťaže zo strany účastníka. <text:s/></text:p>
      <text:p text:style-name="P122"/>
      <text:h text:style-name="Nadpis2A" text:outline-level="2">Článok III.<text:line-break/>Výška a splatnosť finančnej zábezpeky</text:h>
      <text:p text:style-name="P123"><text:span text:style-name="T124">Účastník je povinný zložiť finančnú <text:s/>zábezpeku za nehnuteľný majetok vo výške minimálne 50% z ponúknutej ceny za nehnuteľný majetok. Výška finančnej zábezpeky predstavuje<text:s/></text:span><text:span text:style-name="T125">.............. €</text:span><text:span text:style-name="T126"><text:s/>(slovom: ............................ eur .................... centov). Finančnú zábezpeku zloží na účet vyhlasovateľa číslo účtu: SK02 8180 0000 0070 0051 9242.<text:s/></text:span><text:span text:style-name="T127">Finančná zábezpeka je splatná najneskôr v posledný deň lehoty <text:s/>na podávanie návrhov do obchodnej verejnej súťaže</text:span><text:span text:style-name="T128">.<text:s/></text:span><text:span text:style-name="T129">Za deň splatnosti sa považuje deň, kedy boli finančné prostriedky pripísané na účet vyhlasovateľa</text:span><text:span text:style-name="T130">.<text:s/></text:span></text:p>
      <text:p text:style-name="P131"/>
      <text:h text:style-name="Nadpis2A" text:outline-level="2">Článok IV.<text:line-break/>Ostatné ustanovenia</text:h>
      <text:list text:style-name="LFO1">
        <text:list-item text:start-value="1">
          <text:list>
            <text:list-item text:start-value="1">
              <text:p text:style-name="P132">Vyhlasovateľ je povinný účastníkovi, ktorý bol v obchodnej verejnej súťaži neúspešný, vrátiť ním poskytnutú finančnú zábezpeku bezodkladne, najneskôr do uplynutia lehoty určenej na <text:s/>oznámenie vybraného návrhu .<text:s/></text:p>
            </text:list-item>
          </text:list>
        </text:list-item>
      </text:list>
      <text:list text:style-name="LFO3">
        <text:list-item text:start-value="1">
          <text:list>
            <text:list-item text:start-value="1">
              <text:p text:style-name="P133">Účastníkovi, ktorý bol v obchodnej verejnej súťaži úspešný, sa zaplatená finančná zábezpeka započítava do kúpnej ceny dohodnutej v platne uzavretej kúpnej zmluve.<text:s/></text:p>
            </text:list-item>
            <text:list-item>
              <text:p text:style-name="P134">Účastník a vyhlasovateľ sa dohodli, že v prípade, ak účastník, ktorý bol v obchodnej verejnej súťaži úspešný, riadne a včas nedoplatí kúpnu cenu podľa písm. a) v lehote podľa písm. c) alebo riadne a včas nezaplatí ostatné náklady spojené s prevodom nehnuteľností podľa písm. d) v súlade s podmienkami OVS, je povinný uhradiť vyhlasovateľovi za zmarenie obchodnej verejnej <text:s/>súťaže zmluvnú pokutu vo výške 100 % zo sumy finančnej zábezpeky podľa čl. 3 tejto zmluvy. <text:s/></text:p>
            </text:list-item>
            <text:list-item>
              <text:p text:style-name="P135">V prípade, ak vyhlasovateľ bude mať splatnú pohľadávku na zaplatenie zmluvnej pokuty podľa bodu 4.3. tejto zmluvy, je oprávnený použiť na jej uhradenie finančné prostriedky zo zábezpeky podľa článku 3 tejto zmluvy.<text:s/></text:p>
            </text:list-item>
            <text:list-item>
              <text:p text:style-name="P136"><text:span text:style-name="T137">Účastník, berie na vedomie, že ním poskytnuté osobné údaje budú spracované v súlade s § 13 ods.1 písm. b) Zákona č. 18/2018 <text:s/>o ochrane osobných údajov v znení neskorších</text:span><text:span text:style-name="T138"><text:s/></text:span><text:soft-page-break/><text:span text:style-name="T139">predpisov</text:span><text:span text:style-name="T140"><text:s/>za účelom obchodnej verejnej súťaže a v zmysle Zásad spracúvania osobných údajov fyzických osôb v PSK, ktoré sú zverejnené na webovom sídle PSK.<text:s/></text:span></text:p>
            </text:list-item>
            <text:list-item>
              <text:p text:style-name="P141">Zmluvné strany prehlasujú, že zmluvu uzavreli slobodne, vážne, nie v tiesni a nie za nápadne nevýhodných podmienok.</text:p>
            </text:list-item>
            <text:list-item>
              <text:p text:style-name="P142"><text:span text:style-name="T143">Táto zmluva nadobúda platnosť dňom jej podpisu obidvoma zmluvnými stranami. V prípade rozdielnosti dátumov podpísania zmluvy, sa za deň platnosti považuje neskorší dátum.</text:span></text:p>
            </text:list-item>
            <text:list-item>
              <text:p text:style-name="P144"><text:span text:style-name="T145"><text:s/>Táto zmluva nadobúda účinnosť dňom nasledujúcim po dni jej zverejnenia v Centrálnom registri zmlúv vedenom Úradom vlády SR<text:s/></text:span><text:span text:style-name="T146">v zmysle § 47a zákona č. 40/1964 Zb. Občiansky zákonník v znení neskorších predpisov a zákona č. 211/2000 Z. z. o slobodnom<text:s/></text:span><text:span text:style-name="T147"><text:tab/>prístupe k informáciám a o zmene a doplnení niektorých zákonov v znení neskorších predpisov. <text:s/>Zmluvné strany vyhlasujú, že so zverejnením plného znenia zmluvy súhlasia.</text:span></text:p>
            </text:list-item>
            <text:list-item>
              <text:p text:style-name="P148"><text:s/>Zmluva bola vyhotovená v dvoch rovnopisoch, pre každú zmluvnú stranu po jednom <text:s text:c="3"/>vyhotovení.<text:s/></text:p>
            </text:list-item>
          </text:list>
        </text:list-item>
      </text:list>
      <text:p text:style-name="P149"><text:span text:style-name="T150"><text:tab/>Za vyhlasovateľa:</text:span><text:span text:style-name="T151"><text:tab/></text:span></text:p>
      <text:p text:style-name="P152">V Prešove, dňa: ..............................</text:p>
      <text:p text:style-name="P153"><text:span text:style-name="T154">PaedDr. Milan Majerský, PhD.,<text:s/></text:span><text:span text:style-name="T155"><text:line-break/></text:span><text:span text:style-name="T156">predseda Prešovského samosprávneho kraja</text:span><text:span text:style-name="T157"><text:tab/>..................................................................</text:span></text:p>
      <text:p text:style-name="P158"><text:span text:style-name="T159">Za účastníka:<text:s/></text:span><text:span text:style-name="T160"><text:line-break/></text:span><text:span text:style-name="T161">V ........................., dňa: ............................</text:span></text:p>
      <text:p text:style-name="P162"><text:span text:style-name="T163">Meno a priezvisko<text:s/></text:span><text:span text:style-name="T164"><text:line-break/></text:span><text:span text:style-name="T165">+ u právnickej osoby funkcia<text:s/></text:span><text:span text:style-name="T166"><text:line-break/>(napr. konateľ obchodnej spoločnosti xxxx)</text:span><text:span text:style-name="T167"><text:tab/>..................................................................</text:span></text:p>
      <text:p text:style-name="P168"/>
      <text:p text:style-name="P169"/>
      <text:p text:style-name="P170">Táto zmluva bola zverejnená dňa: <text:s/></text:p>
      <text:p text:style-name="P171">Táto zmluva nadobúda účinnosť dňa:<text:s/></text:p>
      <text:p text:style-name="P172"/>
      <text:p text:style-name="P173">* nehodiace škrtnúť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2A" style:display-name="Nadpis 2A" style:family="paragraph" style:parent-style-name="Normálny" style:default-outline-level="2">
      <style:paragraph-properties fo:widows="0" fo:orphans="0" fo:text-align="center" fo:margin-bottom="0.1666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sk" style:country-asian="SK" fo:hyphenate="false"/>
    </style:style>
    <style:style style:name="Nadpis2AChar" style:display-name="Nadpis 2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Calibri" fo:font-size="11pt" style:font-size-asian="11pt"/>
    </style:style>
    <style:style style:name="Nadpis1A" style:display-name="Nadpis 1A" style:family="paragraph" style:parent-style-name="Normálny" style:default-outline-level="1">
      <style:paragraph-properties fo:widows="0" fo:orphans="0" fo:text-align="center" fo:margin-top="0.1666in" fo:margin-bottom="0.1666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sk" style:country-asian="SK" fo:hyphenate="false"/>
    </style:style>
    <style:style style:name="Nadpis1AChar" style:display-name="Nadpis 1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h1a4" style:display-name="h1a4" style:family="text" style:parent-style-name="Predvolenépísmoodseku">
      <style:text-properties style:font-name="Trebuchet MS" style:font-name-complex="Times New Roman" fo:color="#505050" fo:font-size="12pt" style:font-size-asian="12pt" style:font-size-complex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fo:font-size="11pt" style:font-size-asian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didová Zuzana</meta:initial-creator>
    <dc:creator>Vaško Tomáš</dc:creator>
    <meta:creation-date>2025-07-17T08:48:00Z</meta:creation-date>
    <dc:date>2025-07-17T08:49:00Z</dc:date>
    <meta:print-date>2025-07-16T14:07:00Z</meta:print-date>
    <meta:template xlink:href="Normal.dotm" xlink:type="simple"/>
    <meta:editing-cycles>3</meta:editing-cycles>
    <meta:editing-duration>PT0S</meta:editing-duration>
    <meta:document-statistic meta:page-count="4" meta:paragraph-count="14" meta:word-count="1073" meta:character-count="7181" meta:row-count="51" meta:non-whitespace-character-count="6122"/>
  </office:meta>
</office:document-meta>
</file>