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end" fo:margin-top="0.25in"/>
      <style:text-properties style:font-name="Calibri" style:font-name-complex="Calibri" fo:font-size="14pt" style:font-size-asian="14pt" style:font-size-complex="14pt"/>
    </style:style>
    <style:style style:name="P13" style:parent-style-name="Nadpis1" style:family="paragraph">
      <style:paragraph-properties fo:margin-top="0.4166in"/>
    </style:style>
    <style:style style:name="P14" style:parent-style-name="Normálny" style:family="paragraph">
      <style:paragraph-properties fo:text-align="justify" fo:margin-top="0.4166in" fo:line-height="115%">
        <style:tab-stops>
          <style:tab-stop style:type="left" style:position="0.9375in"/>
        </style:tab-stops>
      </style:paragraph-properties>
    </style:style>
    <style:style style:name="T15" style:parent-style-name="Predvolenépísmoodseku" style:family="text">
      <style:text-properties style:font-name="Calibri" style:font-name-complex="Calibri" fo:font-size="16pt" style:font-size-asian="16pt" style:font-size-complex="16pt"/>
    </style:style>
    <style:style style:name="T16" style:parent-style-name="Predvolenépísmoodseku" style:family="text">
      <style:text-properties style:font-name="Calibri" style:font-name-complex="Calibri" style:font-size-complex="12pt"/>
    </style:style>
    <style:style style:name="T17" style:parent-style-name="Predvolenépísmoodseku" style:family="text">
      <style:text-properties style:font-name="Calibri" style:font-name-complex="Calibri" style:font-size-complex="12pt"/>
    </style:style>
    <style:style style:name="P18" style:parent-style-name="Normálny" style:family="paragraph">
      <style:paragraph-properties fo:text-align="center" fo:margin-top="0.4166in">
        <style:tab-stops>
          <style:tab-stop style:type="left" style:position="0.9375in"/>
        </style:tab-stops>
      </style:paragraph-properties>
      <style:text-properties style:font-name="Calibri" style:font-name-complex="Calibri" style:font-size-complex="12pt"/>
    </style:style>
    <style:style style:name="P19" style:parent-style-name="Normálny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name="Calibri" style:font-name-complex="Calibri" style:font-size-complex="12pt"/>
    </style:style>
    <style:style style:name="P20" style:parent-style-name="Normálny" style:family="paragraph">
      <style:paragraph-properties fo:text-align="center" fo:margin-top="0.3333in">
        <style:tab-stops>
          <style:tab-stop style:type="left" style:position="0.9375in"/>
        </style:tab-stops>
      </style:paragraph-properties>
      <style:text-properties style:font-name="Calibri" style:font-name-complex="Calibri" style:font-size-complex="12pt"/>
    </style:style>
    <style:style style:name="P21" style:parent-style-name="Normálny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name="Calibri" style:font-name-complex="Calibri" style:font-size-complex="12pt"/>
    </style:style>
    <style:style style:name="P22" style:parent-style-name="Normálny" style:family="paragraph">
      <style:paragraph-properties fo:text-align="justify" fo:margin-top="0.5in" fo:line-height="115%" fo:text-indent="0.4916in"/>
      <style:text-properties style:font-name="Calibri" style:font-name-complex="Calibri" style:font-size-complex="12pt"/>
    </style:style>
    <style:style style:name="P23" style:parent-style-name="Normálny" style:family="paragraph">
      <style:paragraph-properties fo:text-align="end" fo:margin-top="0.6666in" fo:margin-left="3.5437in">
        <style:tab-stops/>
      </style:paragraph-properties>
      <style:text-properties style:font-name="Calibri" style:font-name-complex="Calibri" style:font-size-complex="12pt"/>
    </style:style>
    <style:style style:name="P24" style:parent-style-name="Normálny" style:family="paragraph">
      <style:paragraph-properties fo:text-align="center" fo:margin-left="3.5437in">
        <style:tab-stops>
          <style:tab-stop style:type="left" style:position="1.4875in"/>
        </style:tab-stops>
      </style:paragraph-properties>
    </style:style>
    <style:style style:name="T25" style:parent-style-name="Predvolenépísmoodseku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rešov................2026</text:p>
      <text:h text:style-name="P13" text:outline-level="1">DELEGAČNÝ LIST</text:h>
      <text:p text:style-name="P14"><text:span text:style-name="T15"><text:tab/></text:span><text:span text:style-name="T16">v súlade s ustanovením čl. 5 ods. 6 Štatútu Rady partnerstva Prešovského samosprávneho kraja si dovoľujem ako svojho zástupcu na rokovaní Rady partnerstva PSK, ktoré sa uskutoční<text:s/></text:span><text:span text:style-name="T17">dňa...............................splnomocniť</text:span></text:p>
      <text:p text:style-name="P18">----------------------------------------------------------------------------------</text:p>
      <text:p text:style-name="P19">(Meno, priezvisko, funkcia)</text:p>
      <text:p text:style-name="P20">----------------------------------------------------------------------------------</text:p>
      <text:p text:style-name="P21">Kontakt (email, t.číslo)<text:s/></text:p>
      <text:p text:style-name="P22">V rozsahu tohto delegačného listu je zástupca oprávnený vyjadrovať sa, zaujímať stanoviská a hlasovať k otázkam prerokúvaným na zasadnutí Rady partnerstva PSK.<text:s/></text:p>
      <text:p text:style-name="P23">----------------------------------------------------</text:p>
      <text:p text:style-name="P24"><text:span text:style-name="T25">(Meno, priezvisko, funkci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Predvolenépísmoodseku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language-asian="sk" style:country-asian="SK"/>
    </style:style>
    <style:style style:name="T4" style:parent-style-name="Predvolenépísmoodseku" style:family="text">
      <style:text-properties style:font-name="Calibri" fo:font-style="italic" style:font-style-asian="italic" style:font-style-complex="italic" fo:font-size="14pt" style:font-size-asian="14pt" style:font-size-complex="12pt"/>
    </style:style>
    <style:style style:name="P5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Normálny" style:family="paragraph">
      <style:text-properties style:font-name="Calibri" style:font-name-complex="Calibri" fo:font-size="14pt" style:font-size-asian="14pt" style:font-size-complex="14pt"/>
    </style:style>
    <style:style style:name="P7" style:parent-style-name="Päta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8" style:parent-style-name="Päta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0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T11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P12" style:parent-style-name="Pät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ok 1" text:anchor-type="paragraph" svg:x="0.29653in" svg:y="0in" svg:width="0.82292in" svg:height="0.92083in" style:rel-width="scale" style:rel-height="scale"><draw:image xlink:href="media/image1.gif" xlink:type="simple" xlink:show="embed" xlink:actuate="onLoad"/><svg:title/><svg:desc/></draw:frame></text:span><text:span text:style-name="T4"><text:s/></text:span></text:p>
        <text:p text:style-name="P5">Rada partnerstva Prešovského samosprávneho kraja</text:p>
        <text:p text:style-name="P6">_________________________________________________________________</text:p>
      </style:header>
      <style:footer>
        <text:p text:style-name="P7">Delegačný list je potrebné zaslať na:</text:p>
        <text:p text:style-name="P8"><text:span text:style-name="T9"><text:s/></text:span><text:a xlink:href="mailto:radapartnerstva@psk.sk" office:target-frame-name="_top" xlink:show="replace"><text:span text:style-name="T10">radapartnerstva@psk.sk</text:span></text:a><text:span text:style-name="T11"><text:s/>alebo Úrad PSK, Námestie mieru 2, 08001 Prešov<text:s/></text:span></text:p>
        <text:p text:style-name="P12">min. 1 pracovné dni pred zasadnutím Rady partnerstva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legačný list</dc:title>
    <dc:description/>
    <dc:subject/>
    <meta:initial-creator>Tomková Martina</meta:initial-creator>
    <dc:creator>Tomková Martina</dc:creator>
    <meta:creation-date>2023-02-20T17:10:00Z</meta:creation-date>
    <dc:date>2026-02-16T16:35:00Z</dc:date>
    <meta:template xlink:href="Normal" xlink:type="simple"/>
    <meta:editing-cycles>5</meta:editing-cycles>
    <meta:editing-duration>PT240S</meta:editing-duration>
    <meta:user-defined meta:name="ContentTypeId">0x0101003D31E62BED5B6E4CB7296C49485EE33C</meta:user-defined>
    <meta:document-statistic meta:page-count="1" meta:paragraph-count="1" meta:word-count="110" meta:character-count="737" meta:row-count="5" meta:non-whitespace-character-count="628"/>
  </office:meta>
</office:document-meta>
</file>