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line-height="13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text-align="center" fo:margin-bottom="0.4166in" fo:line-height="100%"/>
    </style:style>
    <style:style style:name="T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text-align="justify" fo:line-height="13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text-align="justify" fo:line-height="130%">
        <style:tab-stops>
          <style:tab-stop style:type="left" style:position="1.772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fo:text-align="justify" fo:line-height="130%">
        <style:tab-stops>
          <style:tab-stop style:type="left" style:position="1.7722in"/>
        </style:tab-stops>
      </style:paragraph-properties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text-align="justify" fo:margin-bottom="0.3333in" fo:line-height="130%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 fo:text-align="justify" fo:margin-bottom="0in" fo:line-height="130%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text-align="justify" fo:line-height="13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text-align="justify" fo:line-height="130%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text-align="justify" fo:line-height="130%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Výrazný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text-align="justify" fo:margin-top="0.25in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álny" style:family="paragraph">
      <style:paragraph-properties fo:text-align="center" fo:line-height="100%" fo:margin-left="3.9375in">
        <style:tab-stops/>
      </style:paragraph-properties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Súhlas<text:s/>NAVRHOVATEĽA / NOMINUJÚCEHO<text:line-break/>so spracúvaním osobných údajov</text:h>
      <text:p text:style-name="P2">udelený v zmysle čl. 7 nariadenia Európskeho parlamentu a Rady (EÚ) č. 2016/679 o ochrane fyzických osôb pri spracúvaní osobných údajov a voľnom pohybe takýchto údajov v spojitosti s § 14 zákona č.18/2018 Z.<text:s/>z. o ochrane osobných údajov<text:s/></text:p>
      <text:p text:style-name="P3"><text:span text:style-name="T4">(ďalej len „</text:span><text:span text:style-name="T5">súhlas</text:span><text:span text:style-name="T6">“)</text:span></text:p>
      <text:p text:style-name="P7">Meno a <text:s/>Priezvisko:<text:tab/></text:p>
      <text:p text:style-name="P8">e-mail:<text:tab/></text:p>
      <text:p text:style-name="P9"><text:span text:style-name="T10">tel.</text:span><text:span text:style-name="T11"><text:s/></text:span><text:span text:style-name="T12">číslo/mobil:</text:span><text:span text:style-name="T13"><text:tab/></text:span></text:p>
      <text:p text:style-name="P14"><text:span text:style-name="T15">(ďalej ako „</text:span><text:span text:style-name="T16">dotknutá osoba</text:span><text:span text:style-name="T17">“)</text:span></text:p>
      <text:p text:style-name="P18"><text:span text:style-name="T19">týmto <text:s/></text:span><text:span text:style-name="T20">udeľujem <text:s text:c="2"/>súhlas</text:span><text:span text:style-name="T21"><text:s text:c="2"/>Prešovskému samosprávnemu kraju, Námestie mieru 2, 080 01 Prešov, IČO:</text:span><text:span text:style-name="T22"> </text:span><text:span text:style-name="T23">37</text:span><text:span text:style-name="T24"> </text:span><text:span text:style-name="T25">870 475 ako prevádzkovateľovi, so spracúvaním mojich osobných údajov v rozsahu <text:s/>meno, priezvisko, e-mail, tel.</text:span><text:span text:style-name="T26"><text:s/></text:span><text:span text:style-name="T27">číslo/mobil, <text:s/>na <text:s/>účel <text:s/>spracovania a <text:s/>evidencie návrhov nominácií v ankete<text:s/></text:span><text:span text:style-name="T28">Športovec</text:span><text:span text:style-name="T29"><text:s/></text:span><text:span text:style-name="T30">PSK 20</text:span><text:span text:style-name="T31">2</text:span><text:span text:style-name="T32">4</text:span><text:span text:style-name="T33">.</text:span></text:p>
      <text:p text:style-name="P34">Osobné údaje bude prevádzkovateľ spracúvať a uchovávať po dobu 3 rokov, po uplynutí tejto doby budú zlikvidované.</text:p>
      <text:p text:style-name="P35">Zároveň beriem na vedomie, že mám právo súhlas kedykoľvek odvolať. Odvolanie súhlasu nemá vplyv na zákonnosť spracúvania osobných údajov vychádzajúceho zo súhlasu pred jeho odvolaním.</text:p>
      <text:p text:style-name="P36"><text:span text:style-name="T37">Práva <text:s/>dotknutej osoby vymedzuje kapitola 3</text:span><text:span text:style-name="T38"><text:s/></text:span><text:span text:style-name="T39">Nariadenia Európskeho parlamentu a Rady (EÚ) č. 2016/679. Ide napr. o právo požadovať od prevádzkovateľa prístup k osobným údajom týkajúcim sa dotknutej osoby, právo na ich opravu alebo vymazanie alebo obmedzenie spracúvania, alebo právo namietať proti spracúvaniu, ako aj právo na prenosnosť údajov a právo podať sťažnosť dozornému orgánu.</text:span></text:p>
      <text:p text:style-name="P40"><text:span text:style-name="T41">Pri spracúvaní osobných údajov<text:s/></text:span><text:span text:style-name="T42">nedochádza</text:span><text:span text:style-name="T43"><text:s/>k profilovaniu ani cezhraničnému prenosu do tretích krajín.</text:span></text:p>
      <text:p text:style-name="P44">V ...................... dňa .........................<text:tab/>........................................................</text:p>
      <text:p text:style-name="P45"><text:span text:style-name="T46">p</text:span><text:span text:style-name="T47">odpis</text:span><text:span text:style-name="T48">/ 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 fo:margin-bottom="0.3333in" fo:line-height="100%"/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Char" style:display-name="Nadpis 1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úhlas NAVRHOVATEĽA / NOMINUJÚCEHO so spracúvaním osobných údajov</dc:title>
    <dc:description/>
    <dc:subject/>
    <meta:initial-creator>Slovjaková Soňa</meta:initial-creator>
    <dc:creator>Removčíková Nicole</dc:creator>
    <meta:creation-date>2025-01-07T22:07:00Z</meta:creation-date>
    <dc:date>2025-01-07T22:07:00Z</dc:date>
    <meta:print-date>2021-12-08T08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4" meta:row-count="11" meta:non-whitespace-character-count="1393"/>
  </office:meta>
</office:document-meta>
</file>